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B0B821357BE61750.jpg" manifest:media-type="image/jpeg"/>
  <manifest:file-entry manifest:full-path="Pictures/10000000000002140000022ACA3232213E6B5E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serif" svg:font-family="serif"/>
    <style:font-face style:name="Courier New1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MS PGothic1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officeooo:rsid="0041d703" officeooo:paragraph-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557be1" officeooo:paragraph-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4baf94" officeooo:paragraph-rsid="0056cb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5ab4b4"/>
    </style:style>
    <style:style style:name="P20" style:family="paragraph" style:parent-style-name="Standard">
      <style:paragraph-properties fo:text-align="justify" style:justify-single-word="false"/>
      <style:text-properties officeooo:paragraph-rsid="00270e7d"/>
    </style:style>
    <style:style style:name="P21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57be1"/>
    </style:style>
    <style:style style:name="P23" style:family="paragraph" style:parent-style-name="Standard">
      <style:paragraph-properties fo:line-height="100%" fo:text-align="start" style:justify-single-word="false"/>
      <style:text-properties officeooo:paragraph-rsid="005c4679"/>
    </style:style>
    <style:style style:name="P24" style:family="paragraph" style:parent-style-name="Standard">
      <style:paragraph-properties fo:line-height="100%" fo:text-align="justify" style:justify-single-word="false"/>
      <style:text-properties fo:color="#555555" fo:font-size="12pt" fo:language="zxx" fo:country="none" fo:font-style="normal" fo:font-weight="normal" officeooo:rsid="004baf94" officeooo:paragraph-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P25" style:family="paragraph" style:parent-style-name="Standard">
      <style:paragraph-properties fo:text-align="justify" style:justify-single-word="false"/>
      <style:text-properties officeooo:paragraph-rsid="00270e7d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557be1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5bde5a"/>
    </style:style>
    <style:style style:name="P28" style:family="paragraph" style:parent-style-name="Standard">
      <style:paragraph-properties fo:line-height="100%" fo:text-align="start" style:justify-single-word="false"/>
      <style:text-properties officeooo:paragraph-rsid="0064de21"/>
    </style:style>
    <style:style style:name="T1" style:family="text">
      <style:text-properties officeooo:rsid="0025f4fa"/>
    </style:style>
    <style:style style:name="T2" style:family="text">
      <style:text-properties officeooo:rsid="00290b82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5c1995" style:font-weight-asian="normal" style:font-weight-complex="normal"/>
    </style:style>
    <style:style style:name="T5" style:family="text">
      <style:text-properties style:text-underline-style="none" fo:font-weight="normal" officeooo:rsid="004baf94" style:font-weight-asian="normal" style:font-weight-complex="normal"/>
    </style:style>
    <style:style style:name="T6" style:family="text">
      <style:text-properties style:text-underline-style="none" fo:font-weight="normal" officeooo:rsid="00557be1" style:font-weight-asian="normal" style:font-weight-complex="normal"/>
    </style:style>
    <style:style style:name="T7" style:family="text">
      <style:text-properties style:text-underline-style="none" fo:font-weight="normal" officeooo:rsid="005aaf85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52f6be" style:font-size-asian="12pt" style:font-size-complex="12pt"/>
    </style:style>
    <style:style style:name="T10" style:family="text">
      <style:text-properties fo:font-size="12pt" officeooo:rsid="004c8635" style:font-size-asian="12pt" style:font-size-complex="12pt"/>
    </style:style>
    <style:style style:name="T11" style:family="text">
      <style:text-properties fo:font-size="12pt" officeooo:rsid="002e6a05" style:font-size-asian="12pt" style:font-size-complex="12pt"/>
    </style:style>
    <style:style style:name="T12" style:family="text">
      <style:text-properties fo:font-size="12pt" officeooo:rsid="002ea9b9" style:font-size-asian="12pt" style:font-size-complex="12pt"/>
    </style:style>
    <style:style style:name="T13" style:family="text">
      <style:text-properties fo:font-size="12pt" officeooo:rsid="002fe3d5" style:font-size-asian="12pt" style:font-size-complex="12pt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5aaf85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60dd8f" style:font-size-asian="12pt" style:font-weight-asian="normal" style:font-size-complex="12pt" style:font-weight-complex="normal"/>
    </style:style>
    <style:style style:name="T21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font-size="12pt" fo:language="zxx" fo:country="none" officeooo:rsid="0053b144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size="12pt" fo:language="zxx" fo:country="none" officeooo:rsid="00557be1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size="12pt" fo:language="zxx" fo:country="none" officeooo:rsid="005aaf85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size="12pt" fo:language="zxx" fo:country="none" officeooo:rsid="005b966b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size="12pt" fo:language="zxx" fo:country="none" officeooo:rsid="0060dd8f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zxx" fo:country="none" style:text-underline-style="none" fo:font-weight="normal" officeooo:rsid="005010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size="12pt" fo:language="zxx" fo:country="none" fo:font-style="normal" fo:font-weight="normal" officeooo: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language="zxx" fo:country="none" fo:font-style="normal" fo:font-weight="normal" officeooo:rsid="0056cb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size="12pt" fo:language="zxx" fo:country="none" fo:font-style="normal" fo:font-weight="normal" officeooo: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6" style:family="text">
      <style:text-properties fo:font-size="12pt" fo:language="zxx" fo:country="none" fo:font-style="normal" fo:font-weight="normal" officeooo: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size="12pt" fo:language="zxx" fo:country="none" fo:font-style="normal" fo:font-weight="normal" officeooo:rsid="005aaf8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8" style:family="text">
      <style:text-properties fo:font-size="12pt" fo:language="zxx" fo:country="none" fo:font-style="normal" fo:font-weight="normal" officeooo:rsid="005b96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9" style:family="text">
      <style:text-properties fo:font-size="12pt" fo:language="zxx" fo:country="none" fo:font-style="normal" fo:font-weight="normal" officeooo:rsid="005b96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size="12pt" fo:language="zxx" fo:country="none" fo:font-style="normal" fo:font-weight="normal" officeooo:rsid="005bde5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fo:font-size="12pt" fo:language="zxx" fo:country="none" fo:font-style="normal" fo:font-weight="normal" officeooo:rsid="005bde5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size="12pt" fo:language="zxx" fo:country="none" fo:font-style="normal" fo:font-weight="normal" officeooo:rsid="005e302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fo:font-size="12pt" fo:language="zxx" fo:country="none" fo:font-style="normal" fo:font-weight="normal" officeooo:rsid="0062d62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size="12pt" fo:language="zxx" fo:country="none" fo:font-style="normal" fo:font-weight="normal" officeooo:rsid="0064de2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font-size="12pt" fo:language="zxx" fo:country="none" fo:font-style="normal" fo:font-weight="bold" officeooo:rsid="00639a0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/>
    </style:style>
    <style:style style:name="T47" style:family="text">
      <style:text-properties fo:font-size="12pt" fo:language="zxx" fo:country="none" fo:font-style="normal" style:text-underline-style="solid" style:text-underline-width="auto" style:text-underline-color="font-color" fo:font-weight="bold" officeooo:rsid="00639a0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/>
    </style:style>
    <style:style style:name="T48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9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fo:font-size="12pt" fo:language="zxx" fo:country="none" fo:font-weight="normal" officeooo:rsid="0060dd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5aaf85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60dd8f" style:font-size-asian="12pt" style:font-weight-asian="normal" style:font-size-complex="12pt" style:font-weight-complex="normal"/>
    </style:style>
    <style:style style:name="T55" style:family="text">
      <style:text-properties fo:font-style="italic" loext:padding="0cm" loext:border="none"/>
    </style:style>
    <style:style style:name="T56" style:family="text">
      <style:text-properties officeooo:rsid="005aaf85"/>
    </style:style>
    <style:style style:name="T57" style:family="text">
      <style:text-properties fo:language="zxx" fo:country="none" fo:font-style="italic" fo:font-weight="bold" officeooo:rsid="005bde5a" style:language-asian="zxx" style:country-asian="none" style:language-complex="zxx" style:country-complex="none" loext:padding="0cm" loext:border="none"/>
    </style:style>
    <style:style style:name="T58" style:family="text">
      <style:text-properties fo:language="zxx" fo:country="none" fo:font-style="italic" officeooo:rsid="005bde5a" style:language-asian="zxx" style:country-asian="none" style:language-complex="zxx" style:country-complex="none" loext:padding="0cm" loext:border="none"/>
    </style:style>
    <style:style style:name="T59" style:family="text">
      <style:text-properties fo:color="#00a933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60" style:family="text">
      <style:text-properties fo:color="#5b277d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61" style:family="text">
      <style:text-properties fo:color="#5b277d" fo:font-size="12pt" fo:language="zxx" fo:country="none" style:text-underline-style="solid" style:text-underline-width="auto" style:text-underline-color="font-color" fo:font-weight="bold" officeooo:rsid="0060dd8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2" style:family="text">
      <style:text-properties fo:color="#c9211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3" style:family="text">
      <style:text-properties fo:color="#c9211e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64" style:family="text">
      <style:text-properties fo:color="#c9211e" fo:font-size="12pt" style:text-underline-style="solid" style:text-underline-width="auto" style:text-underline-color="font-color" fo:font-weight="bold" officeooo:rsid="005c4679" style:font-size-asian="12pt" style:font-weight-asian="bold" style:font-size-complex="12pt" style:font-weight-complex="bold"/>
    </style:style>
    <style:style style:name="T65" style:family="text">
      <style:text-properties fo:color="#c9211e" fo:font-size="12pt" fo:language="zxx" fo:country="none" style:text-underline-style="solid" style:text-underline-width="auto" style:text-underline-color="font-color" fo:font-weight="bold" officeooo:rsid="0060dd8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6" style:family="text">
      <style:text-properties style:font-name="serif"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67" style:family="text">
      <style:text-properties style:font-name="serif"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68" style:family="text">
      <style:text-properties style:font-name="serif" fo:font-size="12pt" fo:language="zxx" fo:country="none" fo:font-style="normal" fo:font-weight="normal" officeooo:rsid="0064de2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69" style:family="text">
      <style:text-properties style:font-name="serif" fo:font-size="9.60000038146973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1">Znak sprawy: ID.7011.</text:span><text:span text:style-name="T54">3</text:span><text:span text:style-name="T51">.20</text:span><text:span text:style-name="T52">2</text:span><text:span text:style-name="T53">2</text:span><text:span text:style-name="T51"> <text:s text:c="62"/>Słupsk, dnia </text:span><text:span text:style-name="T50">8 marca</text:span><text:span text:style-name="T49"> 2022</text:span><text:span text:style-name="T51"> r<text:tab/><text:tab/> <text:s text:c="47"/><text:tab/><text:tab/></text:span></text:p>
      <text:p text:style-name="P6"><text:tab/><text:tab/> <text:s text:c="6"/></text:p>
      <text:p text:style-name="P6"/>
      <text:p text:style-name="P7">Zaproszenie do złożenia ofert</text:p>
      <text:p text:style-name="P8"/>
      <text:p text:style-name="P9"/>
      <text:p text:style-name="P19"><text:span text:style-name="T8"><text:tab/>Gmina Słupsk, ul. Sportowa 34, 76-200 Słupsk </text:span><text:span text:style-name="T9">zaprasza do złożenia oferty w</text:span><text:span text:style-name="T8"> zapytani</text:span><text:span text:style-name="T9">u</text:span><text:span text:style-name="T8"> cenow</text:span><text:span text:style-name="T9">ym</text:span><text:span text:style-name="T8"> dotycząc</text:span><text:span text:style-name="T9">ym</text:span><text:span text:style-name="T8"> opracowania </text:span><text:span text:style-name="T13">wielobranżowej </text:span><text:span text:style-name="T8">dokumentacji projektowo – kosztorysowej</text:span><text:span text:style-name="T10"> </text:span><text:span text:style-name="T21">budowy </text:span><text:span text:style-name="T23">ulicy P</text:span><text:span text:style-name="T26">olnej</text:span><text:span text:style-name="T23"> </text:span><text:span text:style-name="T22"><text:s/>w m. </text:span><text:span text:style-name="T24">G</text:span><text:span text:style-name="T26">łobino</text:span><text:span text:style-name="T24"> </text:span><text:span text:style-name="T25">(</text:span><text:span text:style-name="T24">droga </text:span><text:span text:style-name="T26">nie</text:span><text:span text:style-name="T24">publiczna</text:span><text:span text:style-name="T25">)</text:span><text:span text:style-name="T21"> </text:span><text:span text:style-name="T11">w</text:span><text:span text:style-name="T10">raz </text:span><text:span text:style-name="T12">z</text:span><text:span text:style-name="T8"> </text:span><text:span text:style-name="T14"><text:s/>uzyskaniem pozwolenia </text:span><text:span text:style-name="T16">na budowę lub</text:span><text:span text:style-name="T14"> </text:span><text:span text:style-name="T15">ZRID </text:span><text:span text:style-name="T16">lub </text:span><text:span text:style-name="T14">zgłoszenia.</text:span></text:p>
      <text:p text:style-name="P5"><text:span text:style-name="T3">Planowany termin realizacji zadania <text:s/>- do dnia </text:span><text:span text:style-name="T7">30</text:span><text:span text:style-name="T4">.</text:span><text:span text:style-name="T5">1</text:span><text:span text:style-name="T6">2</text:span><text:span text:style-name="T4">.202</text:span><text:span text:style-name="T7">2</text:span><text:span text:style-name="T3"> r.</text:span></text:p>
      <text:p text:style-name="P18"><text:span text:style-name="T14">Ofertę cenową prosimy złożyć do dnia </text:span><text:span text:style-name="T20">15</text:span><text:span text:style-name="T27">.</text:span><text:span text:style-name="T29">0</text:span><text:span text:style-name="T30">3</text:span><text:span text:style-name="T14">.20</text:span><text:span text:style-name="T16">2</text:span><text:span text:style-name="T19">2</text:span><text:span text:style-name="T14"> do godz. </text:span><text:span text:style-name="T18">10</text:span><text:span text:style-name="T15">.00</text:span><text:span text:style-name="T14">.</text:span></text:p>
      <text:p text:style-name="P10">Za złożenie oferty serdecznie dziękuję.</text:p>
      <text:p text:style-name="P10"/>
      <text:p text:style-name="P10"/>
      <text:p text:style-name="P21"><text:span text:style-name="T14"><text:s text:c="111"/></text:span><text:span text:style-name="T28">Kierownik Referatu Inwestycji, Gospodarki </text:span></text:p>
      <text:p text:style-name="P13">Komunalnej i Ochrony Środowiska</text:p>
      <text:p text:style-name="P11"><text:s text:c="88"/></text:p>
      <text:p text:style-name="P18"><text:span text:style-name="T17"><text:s text:c="126"/></text:span><text:span text:style-name="T48">Joanna Szmidt</text:span></text:p>
      <text:p text:style-name="P12"><text:s text:c="107"/></text:p>
      <text:p text:style-name="P10"/>
      <text:p text:style-name="P10"/>
      <text:p text:style-name="P8">Założenia Zamawiającego do projektu:</text:p>
      <text:p text:style-name="P20"><text:span text:style-name="T62">- </text:span><text:span text:style-name="T63">pozyskanie przez Wykonawcę mapy do celów projektowych </text:span><text:span text:style-name="T59">z naniesionymi granicami prawnym zatwierdzonej przez ośrodek geodezyjny</text:span><text:span text:style-name="T63"> (UWAGA!!! w przypadku aktualizacji mapy do celów projektowych koszty aktualizacji pokrywa równie</text:span><text:span text:style-name="T64">ż</text:span><text:span text:style-name="T63"> Wykonawca) – mapa swoim zakresem winna obejmować całą działkę nr </text:span><text:span text:style-name="T65">271</text:span><text:span text:style-name="T63"> <text:s/>wraz ze skrzyżowaniem </text:span><text:span text:style-name="T65">z ul. Pogodną (droga powiatowa nr 1177G)</text:span><text:span text:style-name="T63"> – </text:span><text:span text:style-name="T60">odcinek o długości ca </text:span><text:span text:style-name="T61">1.400</text:span><text:span text:style-name="T60"> mb</text:span></text:p>
      <text:p text:style-name="P22"><text:span text:style-name="T31">- </text:span><text:span text:style-name="T33">budowa drogi </text:span><text:span text:style-name="T43">wraz z</text:span><text:span text:style-name="T33"> chodnik</text:span><text:span text:style-name="T37">iem </text:span><text:span text:style-name="T43">(ew. ścieżką rowerową),</text:span><text:span text:style-name="T37"> </text:span><text:span text:style-name="T43">skrzyżowaniami, </text:span><text:span text:style-name="T37">zjazdami i podejściami do poszczególnych działek</text:span><text:span text:style-name="T33">,</text:span></text:p>
      <text:p text:style-name="P15">- <text:span text:style-name="T56">zaprojektowanie odwodnienia drogi,</text:span></text:p>
      <text:p text:style-name="P22"><text:span text:style-name="T31">- </text:span><text:span text:style-name="T38">inwentaryzacja</text:span><text:span text:style-name="T37"> drzew kolidujących z projektowaną inwestycją,</text:span></text:p>
      <text:p text:style-name="P22"><text:span text:style-name="T31">- </text:span><text:span text:style-name="T37">budowa oświetlenia drogowego,</text:span></text:p>
      <text:p text:style-name="P22"><text:span text:style-name="T31">-</text:span><text:span text:style-name="T33"> </text:span><text:span text:style-name="T37">budowa kanału technologicznego,</text:span></text:p>
      <text:p text:style-name="P22"><text:span text:style-name="T33">- </text:span><text:span text:style-name="T43">budowa i</text:span><text:span text:style-name="T33"> </text:span><text:span text:style-name="T37">przebudowa – </text:span><text:span text:style-name="T43">wymiana sieci wodociągowej PVC DN90, która przebiega częściowo po terenach prywatnych na PE DN 160 umożliwiającą rozwój terenów zabudowy mieszkaniowej,</text:span></text:p>
      <text:p text:style-name="P22"><text:span text:style-name="T43">- budowa sieci kanalizacji sanitarnej od ostatniej studni o rzędnych 72.40 (69.63) zlokalizowanej na </text:span><text:soft-page-break/><text:span text:style-name="T43">wysoko</text:span><text:span text:style-name="T45">ś</text:span><text:span text:style-name="T43">ci działek nr 162/8 i 158/3,</text:span></text:p>
      <text:p text:style-name="P28"><text:span text:style-name="T33">- usunięcie kolizji z </text:span><text:span text:style-name="T42">innymi </text:span><text:span text:style-name="T33">istniejącymi sieciami (je</text:span><text:span text:style-name="T35">ś</text:span><text:span text:style-name="T33">li taka potrzeba nastąpi),</text:span><text:span text:style-name="T31"><text:line-break/>- badania gruntu,</text:span></text:p>
      <text:p text:style-name="P28"><text:span text:style-name="T31">- </text:span><text:span text:style-name="T45">uzyskanie decyzji środowiskowej,</text:span><text:span text:style-name="T31"><text:line-break/>- PT stałej organizacji ruchu,</text:span></text:p>
      <text:p text:style-name="P23"><text:span text:style-name="T40"/></text:p>
      <text:p text:style-name="P27"><text:span text:style-name="T32">- </text:span><text:span text:style-name="T47">UWAGA!!!</text:span><text:span text:style-name="T44"> Na przedmiotowy teren opracowywany</text:span><text:span text:style-name="T34"> </text:span><text:span text:style-name="T36">jest</text:span><text:span text:style-name="T34"> </text:span><text:span text:style-name="T66">projekt</text:span><text:span text:style-name="T32"> </text:span><text:span text:style-name="T66">miejscowego planu zagospodarowania przestrzennego części obrębów geodezyjnych Głobino, Płaszewko i</text:span><text:span text:style-name="T32"><text:line-break/></text:span><text:span text:style-name="T66">Stanięcino, gmina Słupsk, wraz</text:span><text:span text:style-name="T32"> </text:span><text:span text:style-name="T66">z prognozą oddziaływania na środowisko </text:span><text:span text:style-name="T67">dostępny pod linkiem </text:span><text:a xlink:type="simple" xlink:href="http://bip.gminaslupsk.pl/strony/15295.dhtml" text:style-name="Internet_20_link" text:visited-style-name="Visited_20_Internet_20_Link"><text:span text:style-name="T67">http://bip.gminaslupsk.pl/strony/15295.dhtml</text:span></text:a><text:span text:style-name="T67">. Przewidywany termin uchwalenia miejscowego planu to lipiec / sierpień 2022r. Przy sporządzaniu projektu nale</text:span><text:span text:style-name="T68">ż</text:span><text:span text:style-name="T67">y kierowa</text:span><text:span text:style-name="T68">ć</text:span><text:span text:style-name="T67"> si</text:span><text:span text:style-name="T68">ę</text:span><text:span text:style-name="T67"> zapisami <text:s/>projektu planu a docelowo z </text:span><text:span text:style-name="T68">uchwalonego </text:span><text:span text:style-name="T67">planu miejscowego.</text:span></text:p>
      <text:p text:style-name="P24"/>
      <text:p text:style-name="P16"><text:line-break/><text:line-break/><text:line-break/><text:line-break/><text:line-break/></text:p>
      <text:p text:style-name="P14"/>
      <text:p text:style-name="P17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serif" svg:font-family="serif"/>
    <style:font-face style:name="Courier New1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MS PGothic1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290b8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55cm" svg:y="-2.401cm" svg:width="2.3cm" svg:height="2.401cm" draw:z-index="1"><draw:image xlink:href="Pictures/10000000000002140000022ACA3232213E6B5E04.png" xlink:type="simple" xlink:show="embed" xlink:actuate="onLoad" loext:mime-type="image/png"/></draw:frame><draw:frame draw:style-name="Mfr1" draw:name="Obraz1" text:anchor-type="paragraph" svg:x="4.47cm" svg:y="-2.3cm" svg:width="11.989cm" svg:height="2.21cm" draw:z-index="3"><draw:image xlink:href="Pictures/100000000000058800000105B0B821357BE6175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6 9315 0004 0050 3934 2000 0010</text:p>
        <text:p text:style-name="MP4">sporządziła: <text:span text:style-name="MT2">Iwona Antoniuk wew. 8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6H5M51S</meta:editing-duration>
    <meta:editing-cycles>107</meta:editing-cycles>
    <meta:generator>LibreOffice/6.4.5.2$Windows_X86_64 LibreOffice_project/a726b36747cf2001e06b58ad5db1aa3a9a1872d6</meta:generator>
    <dc:date>2022-03-08T12:26:04.644000000</dc:date>
    <meta:print-date>2022-02-28T12:08:43.188000000</meta:print-date>
    <meta:document-statistic meta:table-count="0" meta:image-count="2" meta:object-count="0" meta:page-count="2" meta:paragraph-count="29" meta:word-count="342" meta:character-count="3097" meta:non-whitespace-character-count="2201"/>
    <meta:user-defined meta:name="Info 1"/>
    <meta:user-defined meta:name="Info 2"/>
    <meta:user-defined meta:name="Info 3"/>
    <meta:user-defined meta:name="Info 4"/>
  </office:meta>
</office:document-meta>
</file>