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swiss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zxx" fo:country="none" fo:font-style="normal" fo:font-weight="normal" officeooo:rsid="005bde5a" officeooo:paragraph-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21" style:family="paragraph" style:parent-style-name="Standard">
      <style:paragraph-properties fo:text-align="justify" style:justify-single-word="false"/>
      <style:text-properties officeooo:paragraph-rsid="00270e7d"/>
    </style:style>
    <style:style style:name="P22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bde5a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64de21"/>
    </style:style>
    <style:style style:name="P26" style:family="paragraph" style:parent-style-name="Standard">
      <style:text-properties fo:color="#555555" loext:opacity="100%"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" style:family="text">
      <style:text-properties officeooo:rsid="0025f4fa"/>
    </style:style>
    <style:style style:name="T2" style:family="text">
      <style:text-properties officeooo:rsid="00692f1a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67661d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52f6be" style:font-size-asian="12pt" style:font-size-complex="12pt"/>
    </style:style>
    <style:style style:name="T7" style:family="text">
      <style:text-properties fo:font-size="12pt" officeooo:rsid="004c8635" style:font-size-asian="12pt" style:font-size-complex="12pt"/>
    </style:style>
    <style:style style:name="T8" style:family="text">
      <style:text-properties fo:font-size="12pt" officeooo:rsid="002e6a05" style:font-size-asian="12pt" style:font-size-complex="12pt"/>
    </style:style>
    <style:style style:name="T9" style:family="text">
      <style:text-properties fo:font-size="12pt" officeooo:rsid="002ea9b9" style:font-size-asian="12pt" style:font-size-complex="12pt"/>
    </style:style>
    <style:style style:name="T10" style:family="text">
      <style:text-properties fo:font-size="12pt" officeooo:rsid="002fe3d5" style:font-size-asian="12pt" style:font-size-complex="12pt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66de6d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67661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696352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zxx" fo:country="none" officeooo:rsid="00557be1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officeooo:rsid="005aaf85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60dd8f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6766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5e30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fo:font-weight="normal" officeooo:rsid="0062d6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normal" fo:font-weight="normal" officeooo:rsid="0067661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40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1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font-size="12pt" fo:language="zxx" fo:country="none" fo:font-weight="normal" officeooo:rsid="006766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66de6d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67661d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696352" style:font-size-asian="12pt" style:font-weight-asian="normal" style:font-size-complex="12pt" style:font-weight-complex="normal"/>
    </style:style>
    <style:style style:name="T49" style:family="text">
      <style:text-properties officeooo:rsid="005aaf85"/>
    </style:style>
    <style:style style:name="T50" style:family="text">
      <style:text-properties fo:color="#00a933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1" style:family="text">
      <style:text-properties fo:color="#5b277d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2" style:family="text">
      <style:text-properties fo:color="#5b277d" loext:opacity="100%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fo:color="#c9211e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5" style:family="text">
      <style:text-properties fo:color="#c9211e" loext:opacity="100%" fo:font-size="12pt" style:text-underline-style="solid" style:text-underline-width="auto" style:text-underline-color="font-color" fo:font-weight="bold" officeooo:rsid="005c4679" style:font-size-asian="12pt" style:font-weight-asian="bold" style:font-size-complex="12pt" style:font-weight-complex="bold"/>
    </style:style>
    <style:style style:name="T56" style:family="text">
      <style:text-properties fo:color="#c9211e" loext:opacity="100%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7" style:family="text">
      <style:text-properties style:font-name="serif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style:font-name="serif" fo:font-size="12pt" fo:language="zxx" fo:country="none" fo:font-style="normal" fo:font-weight="normal" officeooo:rsid="00692f1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4">Znak sprawy: ID.7011.</text:span><text:span text:style-name="T47">1</text:span><text:span text:style-name="T44">.20</text:span><text:span text:style-name="T45">2</text:span><text:span text:style-name="T47">3</text:span><text:span text:style-name="T44"> <text:s text:c="61"/>Słupsk, dnia </text:span><text:span text:style-name="T48">24</text:span><text:span text:style-name="T42"> </text:span><text:span text:style-name="T43">stycznia</text:span><text:span text:style-name="T41"> 2022</text:span><text:span text:style-name="T44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20"><text:span text:style-name="T5"><text:tab/>Gmina Słupsk, ul. Sportowa 34, 76-200 Słupsk </text:span><text:span text:style-name="T6">zaprasza do złożenia oferty w</text:span><text:span text:style-name="T5"> zapytani</text:span><text:span text:style-name="T6">u</text:span><text:span text:style-name="T5"> cenow</text:span><text:span text:style-name="T6">ym</text:span><text:span text:style-name="T5"> dotycząc</text:span><text:span text:style-name="T6">ym</text:span><text:span text:style-name="T5"> opracowania </text:span><text:span text:style-name="T10">wielobranżowej </text:span><text:span text:style-name="T5">dokumentacji projektowo – kosztorysowej</text:span><text:span text:style-name="T7"> </text:span><text:span text:style-name="T19">budowy </text:span><text:span text:style-name="T21">ulicy P</text:span><text:span text:style-name="T23">olnej</text:span><text:span text:style-name="T21"> </text:span><text:span text:style-name="T20"><text:s/>w m. </text:span><text:span text:style-name="T22">G</text:span><text:span text:style-name="T23">łobino</text:span><text:span text:style-name="T19"> </text:span><text:span text:style-name="T8">w</text:span><text:span text:style-name="T7">raz </text:span><text:span text:style-name="T9">z</text:span><text:span text:style-name="T5"> </text:span><text:span text:style-name="T11"><text:s/>uzyskaniem pozwolenia </text:span><text:span text:style-name="T13">na budowę lub</text:span><text:span text:style-name="T11"> </text:span><text:span text:style-name="T12">ZRID </text:span><text:span text:style-name="T13">lub </text:span><text:span text:style-name="T11">zgłoszenia.</text:span></text:p>
      <text:p text:style-name="P5"><text:span text:style-name="T3">Planowany termin realizacji zadania <text:s/>- </text:span><text:span text:style-name="T4">11 miesięcy od dnia podpisania umowy.</text:span></text:p>
      <text:p text:style-name="P19"><text:span text:style-name="T11">Ofertę cenową prosimy złożyć do dnia </text:span><text:span text:style-name="T16">2</text:span><text:span text:style-name="T18">7</text:span><text:span text:style-name="T24">.</text:span><text:span text:style-name="T26">0</text:span><text:span text:style-name="T27">1</text:span><text:span text:style-name="T11">.20</text:span><text:span text:style-name="T13">2</text:span><text:span text:style-name="T17">3</text:span><text:span text:style-name="T11"> do godz. </text:span><text:span text:style-name="T15">10</text:span><text:span text:style-name="T12">.00</text:span><text:span text:style-name="T11">.</text:span></text:p>
      <text:p text:style-name="P10">Za złożenie oferty serdecznie dziękuję.</text:p>
      <text:p text:style-name="P10"/>
      <text:p text:style-name="P10"/>
      <text:p text:style-name="P22"><text:span text:style-name="T11"><text:s text:c="111"/></text:span><text:span text:style-name="T25">Kierownik Referatu Inwestycji, Gospodarki </text:span></text:p>
      <text:p text:style-name="P13">Komunalnej i Ochrony Środowiska</text:p>
      <text:p text:style-name="P11"><text:s text:c="88"/></text:p>
      <text:p text:style-name="P19"><text:span text:style-name="T14"><text:s text:c="126"/></text:span><text:span text:style-name="T40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1"><text:span text:style-name="T53">- </text:span><text:span text:style-name="T54">pozyskanie przez Wykonawcę mapy do celów projektowych </text:span><text:span text:style-name="T50">z naniesionymi granicami prawnym zatwierdzonej przez ośrodek geodezyjny</text:span><text:span text:style-name="T54"> (UWAGA!!! w przypadku aktualizacji mapy do celów projektowych koszty aktualizacji pokrywa równie</text:span><text:span text:style-name="T55">ż</text:span><text:span text:style-name="T54"> Wykonawca) – mapa swoim zakresem winna obejmować całą działkę nr </text:span><text:span text:style-name="T56">271</text:span><text:span text:style-name="T54"> <text:s/>wraz ze skrzyżowaniem </text:span><text:span text:style-name="T56">z ul. Pogodną (droga powiatowa nr 1177G)</text:span><text:span text:style-name="T54"> – </text:span><text:span text:style-name="T51">odcinek o długości ca </text:span><text:span text:style-name="T52">1.400</text:span><text:span text:style-name="T51"> mb</text:span></text:p>
      <text:p text:style-name="P23"><text:span text:style-name="T28">- </text:span><text:span text:style-name="T30">budowa drogi </text:span><text:span text:style-name="T35">wraz z</text:span><text:span text:style-name="T30"> chodnik</text:span><text:span text:style-name="T32">iem </text:span><text:span text:style-name="T35">(ew. ścieżką rowerową),</text:span><text:span text:style-name="T32"> </text:span><text:span text:style-name="T35">skrzyżowaniami, </text:span><text:span text:style-name="T32">zjazdami i podejściami do poszczególnych działek</text:span><text:span text:style-name="T30">,</text:span></text:p>
      <text:p text:style-name="P15">- <text:span text:style-name="T49">zaprojektowanie odwodnienia drogi,</text:span></text:p>
      <text:p text:style-name="P23"><text:span text:style-name="T28">- </text:span><text:span text:style-name="T33">inwentaryzacja</text:span><text:span text:style-name="T32"> drzew kolidujących z projektowaną inwestycją,</text:span></text:p>
      <text:p text:style-name="P23"><text:span text:style-name="T28">- </text:span><text:span text:style-name="T32">budowa oświetlenia drogowego,</text:span></text:p>
      <text:p text:style-name="P23"><text:span text:style-name="T28">-</text:span><text:span text:style-name="T30"> </text:span><text:span text:style-name="T32">budowa kanału technologicznego,</text:span></text:p>
      <text:p text:style-name="P23"><text:span text:style-name="T30">- </text:span><text:span text:style-name="T35">budowa i</text:span><text:span text:style-name="T30"> </text:span><text:span text:style-name="T32">przebudowa – </text:span><text:span text:style-name="T35">wymiana sieci wodociągowej PVC DN90, która przebiega częściowo po terenach prywatnych na PE DN 160 umożliwiającą rozwój terenów zabudowy mieszkaniowej,</text:span></text:p>
      <text:p text:style-name="P23"><text:span text:style-name="T35">- budowa sieci kanalizacji sanitarnej od ostatniej studni o rzędnych 72.40 (69.63) zlokalizowanej na </text:span><text:soft-page-break/><text:span text:style-name="T35">wysoko</text:span><text:span text:style-name="T37">ś</text:span><text:span text:style-name="T35">ci działek nr 162/8 i 158/3,</text:span></text:p>
      <text:p text:style-name="P25"><text:span text:style-name="T30">- usunięcie kolizji z </text:span><text:span text:style-name="T34">innymi </text:span><text:span text:style-name="T30">istniejącymi sieciami (je</text:span><text:span text:style-name="T31">ś</text:span><text:span text:style-name="T30">li taka potrzeba nastąpi),</text:span><text:span text:style-name="T28"><text:line-break/>- badania gruntu,</text:span></text:p>
      <text:p text:style-name="P25"><text:span text:style-name="T28">- </text:span><text:span text:style-name="T37">uzyskanie decyzji środowiskowej,</text:span><text:span text:style-name="T28"><text:line-break/>- </text:span><text:span text:style-name="T38">wykonanie i zatwierdzenie w odpowiednich organach projektu </text:span><text:span text:style-name="T28">stałej organizacji ruchu,</text:span></text:p>
      <text:p text:style-name="P17"/>
      <text:p text:style-name="P24"><text:span text:style-name="T29">- </text:span><text:span text:style-name="T39">UWAGA!!!</text:span><text:span text:style-name="T36"> Na przedmiotowy teren o</text:span><text:span text:style-name="T59">bowiązuje</text:span><text:span text:style-name="T29"> </text:span><text:span text:style-name="T57">miejscow</text:span><text:span text:style-name="T59">y</text:span><text:span text:style-name="T57"> plan zagospodarowania przestrzennego - <text:s/></text:span><text:span text:style-name="T58">Uchwała Nr XLIX/555/2022 z dnia 2022-05-31 w sprawie uchwalenia miejscowego planu zagospodarowania przestrzennego w części obrębów geodezyjnych Głobino, Płaszewko i Stanięcino, gmina Słupsk</text:span></text:p>
      <text:p text:style-name="P26">Publikacja: Dz. Urz. Województwa Pomorskiego z 2022-07-01, poz. 2540</text:p>
      <text:p text:style-name="P16"><text:line-break/><text:line-break/><text:line-break/><text:line-break/><text:line-break/></text:p>
      <text:p text:style-name="P14"/>
      <text:p text:style-name="P18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swiss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692f1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3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<text:span text:style-name="MT2">2 1600 0003 1852 7858 2000 0001</text:span>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15M22S</meta:editing-duration>
    <meta:editing-cycles>110</meta:editing-cycles>
    <meta:generator>LibreOffice/7.2.6.2$Windows_X86_64 LibreOffice_project/b0ec3a565991f7569a5a7f5d24fed7f52653d754</meta:generator>
    <dc:date>2023-01-24T14:10:38.445000000</dc:date>
    <meta:print-date>2022-02-28T12:08:43.188000000</meta:print-date>
    <dc:creator>Iwona Antoniuk</dc:creator>
    <meta:document-statistic meta:table-count="0" meta:image-count="2" meta:object-count="0" meta:page-count="2" meta:paragraph-count="29" meta:word-count="330" meta:character-count="2980" meta:non-whitespace-character-count="2097"/>
    <meta:user-defined meta:name="Info 1"/>
    <meta:user-defined meta:name="Info 2"/>
    <meta:user-defined meta:name="Info 3"/>
    <meta:user-defined meta:name="Info 4"/>
  </office:meta>
</office:document-meta>
</file>