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Header">
      <style:paragraph-properties fo:text-align="center" style:justify-single-word="false"/>
      <style:text-properties officeooo:paragraph-rsid="0010eca3"/>
    </style:style>
    <style:style style:name="P19" style:family="paragraph" style:parent-style-name="Normalny1">
      <style:paragraph-properties fo:margin-top="0cm" fo:margin-bottom="0cm" style:contextual-spacing="false" fo:line-height="100%" fo:text-align="center" style:justify-single-word="false">
        <style:tab-stops>
          <style:tab-stop style:position="0.499cm"/>
        </style:tab-stops>
      </style:paragraph-properties>
      <style:text-properties officeooo:paragraph-rsid="001601b8"/>
    </style:style>
    <style:style style:name="P2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471cb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601b8" style:font-size-asian="10pt" style:font-style-asian="italic" style:font-name-complex="Arial1" style:font-size-complex="10pt" style:font-style-complex="italic"/>
    </style:style>
    <style:style style:name="T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1471c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10">(</text:span><text:span text:style-name="T4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19"><text:span text:style-name="Domyślna_20_czcionka_20_akapitu1"><text:span text:style-name="T9"><text:s/></text:span></text:span><text:span text:style-name="Domyślna_20_czcionka_20_akapitu1"><text:span text:style-name="T5">Dostawy żywności dla Szkoły Podstawowej Nr 4 w Radlinie, w okresie </text:span></text:span></text:p>
      <text:p text:style-name="P19"><text:span text:style-name="Domyślna_20_czcionka_20_akapitu1"><text:span text:style-name="T5">wrzesień– grudzień 2024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2">O ś w i a d c z a m</text:span><text:span text:style-name="T11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eca3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601b8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471cb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4</text:span><text:span text:style-name="MT1"> w Radlinie, w okresie </text:span><text:span text:style-name="MT3">wrzesień</text:span><text:span text:style-name="MT1"> – </text:span><text:span text:style-name="MT3">grudzień </text:span><text:span text:style-name="MT1">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9T11:16:16.311000000</dc:date>
    <meta:editing-duration>PT7M41S</meta:editing-duration>
    <meta:editing-cycles>8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6" meta:word-count="217" meta:character-count="1680" meta:non-whitespace-character-count="1478"/>
  </office:meta>
</office:document-meta>
</file>