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___umowa_tekstbwodstwzory" style:family="paragraph">
      <style:paragraph-properties fo:line-height="10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2" style:family="table-column">
      <style:table-column-properties style:column-width="1.8673in"/>
    </style:style>
    <style:style style:name="TableColumn23" style:family="table-column">
      <style:table-column-properties style:column-width="3.0513in"/>
    </style:style>
    <style:style style:name="TableColumn24" style:family="table-column">
      <style:table-column-properties style:column-width="1.3423in"/>
    </style:style>
    <style:style style:name="Table21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28" style:parent-style-name="Normalny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41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42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 02.06.2023r</text:p>
      <text:p text:style-name="P3">Znak sprawy: IP.271.1.8.2023</text:p>
      <text:p text:style-name="P4"/>
      <text:p text:style-name="P5"/>
      <text:p text:style-name="P6"><text:span text:style-name="T7">INFORMACJA Z OTWARCIA OFERT</text:span><text:span text:style-name="T8"><text:s/>w dniu 02.06.2023r</text:span></text:p>
      <text:p text:style-name="P9"><text:span text:style-name="T10">złożonych w postępowaniu nr 2023/BZP 00219521/01 z dnia 17.05.2023r na dostosowanie budynku PZOZ w Grodzicznie do potrzeb<text:s/></text:span><text:span text:style-name="T11">zwalczania skutków COVID 19</text:span></text:p>
      <text:p text:style-name="P12"/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2 r. poz. 1710 z póź.zm.)</text:p>
      <text:p text:style-name="P16"/>
      <text:p text:style-name="P17"/>
      <text:p text:style-name="P18">Na podstawie art. 222 ust. 5 ustawy z dnia 11 września 2019 r. Prawo zamówień publicznych (Dz. U. z 2022 r. poz. 1710 z póź. zm.) Zamawiający przekazuje następujące informacje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albo imię i nazwisko oraz siedziba lub miejsce prowadzonej działalności gospodarczej albo miejsce zamieszkania wykonawcy, którego oferta została otwarta</text:p>
            <text:p text:style-name="P28"/>
          </table:table-cell>
          <table:table-cell table:style-name="TableCell29">
            <text:p text:style-name="P30">Cena lub koszt zawarta w ofercie</text:p>
            <text:p text:style-name="P31">(brutto)</text:p>
            <text:p text:style-name="P32"/>
          </table:table-cell>
          <table:table-cell table:style-name="TableCell33">
            <text:p text:style-name="P34">Inne kryteria oceny -</text:p>
            <text:p text:style-name="P35">Okres<text:s/>gwarancji i rękojmi<text:s/></text:p>
            <text:p text:style-name="P36">(miesiące)</text:p>
            <text:p text:style-name="P37"/>
          </table:table-cell>
        </table:table-row>
        <table:table-row table:style-name="TableRow38">
          <table:table-cell table:style-name="TableCell39">
            <text:p text:style-name="P40">KP-INVEST Sp. z o.o.</text:p>
            <text:p text:style-name="P41">Ul. Gen. Tadeusza Kutrzeby 11/3</text:p>
            <text:p text:style-name="P42">10-693 Olsztyn</text:p>
          </table:table-cell>
          <table:table-cell table:style-name="TableCell43">
            <text:p text:style-name="P44">797655,00 zł</text:p>
          </table:table-cell>
          <table:table-cell table:style-name="TableCell45">
            <text:p text:style-name="P46">84</text:p>
          </table:table-cell>
        </table:table-row>
        <table:table-row table:style-name="TableRow47">
          <table:table-cell table:style-name="TableCell48">
            <text:p text:style-name="P49">Komunalne Przedsiębiorstwo wielobranżowe w Grodzicznie Sp. z o.o.</text:p>
            <text:p text:style-name="P50">Nowe Grodziczno 10A</text:p>
            <text:p text:style-name="P51">13-324 Grodziczno</text:p>
          </table:table-cell>
          <table:table-cell table:style-name="TableCell52">
            <text:p text:style-name="P53">678768,81 zł</text:p>
          </table:table-cell>
          <table:table-cell table:style-name="TableCell54">
            <text:p text:style-name="P55">48</text:p>
          </table:table-cell>
        </table:table-row>
        <table:table-row table:style-name="TableRow56">
          <table:table-cell table:style-name="TableCell57">
            <text:p text:style-name="P58">Przedsiębiorstwo Budowlano-Montażowe „LUBTECH” Sp. z o.o.</text:p>
            <text:p text:style-name="P59">Fijewo 50A</text:p>
            <text:p text:style-name="P60">14-260 Lubawa</text:p>
          </table:table-cell>
          <table:table-cell table:style-name="TableCell61">
            <text:p text:style-name="P62">692000,00 zł</text:p>
          </table:table-cell>
          <table:table-cell table:style-name="TableCell63">
            <text:p text:style-name="P64">84</text:p>
          </table:table-cell>
        </table:table-row>
      </table:table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6-02T09:33:00Z</dc:date>
    <meta:print-date>2023-06-02T09:33:00Z</meta:print-date>
    <meta:template xlink:href="%7bA99F0468-2B7C-4E24-BB56-CA14579096CD%7dtf02786999_win32" xlink:type="simple"/>
    <meta:editing-cycles>29</meta:editing-cycles>
    <meta:editing-duration>PT24060S</meta:editing-duration>
    <meta:document-statistic meta:page-count="1" meta:paragraph-count="2" meta:word-count="189" meta:character-count="1323" meta:row-count="9" meta:non-whitespace-character-count="1136"/>
  </office:meta>
</office:document-meta>
</file>