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justify" fo:text-indent="0.4923in"/>
    </style:style>
    <style:style style:name="P3" style:parent-style-name="Standard" style:family="paragraph">
      <style:paragraph-properties fo:text-align="justify" fo:text-indent="0.4923in"/>
    </style:style>
    <style:style style:name="P4" style:parent-style-name="Standard" style:family="paragraph">
      <style:paragraph-properties fo:text-align="justify" fo:text-indent="0.4923in"/>
    </style:style>
    <style:style style:name="P5" style:parent-style-name="Standard" style:family="paragraph">
      <style:paragraph-properties fo:text-align="justify" fo:text-indent="0.4923in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margin-left="2.4618in" fo:text-indent="0.4923in">
        <style:tab-stops/>
      </style:paragraph-properties>
    </style:style>
  </office:automatic-styles>
  <office:body>
    <office:text text:use-soft-page-breaks="true">
      <text:p text:style-name="P1">OŚWIADCZENIE</text:p>
      <text:p text:style-name="Standard"/>
      <text:p text:style-name="P2">Jako Wykonawca oświadczam, że<text:s/>na podstawie art. 7 ust. 1 ustawy z dnia 13 kwietnia 2022 r. o szczególnych rozwiązaniach<text:s/>w zakresie<text:s/>przeciwdziałania wspieraniu agresji na Ukrainę oraz służących ochronie bezpieczeństwa narodowego (tj. Dz. U. z dnia 15 kwietnia 2022 r. poz. 835), zwanej dalej „ustawą o przeciwdziałaniu”<text:s/>nie podlegam wykluczeniu<text:s/><text:line-break/>z postępowania.</text:p>
      <text:p text:style-name="P3"/>
      <text:p text:style-name="P4">Na podstawie art. 7 ust. 1 ustawy o przeciwdziałaniu z postępowania wyklucza się:<text:s/></text:p>
      <text:p text:style-name="P5"/>
      <text:p text:style-name="P6">1) wykonawcę wymienionego w wykazach określonych w rozporządzeniu Rady (WE)<text:s/><text:line-break/>nr 765/2006 z dnia 18 maja 2006 r. dotyczącego środków ograniczających w związku<text:s/><text:line-break/>z sytuacją na Białorusi i udziałem Białorusi w agresji Rosji wobec Ukrainy (Dz. Urz. UE<text:s/><text:line-break/>L 134 z 20.05.2006, str. 1, z późn. zm.), zwanego dalej „rozporządzeniem 765/2006”<text:s/><text:line-break/>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), zwanego dalej „rozporządzeniem 269/2014” albo wpisanego na listę na podstawie decyzji w sprawie wpisu na listę rozstrzygającej o zastosowaniu środka, o którym mowa w art. 1 pkt 3 ustawy o przeciwdziałaniu;<text:s/></text:p>
      <text:p text:style-name="P7"/>
      <text:p text:style-name="P8">2) wykonawcę, którego beneficjentem rzeczywistym w rozumieniu ustawy z dnia 1 marca 2018 r. o przeciwdziałaniu praniu pieniędzy oraz finansowaniu terroryzmu (Dz. U. z 2022 r. poz. 593 i 655) jest osoba wymieniona w wykazach określonych w rozporządzeniu 765/2006<text:s/><text:line-break/>i rozporządzeniu 269/2014” albo wpisana na listę lub będąca takim beneficjentem rzeczywistym od dnia 24 lutego 2022 r., o ile została wpisana na listę na podstawie decyzji<text:s/><text:line-break/>w sprawie wpisu na listę rozstrzygającej o zastosowaniu środka, o którym mowa w art. 1<text:s/><text:line-break/>pkt 3 ustawy o przeciwdziałaniu;<text:s/></text:p>
      <text:p text:style-name="P9"/>
      <text:p text:style-name="P10">3) wykonawcę, którego jednostką dominującą w rozumieniu art. 3 ust. 1 pkt. 37 ustawy z dnia 29 września 1994 r. o rachunkowości (Dz. U. z 2021 r.<text:s/>poz. 217, 2105 i 2106) jest podmiot wymieniony w wykazach określonych w rozporządzeniu 765/2006 i rozporządzeniu 269/2014 albo wpisany na listę lub będący taką jednostką dominującą od dnia 24 lutego 2022 r.,<text:s/><text:line-break/>o ile został wpisany na listę na podstawie decyzji w sprawie wpisu na listę rozstrzygającej<text:s/><text:line-break/>o zastosowaniu środka, o którym mowa w art. 1 pkt 3 ustawy o przeciwdziałaniu.<text:s/></text:p>
      <text:p text:style-name="P11"/>
      <text:p text:style-name="P12">Lista osób i podmiotów (lista), wobec których są stosowane środki, o których mowa powyżej, jest prowadzona przez ministra właściwego do spraw wewnętrznych i publikowana<text:s/><text:line-break/>w Biuletynie Informacji Publicznej na stronie podmiotowej ministra właściwego do spraw wewnętrznych. Wykluczenie następuje na okres trwania okoliczności wskazanych powyżej,<text:s/><text:line-break/>z zastrzeżeniem, że okres ten nie rozpoczyna się wcześniej niż po 30.04.2022 r.<text:s/></text:p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Justyna Majewska</dc:creator>
    <meta:creation-date>2022-05-02T08:11:00Z</meta:creation-date>
    <dc:date>2022-05-05T06:41:00Z</dc:date>
    <meta:print-date>2022-05-02T07:59:00Z</meta:print-date>
    <meta:template xlink:href="Normal" xlink:type="simple"/>
    <meta:editing-cycles>3</meta:editing-cycles>
    <meta:editing-duration>PT240S</meta:editing-duration>
    <meta:document-statistic meta:page-count="1" meta:paragraph-count="5" meta:word-count="398" meta:character-count="2784" meta:row-count="19" meta:non-whitespace-character-count="2391"/>
  </office:meta>
</office:document-meta>
</file>