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743in" style:use-optimal-column-width="false"/>
    </style:style>
    <style:style style:name="TableColumn3" style:family="table-column">
      <style:table-column-properties style:column-width="2.8736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10.5312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" style:parent-style-name="TableContents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34in solid #000000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34in solid #000000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 fo:margin-right="0.2944in">
        <style:tab-stops>
          <style:tab-stop style:type="left" style:position="0.977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6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8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1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3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6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8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1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3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6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8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0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1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3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6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6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8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1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3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6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8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1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3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741" style:parent-style-name="Standard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</text:p>
          </table:table-cell>
          <table:table-cell table:style-name="TableCell17">
            <text:p text:style-name="P18">Opis przedmiotu</text:p>
          </table:table-cell>
          <table:table-cell table:style-name="TableCell19">
            <text:p text:style-name="P20">Jed. miary</text:p>
          </table:table-cell>
          <table:table-cell table:style-name="TableCell21">
            <text:p text:style-name="P22">Ilość</text:p>
          </table:table-cell>
          <table:table-cell table:style-name="TableCell23">
            <text:p text:style-name="P24">Cena jedn. netto</text:p>
          </table:table-cell>
          <table:table-cell table:style-name="TableCell25">
            <text:p text:style-name="P26">Stawka</text:p>
            <text:p text:style-name="P27">Vat</text:p>
          </table:table-cell>
          <table:table-cell table:style-name="TableCell28">
            <text:p text:style-name="P29">Cena jedn. brutto</text:p>
          </table:table-cell>
          <table:table-cell table:style-name="TableCell30">
            <text:p text:style-name="P31">Wartość<text:s/></text:p>
            <text:p text:style-name="P32">netto</text:p>
          </table:table-cell>
          <table:table-cell table:style-name="TableCell33">
            <text:p text:style-name="P34">Kwota Vat</text:p>
          </table:table-cell>
          <table:table-cell table:style-name="TableCell35">
            <text:p text:style-name="P36">Wartość brutto</text:p>
          </table:table-cell>
          <table:table-cell table:style-name="TableCell37">
            <text:p text:style-name="P38">Producent</text:p>
          </table:table-cell>
          <table:table-cell table:style-name="TableCell39">
            <text:p text:style-name="P40">Numer katalogowy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Szczotka dwustronna, z nylonowym włosiem - <text:s/>całkowita dł 175mm, dł szczotek 25mm i 35mm, dł włosia 5 i 10mm, , odporna na 134stC, 2szt w op.</text:p>
          </table:table-cell>
          <table:table-cell table:style-name="TableCell46">
            <text:p text:style-name="P47">Op.</text:p>
          </table:table-cell>
          <table:table-cell table:style-name="TableCell48">
            <text:p text:style-name="P49">5 op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Szczotka dwustronna, z nylonowym włosiem - <text:s/>całkowita dł 175mm, dł szczotek 30 i 40mm, dł<text:s/>włosia 10 i 10mm, odporna na 134stC 2szt w op.</text:p>
          </table:table-cell>
          <table:table-cell table:style-name="TableCell71">
            <text:p text:style-name="P72">Op.</text:p>
          </table:table-cell>
          <table:table-cell table:style-name="TableCell73">
            <text:p text:style-name="P74">5 op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Szczotka do czyszczenia narzędzi wytrzymałe włosie - <text:s/>całkowita dł szczotki 215mm, dł szczotki 75mm, dł włosia 15mm, odporna na 134stC, można myć w myjni dezynfektorze, 2szt w op.</text:p>
          </table:table-cell>
          <table:table-cell table:style-name="TableCell96">
            <text:p text:style-name="P97">Op.</text:p>
          </table:table-cell>
          <table:table-cell table:style-name="TableCell98">
            <text:p text:style-name="P99">10<text:s/>op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Szczotka do czyszczenia narzędzi średnio twarde włosie - <text:s/>całkowita dł 215mm, dł szczotki 75mm, dł włosia 15mm, odporna na 134stC , można myć w myjni dezynfektorze, 1szt</text:p>
          </table:table-cell>
          <table:table-cell table:style-name="TableCell121">
            <text:p text:style-name="P122">Szt.</text:p>
          </table:table-cell>
          <table:table-cell table:style-name="TableCell123">
            <text:p text:style-name="P124">10 szt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Szczotka do zewnętrznych powierzchni mocne<text:s/>włosie - ergonomiczna rączka, max ilość sterylizacji 100cykli. <text:s text:c="2"/>1 szt</text:p>
          </table:table-cell>
          <table:table-cell table:style-name="TableCell146">
            <text:p text:style-name="P147">Szt.</text:p>
          </table:table-cell>
          <table:table-cell table:style-name="TableCell148">
            <text:p text:style-name="P149">10 szt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Szczotka do zewnętrznych, miękkie włosie, max ilość sterylizacji 100 cykli, 1szt <text:s/></text:p>
          </table:table-cell>
          <table:table-cell table:style-name="TableCell171">
            <text:p text:style-name="P172">Szt.</text:p>
          </table:table-cell>
          <table:table-cell table:style-name="TableCell173">
            <text:p text:style-name="P174">5 szt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>Szczotka do czyszczenia kanałów śr 1,2 – 1,5 mm –<text:s/>sztywna, dł 4cm,max ilość sterylizacji 30 cykli, 1szt</text:p>
          </table:table-cell>
          <table:table-cell table:style-name="TableCell196">
            <text:p text:style-name="P197">Szt.</text:p>
          </table:table-cell>
          <table:table-cell table:style-name="TableCell198">
            <text:p text:style-name="P199">5 szt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>Szczotka do czyszczenia kanałów śr 3,3 – 4,3mm, sztywna, dł 4cm, max ilość sterylizacji 30 cykli.</text:p>
          </table:table-cell>
          <table:table-cell table:style-name="TableCell221">
            <text:p text:style-name="P222">Szt.</text:p>
          </table:table-cell>
          <table:table-cell table:style-name="TableCell223">
            <text:p text:style-name="P224">5 szt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9.</text:p>
          </table:table-cell>
          <table:table-cell table:style-name="TableCell244">
            <text:p text:style-name="P245">Szczotka z plastikową rękojeścią – całkowita dł<text:s/>265mm, dł szczotki 60mm, średnica włosia 3,5mm, <text:s text:c="3"/>2 szt w op.</text:p>
          </table:table-cell>
          <table:table-cell table:style-name="TableCell246">
            <text:p text:style-name="P247">Op.</text:p>
          </table:table-cell>
          <table:table-cell table:style-name="TableCell248">
            <text:p text:style-name="P249">3 op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0.</text:p>
          </table:table-cell>
          <table:table-cell table:style-name="TableCell269">
            <text:p text:style-name="P270">Szczotka do anoskopów, proktoskopów, rektoskopów <text:s/>- całkowita dł 270mm, dł szczotki 70mm, średnica włosia 20mm, 1szt w op.</text:p>
          </table:table-cell>
          <table:table-cell table:style-name="TableCell271">
            <text:p text:style-name="P272">Szt.</text:p>
          </table:table-cell>
          <table:table-cell table:style-name="TableCell273">
            <text:p text:style-name="P274">3 szt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1.</text:p>
          </table:table-cell>
          <table:table-cell table:style-name="TableCell294">
            <text:p text:style-name="P295">Szczotka fi 5 x<text:s/>100mm do czyszczenia narzędzi – Nylon, całkowita dł 800mm, odporna na 134stC, 3sztw op.</text:p>
          </table:table-cell>
          <table:table-cell table:style-name="TableCell296">
            <text:p text:style-name="P297">Op.</text:p>
          </table:table-cell>
          <table:table-cell table:style-name="TableCell298">
            <text:p text:style-name="P299">3 op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2.</text:p>
          </table:table-cell>
          <table:table-cell table:style-name="TableCell319">
            <text:p text:style-name="P320">Szczotka fi 2x 100mm do czyszczenia narzędzi MIC- Nylon, całkowita dł 300mm, odporna na<text:s/><text:soft-page-break/>134stC, 5szt w op.</text:p>
          </table:table-cell>
          <table:table-cell table:style-name="TableCell321">
            <text:p text:style-name="P322">Op.</text:p>
          </table:table-cell>
          <table:table-cell table:style-name="TableCell323">
            <text:p text:style-name="P324">3 op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3.</text:p>
          </table:table-cell>
          <table:table-cell table:style-name="TableCell344">
            <text:p text:style-name="P345">Szczotka fi<text:s/>2,5x80mm do czyszczenia narzędzi MIC- Nylon, całkowita dł 400mm, odporna na 134st C, 5szt <text:s/>w op.</text:p>
          </table:table-cell>
          <table:table-cell table:style-name="TableCell346">
            <text:p text:style-name="P347">Op.</text:p>
          </table:table-cell>
          <table:table-cell table:style-name="TableCell348">
            <text:p text:style-name="P349">3 op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4.</text:p>
          </table:table-cell>
          <table:table-cell table:style-name="TableCell369">
            <text:p text:style-name="P370">Szczotka fi 3x100mm do czyszczenia narzędzi MIC, Nylon, całkowita dł 300mm, odporna na 134stC, 5szt w op.</text:p>
          </table:table-cell>
          <table:table-cell table:style-name="TableCell371">
            <text:p text:style-name="P372">Op.</text:p>
          </table:table-cell>
          <table:table-cell table:style-name="TableCell373">
            <text:p text:style-name="P374">3 op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5.</text:p>
          </table:table-cell>
          <table:table-cell table:style-name="TableCell394">
            <text:p text:style-name="P395">Szczotka fi 3x100mm, do czyszczenia narzędzi MIC, Nylon, całkowita dł 450mm, odporna na 134stC, 5szt w op.</text:p>
          </table:table-cell>
          <table:table-cell table:style-name="TableCell396">
            <text:p text:style-name="P397">Op.</text:p>
          </table:table-cell>
          <table:table-cell table:style-name="TableCell398">
            <text:p text:style-name="P399">1 op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6.</text:p>
          </table:table-cell>
          <table:table-cell table:style-name="TableCell419">
            <text:p text:style-name="P420">Szczotka fi 4x100mm do czyszczenia narzędzi MIC, Nylon, całkowita dł 300mm, odporna na 134stC, można myc w myjni, 5szt w op.</text:p>
          </table:table-cell>
          <table:table-cell table:style-name="TableCell421">
            <text:p text:style-name="P422">Op.</text:p>
          </table:table-cell>
          <table:table-cell table:style-name="TableCell423">
            <text:p text:style-name="P424">1 op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7.</text:p>
          </table:table-cell>
          <table:table-cell table:style-name="TableCell444">
            <text:p text:style-name="P445">Szczotka fi 5x100mm do czyszczenia narzędzi MIC, Nylon, całkowita dł 300mm, odporna an 134stC, 5szt <text:s/>w op.</text:p>
          </table:table-cell>
          <table:table-cell table:style-name="TableCell446">
            <text:p text:style-name="P447">Op.</text:p>
          </table:table-cell>
          <table:table-cell table:style-name="TableCell448">
            <text:p text:style-name="P449">1 op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8.</text:p>
          </table:table-cell>
          <table:table-cell table:style-name="TableCell469">
            <text:p text:style-name="P470">Szczotka fi 5x80mm do czyszczenia narzędzi MIC, Nylon, całkowita dł 405mm, odporna an 134stC, można<text:s/>myć w myjni, <text:s/>5szt <text:s/>w op.</text:p>
          </table:table-cell>
          <table:table-cell table:style-name="TableCell471">
            <text:p text:style-name="P472">Op.</text:p>
          </table:table-cell>
          <table:table-cell table:style-name="TableCell473">
            <text:p text:style-name="P474">1 op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9.</text:p>
          </table:table-cell>
          <table:table-cell table:style-name="TableCell494">
            <text:p text:style-name="P495">Szczotka fi 5x100mm do czyszczenia narzędzi MIC, Nylon, całkowita dł. 610Mm, odporna na 134st C, 5szt w op.</text:p>
          </table:table-cell>
          <table:table-cell table:style-name="TableCell496">
            <text:p text:style-name="P497">Op.</text:p>
          </table:table-cell>
          <table:table-cell table:style-name="TableCell498">
            <text:p text:style-name="P499">1 op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0.</text:p>
          </table:table-cell>
          <table:table-cell table:style-name="TableCell519">
            <text:p text:style-name="P520">Szczotka fi 7x100mm do czyszczenia narzędzi MIC, Nylon, całkowita dł<text:s/>610mm, odporna na 134st C, 5szt w op.</text:p>
          </table:table-cell>
          <table:table-cell table:style-name="TableCell521">
            <text:p text:style-name="P522">Op.</text:p>
          </table:table-cell>
          <table:table-cell table:style-name="TableCell523">
            <text:p text:style-name="P524">1 op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1.</text:p>
          </table:table-cell>
          <table:table-cell table:style-name="TableCell544">
            <text:p text:style-name="P545">Szczotka fi 10x100mm do czyszczenia narzędzi MIC, Nylon, całkowita dł 610mm, odporna na 134st C, 5szt w op</text:p>
          </table:table-cell>
          <table:table-cell table:style-name="TableCell546">
            <text:p text:style-name="P547">Op.</text:p>
          </table:table-cell>
          <table:table-cell table:style-name="TableCell548">
            <text:p text:style-name="P549">1 op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2.</text:p>
          </table:table-cell>
          <table:table-cell table:style-name="TableCell569">
            <text:p text:style-name="P570">Gładki czyścik 15x10cm szary, 3szt w op.</text:p>
          </table:table-cell>
          <table:table-cell table:style-name="TableCell571">
            <text:p text:style-name="P572">Op.</text:p>
          </table:table-cell>
          <table:table-cell table:style-name="TableCell573">
            <text:p text:style-name="P574">15 op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3.</text:p>
          </table:table-cell>
          <table:table-cell table:style-name="TableCell594">
            <text:p text:style-name="P595">Szorstki czyścik 15x10cm brązowy, 3szt w op.</text:p>
          </table:table-cell>
          <table:table-cell table:style-name="TableCell596">
            <text:p text:style-name="P597">Op.</text:p>
          </table:table-cell>
          <table:table-cell table:style-name="TableCell598">
            <text:p text:style-name="P599">15 op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24.</text:p>
          </table:table-cell>
          <table:table-cell table:style-name="TableCell619">
            <text:p text:style-name="P620">Olej do usuwania resztek alginianu i cementu, uporczywe zabrudzenia i pozostałości kleju z taśm, 500ml/op</text:p>
          </table:table-cell>
          <table:table-cell table:style-name="TableCell621">
            <text:p text:style-name="P622">Szt.</text:p>
          </table:table-cell>
          <table:table-cell table:style-name="TableCell623">
            <text:p text:style-name="P624">5 szt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25.</text:p>
          </table:table-cell>
          <table:table-cell table:style-name="TableCell644">
            <text:p text:style-name="P645">Spray do pielęgnacji narzędzi chirurgicznych (<text:s/>również przegubowych) do sterylizacji parowej w temp 134st C, 400ml/op</text:p>
          </table:table-cell>
          <table:table-cell table:style-name="TableCell646">
            <text:p text:style-name="P647">Op.</text:p>
          </table:table-cell>
          <table:table-cell table:style-name="TableCell648">
            <text:p text:style-name="P649">5 op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ext:soft-page-break/>
        <table:table-row table:style-name="TableRow666">
          <table:table-cell table:style-name="TableCell667">
            <text:p text:style-name="P668">26.</text:p>
          </table:table-cell>
          <table:table-cell table:style-name="TableCell669">
            <text:p text:style-name="P670">Spray do pielęgnacji narzędzi chirurgicznych ( również narzędzi przegubowych ) na bazie oleju parafinowego, 400ml/op</text:p>
          </table:table-cell>
          <table:table-cell table:style-name="TableCell671">
            <text:p text:style-name="P672">Op.</text:p>
          </table:table-cell>
          <table:table-cell table:style-name="TableCell673">
            <text:p text:style-name="P674">5op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27.</text:p>
          </table:table-cell>
          <table:table-cell table:style-name="TableCell694">
            <text:p text:style-name="P695">Olej do systemów<text:s/>napędowych 300ml/op</text:p>
          </table:table-cell>
          <table:table-cell table:style-name="TableCell696">
            <text:p text:style-name="P697">Op.</text:p>
          </table:table-cell>
          <table:table-cell table:style-name="TableCell698">
            <text:p text:style-name="P699">5 op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8.</text:p>
          </table:table-cell>
          <table:table-cell table:style-name="TableCell719">
            <text:p text:style-name="P720">Środek do usuwania uporczywych zanieczyszczeń z metalowych powierzchni.250ml/op</text:p>
          </table:table-cell>
          <table:table-cell table:style-name="TableCell721">
            <text:p text:style-name="P722">Szt.</text:p>
          </table:table-cell>
          <table:table-cell table:style-name="TableCell723">
            <text:p text:style-name="P724">5 szt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Załącznik nr 2 do SWZ <text:s text:c="4"/>DZP/TP/67/2024 – Dostawa szczotek do centralnej sterylizatroni Szpitala Powiatowego w Zawierci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onika Janoszka</dc:creator>
    <meta:creation-date>2024-06-17T13:25:00Z</meta:creation-date>
    <dc:date>2024-07-31T08:02:00Z</dc:date>
    <meta:print-date>2024-06-19T12:58:00Z</meta:print-date>
    <meta:template xlink:href="Normal" xlink:type="simple"/>
    <meta:editing-cycles>7</meta:editing-cycles>
    <meta:editing-duration>PT3060S</meta:editing-duration>
    <meta:document-statistic meta:page-count="3" meta:paragraph-count="7" meta:word-count="542" meta:character-count="3790" meta:row-count="27" meta:non-whitespace-character-count="3255"/>
  </office:meta>
</office:document-meta>
</file>