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Arial" fo:font-size="10pt" fo:background-color="#fffff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28b9db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214a64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3" style:family="paragraph" style:parent-style-name="Standard"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87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rsid="00325f1d" officeooo:paragraph-rsid="00325f1d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background-color="#ffffff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#ffffff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background-color="#ffffff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background-color="#ffffff" style:font-name-asian="Times New Roman" style:font-size-asian="10pt" style:language-asian="pl" style:country-asian="PL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#ffffff" style:font-name-asian="Times New Roman" style:font-size-asian="10pt" style:language-asian="pl" style:country-asian="PL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28b9db" fo:background-color="#ffffff" style:font-weight-asian="normal" style:font-weight-complex="normal"/>
    </style:style>
    <style:style style:name="P25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fo:background-color="#ffffff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3aff9f" fo:background-color="#ffffff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fo:background-color="#ffffff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fo:background-color="#ffffff" style:font-size-asian="10pt" style:font-size-complex="10pt"/>
    </style:style>
    <style:style style:name="P29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cebed" fo:background-color="#ffffff" style:font-size-asian="10pt" style:font-size-complex="10pt"/>
    </style:style>
    <style:style style:name="P30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Header">
      <style:text-properties officeooo:rsid="003ce993" officeooo:paragraph-rsid="003ce993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8bfb1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8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7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</style:style>
    <style:style style:name="P4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8bfb1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43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4" style:family="paragraph" style:parent-style-name="Standard" style:list-style-name="L4">
      <style:paragraph-properties fo:margin-left="0.7cm" fo:margin-right="0cm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5" style:family="paragraph" style:parent-style-name="Standard" style:list-style-name="L5">
      <style:paragraph-properties fo:margin-left="1.401cm" fo:margin-right="0cm" fo:text-align="justify" style:justify-single-word="false" fo:text-indent="-0.6cm" style:auto-text-indent="false"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6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7" style:family="paragraph" style:parent-style-name="Standard" style:list-style-name="L6">
      <style:paragraph-properties>
        <style:tab-stops>
          <style:tab-stop style:position="-2.63cm"/>
          <style:tab-stop style:position="-2.189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8" style:family="paragraph" style:parent-style-name="Standard_20__28_user_29_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0.503cm"/>
        </style:tab-stops>
      </style:paragraph-properties>
      <style:text-properties fo:color="#000000" loext:opacity="100%" style:font-name="Arial" fo:font-size="10pt" officeooo:paragraph-rsid="00226661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325f1d" style:font-size-asian="10pt" style:font-size-complex="10pt"/>
    </style:style>
    <style:style style:name="T3" style:family="text">
      <style:text-properties style:font-name="Arial" fo:font-size="10pt" officeooo:rsid="00341894" style:font-size-asian="10pt" style:font-size-complex="10pt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5" style:family="text">
      <style:text-properties style:font-name="Arial" fo:font-size="10pt" officeooo:rsid="00272362" style:font-name-asian="Times New Roman" style:font-size-asian="10pt" style:language-asian="pl" style:country-asian="PL" style:font-size-complex="10pt"/>
    </style:style>
    <style:style style:name="T6" style:family="text">
      <style:text-properties style:font-name="Arial" fo:font-size="10pt" officeooo:rsid="0038d065" style:font-name-asian="Times New Roman" style:font-size-asian="10pt" style:language-asian="pl" style:country-asian="PL" style:font-size-complex="10pt"/>
    </style:style>
    <style:style style:name="T7" style:family="text">
      <style:text-properties style:font-name="Arial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style:font-name="Arial" fo:font-size="10pt" fo:background-color="#ffffff" loext:char-shading-value="0" style:font-size-asian="10pt" style:font-size-complex="10pt"/>
    </style:style>
    <style:style style:name="T9" style:family="text">
      <style:text-properties style:font-name="Arial" fo:font-size="10pt" officeooo:rsid="002f7e87" fo:background-color="#ffffff" loext:char-shading-value="0" style:font-size-asian="10pt" style:font-size-complex="10pt"/>
    </style:style>
    <style:style style:name="T10" style:family="text">
      <style:text-properties style:font-name="Arial" fo:font-size="10pt" officeooo:rsid="002bd501" fo:background-color="#ffffff" loext:char-shading-value="0" style:font-size-asian="10pt" style:font-size-complex="10pt"/>
    </style:style>
    <style:style style:name="T11" style:family="text">
      <style:text-properties style:font-name="Arial" fo:font-size="10pt" officeooo:rsid="0038d065" fo:background-color="#ffffff" loext:char-shading-value="0" style:font-size-asian="10pt" style:font-size-complex="10pt"/>
    </style:style>
    <style:style style:name="T12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3" style:family="text">
      <style:text-properties style:font-name="Arial" fo:font-size="10pt" officeooo:rsid="002f7e87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style:font-name="Arial" fo:font-size="10pt" officeooo:rsid="0023ed27" fo:background-color="#ffffff" loext:char-shading-value="0" style:font-name-asian="Times New Roman" style:font-size-asian="10pt" style:language-asian="pl" style:country-asian="PL" style:font-size-complex="10pt"/>
    </style:style>
    <style:style style:name="T15" style:family="text">
      <style:text-properties style:font-name="Arial" fo:font-size="10pt" officeooo:rsid="00226661" fo:background-color="#ffffff" loext:char-shading-value="0" style:font-name-asian="Times New Roman" style:font-size-asian="10pt" style:language-asian="pl" style:country-asian="PL" style:font-size-complex="10pt"/>
    </style:style>
    <style:style style:name="T16" style:family="text">
      <style:text-properties style:font-name="Arial" fo:font-size="10pt" officeooo:rsid="002cd41d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style:font-name="Arial" fo:font-size="10pt" officeooo:rsid="00325f1d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officeooo:rsid="00325f1d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fo:color="#000000" loext:opacity="100%" style:font-name="Arial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21" style:family="text">
      <style:text-properties fo:color="#000000" loext:opacity="100%" style:font-name="Arial" fo:font-size="10pt" officeooo:rsid="002f7e87" fo:background-color="#ffffff" loext:char-shading-value="0" style:font-name-asian="Times New Roman" style:font-size-asian="10pt" style:language-asian="pl" style:country-asian="PL" style:font-size-complex="10pt"/>
    </style:style>
    <style:style style:name="T22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23" style:family="text">
      <style:text-properties officeooo:rsid="00226661"/>
    </style:style>
    <style:style style:name="T24" style:family="text">
      <style:text-properties style:text-position="0% 100%" fo:font-weight="normal" officeooo:rsid="00226661" style:font-name-asian="Times New Roman" style:language-asian="pl" style:country-asian="PL" style:font-weight-asian="normal" style:font-name-complex="Arial" style:font-weight-complex="normal"/>
    </style:style>
    <style:style style:name="T25" style:family="text">
      <style:text-properties style:text-position="0% 100%" fo:font-weight="normal" officeooo:rsid="001438dc" style:font-name-asian="Times New Roman" style:language-asian="pl" style:country-asian="PL" style:font-weight-asian="normal" style:font-name-complex="Arial" style:font-weight-complex="normal"/>
    </style:style>
    <style:style style:name="T26" style:family="text">
      <style:text-properties style:text-position="0% 100%" fo:font-weight="normal" officeooo:rsid="002f7e87" style:font-name-asian="Times New Roman" style:language-asian="pl" style:country-asian="PL" style:font-weight-asian="normal" style:font-name-complex="Arial" style:font-weight-complex="normal"/>
    </style:style>
    <style:style style:name="T27" style:family="text">
      <style:text-properties style:font-name-asian="Times New Roman" style:language-asian="pl" style:country-asian="PL"/>
    </style:style>
    <style:style style:name="T28" style:family="text">
      <style:text-properties officeooo:rsid="001f0088" style:font-name-asian="Times New Roman" style:language-asian="pl" style:country-asian="P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bd501"/>
    </style:style>
    <style:style style:name="T31" style:family="text">
      <style:text-properties officeooo:rsid="002f7e87"/>
    </style:style>
    <style:style style:name="T32" style:family="text">
      <style:text-properties officeooo:rsid="00325f1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38d065"/>
    </style:style>
    <style:style style:name="T35" style:family="text">
      <style:text-properties officeooo:rsid="003aff9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OpenSymbol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9"/></text:span></text:p>
      <text:p text:style-name="P34"><text:span text:style-name="Domyślna_20_czcionka_20_akapitu"><text:span text:style-name="T9"/></text:span></text:p>
      <text:p text:style-name="P34"><text:span text:style-name="Domyślna_20_czcionka_20_akapitu"><text:span text:style-name="T9"/></text:span></text:p>
      <text:p text:style-name="P34"><text:span text:style-name="Domyślna_20_czcionka_20_akapitu"><text:span text:style-name="T9"/></text:span></text:p>
      <text:p text:style-name="P34"><text:span text:style-name="Domyślna_20_czcionka_20_akapitu"><text:span text:style-name="T9">WZÓR </text:span></text:span><text:span text:style-name="Domyślna_20_czcionka_20_akapitu"><text:span text:style-name="T8">UMOW</text:span></text:span><text:span text:style-name="Domyślna_20_czcionka_20_akapitu"><text:span text:style-name="T9">Y</text:span></text:span><text:span text:style-name="Domyślna_20_czcionka_20_akapitu"><text:span text:style-name="T8"> NR ………….../…………</text:span></text:span><text:span text:style-name="Domyślna_20_czcionka_20_akapitu"><text:span text:style-name="T10">...</text:span></text:span></text:p>
      <text:p text:style-name="P10"/>
      <text:p text:style-name="P5">zawarta w dniu .…………………………<text:span text:style-name="T34">..</text:span>r. w Piekarach Śląskich pomiędzy:</text:p>
      <text:p text:style-name="P5"/>
      <text:p text:style-name="P9">Gminą Piekary Śląskie: 41-940 Piekary Śląskie, ul. Bytomska 84, NIP Gminy 498-026-22-99 zwaną dalej <text:span text:style-name="T31">Zamawiającym</text:span>, w imieniu której działa:</text:p>
      <text:p text:style-name="P9">Miejski Ośrodek Pomocy Rodzinie z siedzibą w Piekarach Śląskich przy ul. Biskupa Nankera 103, reprezentowany przez: <text:span text:style-name="T29">Dyrektora – Pana Macieja Gazdę</text:span></text:p>
      <text:p text:style-name="P24"><text:span text:style-name="T1">zwan</text:span><text:span text:style-name="T2">ym</text:span><text:span text:style-name="T1"> w dalszej części umowy </text:span><text:span text:style-name="T2">Za</text:span><text:span text:style-name="T3">ma</text:span><text:span text:style-name="T2">wiającym</text:span><text:span text:style-name="T1">.</text:span></text:p>
      <text:p text:style-name="P5">a</text:p>
      <text:p text:style-name="P18"><text:span text:style-name="T33">…………………………………….</text:span> <text:span text:style-name="T33">z siedzibą w ………………………….. przy ul. ………………..., reprezentowany przez:</text:span> <text:span text:style-name="T33">………………………………………………………...,</text:span></text:p>
      <text:p text:style-name="P7">zwan<text:span text:style-name="T32">ym</text:span> w dalszej części umowy <text:span text:style-name="T32">Wykonawcą</text:span>.</text:p>
      <text:p text:style-name="P5"/>
      <text:p text:style-name="P8">W wyniku dokonania przez Zamawiającego wyboru oferty Wykonawcy na podstawie przeprowadzonego zapytania ofertowego dla zamówienia, do którego na podstawie art. 2 ust. 1 pkt. 1 ustawy z dnia 11 września 2019r. Prawo Zamówień Publicznych nie stosuje się przepisów ustawy, została zawarta umowa <text:line-break/>o następującej treści:</text:p>
      <text:p text:style-name="P5"/>
      <text:p text:style-name="P11">§ 1</text:p>
      <text:list text:style-name="L1">
        <text:list-header>
          <text:p text:style-name="P35"><text:span text:style-name="Domyślna_20_czcionka_20_akapitu"><text:span text:style-name="T8"/></text:span></text:p>
        </text:list-header>
        <text:list-item>
          <text:p text:style-name="P36"><text:span text:style-name="Domyślna_20_czcionka_20_akapitu"><text:span text:style-name="T8">Na podstawie art. 12 ust. 1 i 2 ustawy z dnia 27 czerwca 1997r. o służbie medycyny pracy (t. j. Dz. U. <text:s text:c="15"/>z 20</text:span></text:span><text:span text:style-name="Domyślna_20_czcionka_20_akapitu"><text:span text:style-name="T10">22</text:span></text:span><text:span text:style-name="Domyślna_20_czcionka_20_akapitu"><text:span text:style-name="T8"> poz. </text:span></text:span><text:span text:style-name="Domyślna_20_czcionka_20_akapitu"><text:span text:style-name="T11">437</text:span></text:span><text:span text:style-name="Domyślna_20_czcionka_20_akapitu"><text:span text:style-name="T8">) Z</text:span></text:span><text:span text:style-name="Domyślna_20_czcionka_20_akapitu"><text:span text:style-name="T9">amawiający</text:span></text:span><text:span text:style-name="Domyślna_20_czcionka_20_akapitu"><text:span text:style-name="T8"> zleca, a </text:span></text:span><text:span text:style-name="Domyślna_20_czcionka_20_akapitu"><text:span text:style-name="T9">Wykonawca</text:span></text:span><text:span text:style-name="Domyślna_20_czcionka_20_akapitu"><text:span text:style-name="T8"> przyjmuje do wykonania usługi </text:span></text:span><text:span text:style-name="Domyślna_20_czcionka_20_akapitu"><text:span text:style-name="T12">w zakresie medycyny pracy wraz z badaniami diagnostycznymi i konsultacjami specjalistycznymi dla kandydatów do pracy oraz pracowników Miejskiego Ośrodka Pomocy Rodzinie w Piekarach Śląskich, których Z</text:span></text:span><text:span text:style-name="Domyślna_20_czcionka_20_akapitu"><text:span text:style-name="T13">amawiający</text:span></text:span><text:span text:style-name="Domyślna_20_czcionka_20_akapitu"><text:span text:style-name="T12"> jest realizatorem.</text:span></text:span></text:p>
        </text:list-item>
        <text:list-item>
          <text:p text:style-name="P40">Ilekroć w niniejszej umowie mowa o pracowniku rozumie się przez to osobę skierowaną przez Z<text:span text:style-name="T31">amawiającego</text:span> na badania lekarskie.</text:p>
        </text:list-item>
        <text:list-item>
          <text:p text:style-name="P48">Szczegółowy zakres przedmiotu umowy zawiera zapytanie ofertowe poprzedzające zawarcie niniejszej umowy, które stanowi załącznik do niniejszej Umowy.</text:p>
        </text:list-item>
        <text:list-item>
          <text:p text:style-name="P40">Przez badania, o których mowa w ust. 1 rozumie się: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Domyślna_20_czcionka_20_akapitu"><text:span text:style-name="T8"><text:s/></text:span></text:span><text:span text:style-name="Domyślna_20_czcionka_20_akapitu"><text:span text:style-name="T12">Wykonywanie badań wstępnych, okresowych i kontrolnych.</text:span></text:span></text:p>
                    </text:list-item>
                    <text:list-item>
                      <text:p text:style-name="P43">Profilaktyczną opiekę zdrowotną obejmującą m. in. badania lekarskie mające na celu orzeczenie <text:s text:c="15"/><text:tab/>o możliwości wykonywania dotychczasowej pracy w sytuacji zgłoszenia przez pracownika potrzeby <text:tab/>takiego badania poza terminami wynikającymi z częstotliwości badań okresowych, w tym kontrolne <text:tab/>profilaktyczne badania okulistyczne w przypadku pogorszenia wzroku.</text:p>
                    </text:list-item>
                    <text:list-item>
                      <text:p text:style-name="P43">Ocenę możliwości wykonywania pracy uwzględniającą stan zdrowia i zagrożenia występujące <text:s text:c="19"/><text:tab/>w miejscu pracy.</text:p>
                    </text:list-item>
                    <text:list-item>
                      <text:p text:style-name="P43">Orzecznictwo lekarskie.</text:p>
                    </text:list-item>
                    <text:list-item>
                      <text:p text:style-name="P43">Przeprowadzanie badań lekarskich pracowników, którzy kierują własnymi pojazdami silnikowymi do <text:tab/>celów służbowych.</text:p>
                      <text:p text:style-name="P41"/>
                    </text:list-item>
                  </text:list>
                </text:list-item>
              </text:list>
            </text:list-item>
          </text:list>
        </text:list-item>
      </text:list>
      <text:p text:style-name="P10"><text:s/>§ 2</text:p>
      <text:p text:style-name="P10"/>
      <text:p text:style-name="P6"><text:span text:style-name="T31">Wykonawca</text:span> <text:s/>oświadcza, <text:s/>że <text:s/>jest <text:s/>uprawniony <text:s/>do <text:s/>wykonywania <text:s/>świadczeń <text:s/>zdrowotnych, <text:s text:c="35"/>w szczególności tych, o których mowa w art. 229 ustawy z dnia 26 czerwca 1974 r. - Kodeks pracy (<text:span text:style-name="T23">t. j. </text:span>Dz. U. z 20<text:span text:style-name="T30">2</text:span><text:span text:style-name="T34">3</text:span>, poz. 1<text:span text:style-name="T34">465</text:span>) w sposób zgodny z przepisami rozporządzenia Ministra Zdrowia <text:s/>i <text:s/>Opieki <text:s/>Społecznej <text:s/>z <text:s/>dnia <text:s/>30 <text:s/>maja <text:s/>1996r. <text:s/>w <text:s/>sprawie <text:s/>przeprowadzania <text:s/>badań <text:s/>lekarskich pracowników, zakresu profilaktycznej opieki zdrowotnej nad pracownikami oraz orzeczeń lekarskich wydawanych <text:s/>do <text:s/>celów <text:s/>przewidzianych <text:s/>w <text:s/>Kodeksie <text:s/>pracy, <text:s/>zadań <text:s/>określonych <text:s/>w <text:s/>ustawie <text:s/>z <text:s/>dnia <text:s/>27 <text:s/>czerwca <text:s/>1997 r. <text:s/>o <text:s/>służbie <text:s/>medycyny <text:s/>pracy (t. j. Dz. U. z 20<text:span text:style-name="T30">22</text:span>, poz. <text:span text:style-name="T30">437</text:span>) oraz świadczeń, o których mowa <text:s/>w rozporządzeniu Ministra <text:s/>Zdrowia z dnia <text:span text:style-name="T34">5 grudnia</text:span> 20<text:span text:style-name="T34">22</text:span>r. w <text:s/>sprawie <text:s/>badań <text:s/>lekarskich <text:s/>kierowców <text:s/><text:span text:style-name="T23">i</text:span> osób ubiegających się <text:s text:c="21"/>o uprawnienia do kierowania pojazdami (Dz. U. z 202<text:span text:style-name="T34">2r.</text:span>, poz. 2<text:span text:style-name="T34">503</text:span>).</text:p>
      <text:p text:style-name="P5"/>
      <text:p text:style-name="P10"><text:soft-page-break/><text:s/>§ 3</text:p>
      <text:p text:style-name="P5"/>
      <text:p text:style-name="P5">Z<text:span text:style-name="T31">amawiający</text:span> zobowiązany jest do:</text:p>
      <text:list text:style-name="L3">
        <text:list-item>
          <text:p text:style-name="P42">Przekazywania <text:span text:style-name="T31">Wykonawcy</text:span> informacji o występowaniu czynników szkodliwych dla zdrowia lub warunków uciążliwych wraz z aktualnymi wynikami badań i pomiarów tych czynników.</text:p>
        </text:list-item>
        <text:list-item>
          <text:p text:style-name="P42">Udostępniania żądanie <text:span text:style-name="T31">Wykonawcy</text:span> dokumentacji dot. wyników kontroli warunków pracy <text:s text:c="22"/>w części odnoszącej się do ochrony zdrowia.</text:p>
        </text:list-item>
        <text:list-item>
          <text:p text:style-name="P42">Zapewnienia możliwości przeglądu stanowisk pracy w celu dokonania oceny warunków pracy.</text:p>
        </text:list-item>
      </text:list>
      <text:p text:style-name="P10"><text:s/></text:p>
      <text:p text:style-name="P10"/>
      <text:p text:style-name="P10">§ 4</text:p>
      <text:p text:style-name="P10"/>
      <text:list xml:id="list2864536856" text:style-name="L4">
        <text:list-item>
          <text:p text:style-name="P25">Podstawę udzielenia świadczenia stanowi imienne skierowanie opatrzone datą i pieczęcią Z<text:span text:style-name="T31">amawiającego</text:span>, wystawione przez Pracodawcę, bądź upoważnionego pracownika.</text:p>
        </text:list-item>
        <text:list-item>
          <text:p text:style-name="P25">Przyjęcie pracownika na badania oraz wykonanie koniecznych badań diagnostycznych następuje bez konieczności wcześniejszej rejestracji, w dniu stawienia się pracownika <text:s/>w placówce medycznej.</text:p>
        </text:list-item>
        <text:list-item>
          <text:p text:style-name="P38"><text:span text:style-name="Domyślna_20_czcionka_20_akapitu"><text:span text:style-name="T12">Za udzielane świadczenia zdrowotne określone w niniejszej umowie Z</text:span></text:span><text:span text:style-name="Domyślna_20_czcionka_20_akapitu"><text:span text:style-name="T13">amawiający</text:span></text:span><text:span text:style-name="Domyślna_20_czcionka_20_akapitu"><text:span text:style-name="T12"> zapłaci <text:tab/>należność </text:span></text:span><text:span text:style-name="Domyślna_20_czcionka_20_akapitu"><text:span text:style-name="T13">Wykonawcy</text:span></text:span><text:span text:style-name="Domyślna_20_czcionka_20_akapitu"><text:span text:style-name="T12"> zgodnie z przedstawionym formularzem </text:span></text:span><text:span text:style-name="Domyślna_20_czcionka_20_akapitu"><text:span text:style-name="T14">ofert</text:span></text:span><text:span text:style-name="Domyślna_20_czcionka_20_akapitu"><text:span text:style-name="T13">owo - cenowym</text:span></text:span><text:span text:style-name="Domyślna_20_czcionka_20_akapitu"><text:span text:style-name="T12"> <text:s text:c="37"/><text:tab/>z<text:tab/>dnia …………………..</text:span></text:span><text:span text:style-name="Domyślna_20_czcionka_20_akapitu"><text:span text:style-name="T17">.</text:span></text:span><text:span text:style-name="Domyślna_20_czcionka_20_akapitu"><text:span text:style-name="T12">, </text:span></text:span><text:span text:style-name="Domyślna_20_czcionka_20_akapitu"><text:span text:style-name="T15">k</text:span></text:span><text:span text:style-name="Domyślna_20_czcionka_20_akapitu"><text:span text:style-name="T12">tóry stanowi załącznik nr 1 do niniejszej Umowy.</text:span></text:span></text:p>
        </text:list-item>
        <text:list-item>
          <text:p text:style-name="P44">Należność za świadczenia określone w niniejszej Umowie Z<text:span text:style-name="T31">amawiający</text:span> zobowiązuje się <text:tab/>uregulować przelewem na konto <text:span text:style-name="T31">Wykonawcy</text:span>.</text:p>
        </text:list-item>
        <text:list-item>
          <text:p text:style-name="P44"><text:span text:style-name="T31">Wykonawca</text:span> zobowiązany jest do wystawienia faktury na:</text:p>
        </text:list-item>
      </text:list>
      <text:p text:style-name="P4"><text:span text:style-name="Domyślna_20_czcionka_20_akapitu"><text:span text:style-name="T7"><text:s text:c="6"/>Nabywcę:</text:span></text:span><text:span text:style-name="Domyślna_20_czcionka_20_akapitu"><text:span text:style-name="T12"> Gmina Piekary Śląskie ul. Bytomska 84, 41-940 Piekary Śląskie NIP 498-02-62-299.</text:span></text:span></text:p>
      <text:p text:style-name="P4"><text:span text:style-name="Domyślna_20_czcionka_20_akapitu"><text:span text:style-name="T7"><text:s text:c="6"/>Odbiorcę:</text:span></text:span><text:span text:style-name="Domyślna_20_czcionka_20_akapitu"><text:span text:style-name="T12"> Miejski Ośrodek Pomocy Rodzinie ul. Bpa Nankera 103, 41-949 Piekary Śląskie.</text:span></text:span></text:p>
      <text:list xml:id="list105922856775820" text:continue-numbering="true" text:style-name="L4">
        <text:list-item>
          <text:p text:style-name="P25">Dla potrzeb wydania orzeczenia lekarskiego stwierdzającego brak przeciwwskazań zdrowotnych na stanowisku dopuszcza się wykonanie innych badań i konsultacji. </text:p>
        </text:list-item>
        <text:list-item>
          <text:p text:style-name="P30"><text:span text:style-name="Domyślna_20_czcionka_20_akapitu"><text:span text:style-name="T18">Wartość umowy nie może przekroczyć kwoty ………………………..</text:span></text:span><text:span text:style-name="Domyślna_20_czcionka_20_akapitu"><text:span text:style-name="T19"> </text:span></text:span><text:span text:style-name="Domyślna_20_czcionka_20_akapitu"><text:span text:style-name="T18">zł brutto.</text:span></text:span></text:p>
        </text:list-item>
        <text:list-item>
          <text:p text:style-name="P25">Realizacja usług medycznych będzie wykonywana codziennie, w dni robocze od poniedziałku do piątku, z wyjątkiem dni ustawowo wolnych od pracy.</text:p>
        </text:list-item>
        <text:list-item>
          <text:p text:style-name="P25">W trakcie realizacji zamówienia <text:span text:style-name="T31">Wykonawca</text:span> będzie przygotowywał i przekazywał <text:span text:style-name="T31">Zamawiającemu</text:span> wraz z fakturą imienny wykaz osób korzystających z usług medycznych w okresie za który faktura została wystawiona wraz ze szczegółowym wykazem wykonanych badań, z uwzględnieniem cen oraz sumy należności za przeprowadzenie poszczególnych świadczeń.</text:p>
        </text:list-item>
        <text:list-item>
          <text:p text:style-name="P25"><text:span text:style-name="T31">Wykonawca</text:span> zobowiązany będzie do comiesięcznego wystawiania faktur i dostarczania ich do siedziby Z<text:span text:style-name="T31">amawiającego</text:span>. Wynagrodzenie za faktycznie wykonane, w okresie za jaki wystawiono fakturę, badania i świadczenia będzie płatne na podstawie faktury VAT prawidłowo wystawionej (po upływie każdego miesiąca)i dostarczonej na koszt <text:span text:style-name="T31">Wykonawcy</text:span> do siedziby Z<text:span text:style-name="T31">amawiającego</text:span> w formie przelewu na rachunek bankowy podany na fakturze, w terminie 21 dni od daty otrzymania prawidłowo wystawionej faktury. Za dzień zapłaty uznaje się dzień obciążenia rachunku bankowego Z<text:span text:style-name="T31">amawiającego</text:span>.</text:p>
        </text:list-item>
        <text:list-item>
          <text:p text:style-name="P25">Umowa może zostać rozwiązana za porozumieniem stron w każdym czasie. Ponadto każda ze stron ma prawo wypowiedzieć umowę z zachowaniem jednomiesięcznego okresu wypowiedzenia, dokonanego w formie pisemnej pod rygorem nieważności.</text:p>
        </text:list-item>
        <text:list-item>
          <text:p text:style-name="P25">W ramach zamówienia <text:span text:style-name="T31">Wykonawca</text:span> będzie zobowiązany do:</text:p>
          <text:list>
            <text:list-item>
              <text:p text:style-name="P25">Realizacji świadczeń medycznych będących przedmiotem zamówienia zgodnie <text:s/>z zasadami sztuki lekarskiej oraz przez personel posiadający odpowiednie do rodzaju badania kwalifikacje zawodowe i uprawnienia.</text:p>
            </text:list-item>
            <text:list-item>
              <text:p text:style-name="P25">Zapewnienia skierowanym osobom dostępu do ww. usług poza kolejnością lub po ustaleniu terminu oraz godzin przyjęcia.</text:p>
            </text:list-item>
            <text:list-item>
              <text:p text:style-name="P25">Zapewnienia skierowanym osobom niezdolnym do pracy na skutek choroby przez ponad 30 dni wykonania w dniu przybycia badań kontrolnych, celem ustalenia zdolności do wykonywania pracy na dotychczasowym stanowisku.</text:p>
            </text:list-item>
            <text:list-item>
              <text:p text:style-name="P25">Przyjęcia osób kierowanych z możliwością zakończenia badań skierowanej osoby w ciągu jednego dnia, w uzasadnionych przypadkach spowodowanych koniecznością wykonania dodatkowych badań, dopuszcza się możliwość zakończenia powyższych badań w terminie do 7 dni od daty udzielenia skierowanemu pierwszego świadczenia.</text:p>
            </text:list-item>
            <text:list-item>
              <text:p text:style-name="P26"><text:soft-page-break/>Zapewnienia <text:span text:style-name="T35">p</text:span>rzyjęci<text:span text:style-name="T35">a</text:span> pracownika na badania oraz wykonanie koniecznych badań diagnostycznych bez konieczności wcześniejszej rejestracji, w dniu stawienia się pracownika <text:s/><text:line-break/>w placówce medycznej. świadczenia.</text:p>
            </text:list-item>
            <text:list-item>
              <text:p text:style-name="P25">Wydania każdej osobie skierowanej na badania dokumentów stwierdzających istnienie lub brak przeciwwskazań zdrowotnych do pracy na określonym stanowisku.</text:p>
            </text:list-item>
            <text:list-item>
              <text:p text:style-name="P25">Prowadzenia i przechowywania dokumentacji lekarskiej z przeprowadzonych badań przez cały okres sprawowania opieki profilaktycznej przez Z<text:span text:style-name="T31">amawiającego</text:span>.</text:p>
            </text:list-item>
            <text:list-item>
              <text:p text:style-name="P27">Ustalenia świadczeń medycznych z należytą starannością, poszanowaniem praw pacjenta, zgodnie z obowiązującymi w tym zakresie przepisami prawa, wskazanymi <text:s/>w aktualnej wiedzy medycznej oraz zasadami etyki zawodowej.</text:p>
            </text:list-item>
            <text:list-item>
              <text:p text:style-name="P28"><text:span text:style-name="T24">P</text:span><text:span text:style-name="T25">rowadzenia działalności </text:span><text:span text:style-name="T24">na terenie</text:span><text:span text:style-name="T25"> </text:span><text:span text:style-name="T24">miasta P</text:span><text:span text:style-name="T25">iekar</text:span><text:span text:style-name="T24">y</text:span><text:span text:style-name="T25"> Śląski</text:span><text:span text:style-name="T24">e</text:span><text:span text:style-name="T25">. </text:span></text:p>
            </text:list-item>
            <text:list-item>
              <text:p text:style-name="P29"><text:span text:style-name="T24">Przeprowadzenia wszystkich badań określonych w niniejszej umowie </text:span><text:span text:style-name="T25">w jednym punkcie (placówce) na terenie Piekar Śląskich (nie dotyczy badań sanitarno-epidemiologicznych oraz badań psychologicznych w zakresie uprawnienia do prowadzenia samochodu prywatnego do celów służbowych, gdzie </text:span><text:span text:style-name="T26">Wykonawca</text:span><text:span text:style-name="T25"> może zlecić realizację usługi w mieście ościennym). </text:span></text:p>
            </text:list-item>
          </text:list>
        </text:list-item>
      </text:list>
      <text:p text:style-name="P16"/>
      <text:p text:style-name="P16"/>
      <text:p text:style-name="P16"><text:s/>§ 5</text:p>
      <text:p text:style-name="P13"/>
      <text:list text:style-name="L5">
        <text:list-item>
          <text:p text:style-name="P45"><text:s/><text:span text:style-name="T31">Wykonawca</text:span> zobowiązuje się dołożyć należytej staranności w realizacji zobowiązań wynikających z niniejszej Umowy.</text:p>
        </text:list-item>
        <text:list-item>
          <text:p text:style-name="P45"><text:span text:style-name="T31"><text:s/>Wykonawca</text:span> nie ponosi odpowiedzialności za szkody poniesione przez Z<text:span text:style-name="T31">amawiającego</text:span> oraz pracowników w związku z realizacją niniejszej umowy, o ile do nich dojdzie na skutek działania siły wyższej lub z innych przyczyn niezależnych od <text:span text:style-name="T31">Wykonawcy</text:span>, jak również na skutek nie zastosowania się do zaleceń lekarza Z<text:span text:style-name="T31">amawiającego</text:span>.</text:p>
        </text:list-item>
        <text:list-item>
          <text:p text:style-name="P45">Strony uzgadniają, że osobami uprawnionymi do kontaktów we wszelkich sprawach związanych <text:s text:c="14"/>z wykonywaniem niniejszej Umowy są:</text:p>
        </text:list-item>
      </text:list>
      <text:list xml:id="list2513697541" text:style-name="L6">
        <text:list-item>
          <text:list>
            <text:list-item>
              <text:p text:style-name="P47">ze strony Z<text:span text:style-name="T31">amawiającego</text:span>:</text:p>
            </text:list-item>
          </text:list>
        </text:list-item>
      </text:list>
      <text:p text:style-name="P17"><text:tab/><text:tab/>Dawid Kawałek</text:p>
      <text:p text:style-name="P17"><text:tab/><text:tab/>telefon 32 2883574 wew. 620, 621</text:p>
      <text:p text:style-name="P17"><text:tab/><text:tab/>e-mail: or@mopr.piekary.pl</text:p>
      <text:list xml:id="list105923453192062" text:continue-numbering="true" text:style-name="L6">
        <text:list-item>
          <text:list>
            <text:list-item>
              <text:p text:style-name="P47">ze strony <text:span text:style-name="T31">Wykonawcy</text:span>:</text:p>
            </text:list-item>
          </text:list>
        </text:list-item>
      </text:list>
      <text:p text:style-name="P12"><text:span text:style-name="T27"><text:tab/><text:tab/></text:span><text:span text:style-name="T28">…………………………………..</text:span></text:p>
      <text:p text:style-name="P17"><text:tab/><text:tab/>telefon: …………………………</text:p>
      <text:p text:style-name="P17"><text:tab/><text:tab/>e-mail: ………………………….</text:p>
      <text:p text:style-name="P16"><text:s/>§ 6</text:p>
      <text:p text:style-name="P16"/>
      <text:p text:style-name="P19"><text:span text:style-name="T4">Umowa zostaje zawarta na czas określony i obowiązuje od dnia </text:span><text:span text:style-name="T5">0</text:span><text:span text:style-name="T6">2</text:span><text:span text:style-name="T5">.01.202</text:span><text:span text:style-name="T6">4</text:span><text:span text:style-name="T5">r.</text:span><text:span text:style-name="T4"> do 31.12.202</text:span><text:span text:style-name="T6">4</text:span><text:span text:style-name="T4">r. lub do wyczerpania środków finansowych, o których mowa w § 4 ust. 7.</text:span></text:p>
      <text:p text:style-name="P13"/>
      <text:p text:style-name="P16"><text:s/>§ 7</text:p>
      <text:p text:style-name="P16"/>
      <text:list text:style-name="L7">
        <text:list-item>
          <text:p text:style-name="P39"><text:span text:style-name="Domyślna_20_czcionka_20_akapitu"><text:span text:style-name="T12">W przypadku opóźnienia w realizacji usług, o których mowa w § 4 ust. 12 pkt </text:span></text:span><text:span text:style-name="Domyślna_20_czcionka_20_akapitu"><text:span text:style-name="T16">4</text:span></text:span><text:span text:style-name="Domyślna_20_czcionka_20_akapitu"><text:span text:style-name="T12"> powyżej 7 dni, bądź <text:s text:c="26"/>w przypadku braku uzasadnienia przeprowadzenia badania do 7 dni od dnia zgłoszenia się pracownika do </text:span></text:span><text:span text:style-name="Domyślna_20_czcionka_20_akapitu"><text:span text:style-name="T13">Wykonawcy</text:span></text:span><text:span text:style-name="Domyślna_20_czcionka_20_akapitu"><text:span text:style-name="T12">, </text:span></text:span><text:span text:style-name="Domyślna_20_czcionka_20_akapitu"><text:span text:style-name="T13">Wykonawca</text:span></text:span><text:span text:style-name="Domyślna_20_czcionka_20_akapitu"><text:span text:style-name="T12"> zapłaci Z</text:span></text:span><text:span text:style-name="Domyślna_20_czcionka_20_akapitu"><text:span text:style-name="T13">amawiającemu</text:span></text:span><text:span text:style-name="Domyślna_20_czcionka_20_akapitu"><text:span text:style-name="T12"> karę umowną w wysokości 10% ceny danej usługi - za każdy dzień opóźnienia.</text:span></text:span></text:p>
        </text:list-item>
        <text:list-item>
          <text:p text:style-name="P39"><text:span text:style-name="Domyślna_20_czcionka_20_akapitu"><text:span text:style-name="T12">W przypadku opóźnienia w przeprowadzeniu badań, o których mowa w § 4 ust. 12 pkt 3 </text:span></text:span><text:span text:style-name="Domyślna_20_czcionka_20_akapitu"><text:span text:style-name="T13">Wykonawca</text:span></text:span><text:span text:style-name="Domyślna_20_czcionka_20_akapitu"><text:span text:style-name="T12">:</text:span></text:span></text:p>
        </text:list-item>
      </text:list>
      <text:p text:style-name="P14"><text:tab/>1) zapłaci Z<text:span text:style-name="T31">amawiającemu</text:span> karę umowną w wysokości 30% ceny danego badania,</text:p>
      <text:p text:style-name="P14"><text:tab/>2) <text:s/>zwróci <text:s/>Z<text:span text:style-name="T31">amawiającemu</text:span> <text:s/>koszty <text:s/>przejazdu osoby <text:s/>skierowanej <text:s/>na badania, <text:s/>z miejsca <text:s/>pracy <text:s/>do</text:p>
      <text:p text:style-name="P15"><text:tab/>placówki <text:s/>świadczącej <text:s/>usługi <text:s/>oraz <text:s/>koszt <text:s/>jednodniowego wynagrodzenia tej osoby wg. stawki <text:tab/>osobistego zaszeregowania - za każdy dzień opóźnienia.</text:p>
      <text:list text:style-name="L8">
        <text:list-item>
          <text:p text:style-name="P46">Z<text:span text:style-name="T31">amawiający</text:span> ma prawo do potrącania kar umownych z wynagrodzenia <text:span text:style-name="T31">Wykonawcy</text:span>.</text:p>
        </text:list-item>
        <text:list-item>
          <text:p text:style-name="P46">Jeżeli <text:s/>wielkość <text:s/>poniesionej <text:s/>szkody <text:s/>przekroczy <text:s/>wysokość <text:s/>kary <text:s/>umownej, <text:s/>Z<text:span text:style-name="T31">amawiający</text:span> <text:s/>może <text:s/>dochodzić odszkodowania przewyższającego karę umowną na zasadach ogólnych.</text:p>
        </text:list-item>
      </text:list>
      <text:p text:style-name="P16"/>
      <text:p text:style-name="P16"><text:s/>§ 8</text:p>
      <text:p text:style-name="P16"/>
      <text:p text:style-name="P20">Zmiana umowy wymaga formy pisemnej pod rygorem nieważności.</text:p>
      <text:p text:style-name="P20"><text:soft-page-break/></text:p>
      <text:p text:style-name="P2"><text:span text:style-name="Domyślna_20_czcionka_20_akapitu"><text:span text:style-name="T20"><text:s/>§ 9</text:span></text:span></text:p>
      <text:p text:style-name="P22"/>
      <text:p text:style-name="P20">W sprawach nie uregulowanych niniejszą Umową mają zastosowanie przepisy Kodeksu cywilnego i ustawy, o której mowa w § 1 oraz inne, mające odpowiednie zastosowanie.</text:p>
      <text:p text:style-name="P21"/>
      <text:p text:style-name="P21"/>
      <text:p text:style-name="P2"><text:span text:style-name="Domyślna_20_czcionka_20_akapitu"><text:span text:style-name="T22">§ 10</text:span></text:span></text:p>
      <text:p text:style-name="P21"/>
      <text:p text:style-name="P20">Spory związane z realizacją Umowy strony w miarę możliwości załatwiać będą polubownie, ostatecznie właściwym do rozstrzygnięcia sporu jest Sąd Powszechny właściwy dla siedziby <text:span text:style-name="T35">Zamawiającego.</text:span></text:p>
      <text:p text:style-name="P20"/>
      <text:p text:style-name="P20"/>
      <text:p text:style-name="P20"/>
      <text:p text:style-name="P2"><text:span text:style-name="Domyślna_20_czcionka_20_akapitu"><text:span text:style-name="T22">§ 11</text:span></text:span></text:p>
      <text:p text:style-name="P21"/>
      <text:p text:style-name="P3"><text:span text:style-name="Domyślna_20_czcionka_20_akapitu"><text:span text:style-name="T20">Umowę sporządzono w 3 egzemplarzach, 1 egzemplarz dla </text:span></text:span><text:span text:style-name="Domyślna_20_czcionka_20_akapitu"><text:span text:style-name="T21">Wykonawcy</text:span></text:span><text:span text:style-name="Domyślna_20_czcionka_20_akapitu"><text:span text:style-name="T20">, <text:line-break/>2 egzemplarze dla Z</text:span></text:span><text:span text:style-name="Domyślna_20_czcionka_20_akapitu"><text:span text:style-name="T21">amawiającego</text:span></text:span><text:span text:style-name="Domyślna_20_czcionka_20_akapitu"><text:span text:style-name="T20">.</text:span></text:span></text:p>
      <text:p text:style-name="P23"/>
      <text:p text:style-name="P23"/>
      <text:p text:style-name="P23"/>
      <text:p text:style-name="P23"/>
      <text:p text:style-name="P23"/>
      <text:p text:style-name="P23">…………………………………………<text:tab/><text:tab/><text:tab/><text:tab/>…………………………………………<text:tab/><text:tab/></text:p>
      <text:p text:style-name="P3"><text:span text:style-name="Domyślna_20_czcionka_20_akapitu"><text:span text:style-name="T20"><text:s text:c="12"/></text:span></text:span><text:span text:style-name="Domyślna_20_czcionka_20_akapitu"><text:span text:style-name="T21">WYKONAWCA</text:span></text:span><text:span text:style-name="Domyślna_20_czcionka_20_akapitu"><text:span text:style-name="T20"><text:tab/><text:tab/><text:tab/><text:tab/><text:tab/><text:tab/> <text:s text:c="15"/>Z</text:span></text:span><text:span text:style-name="Domyślna_20_czcionka_20_akapitu"><text:span text:style-name="T21">AMAWIAJĄ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/>
      </style:paragraph-properties>
      <style:text-properties style:font-name="Arial1" fo:font-family="Arial" style:font-style-name="Normalny" style:font-family-generic="swiss" style:font-pitch="variable" fo:font-size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ce993" officeooo:paragraph-rsid="003ce993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r sprawy 96/2023<text:tab/><text:tab/>Załącznik Nr 3 do Zapytania ofertowego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19-12-19T10:34:00Z</meta:creation-date>
    <dc:date>2023-11-23T10:59:22.525000000</dc:date>
    <meta:editing-cycles>41</meta:editing-cycles>
    <meta:editing-duration>PT3H33M36S</meta:editing-duration>
    <meta:print-date>2022-12-27T08:42:17.467000000</meta:print-date>
    <meta:document-statistic meta:table-count="0" meta:image-count="0" meta:object-count="0" meta:page-count="4" meta:paragraph-count="87" meta:word-count="1445" meta:character-count="10874" meta:non-whitespace-character-count="9186"/>
    <meta:template xlink:type="simple" xlink:actuate="onRequest" xlink:title="" xlink:href="file:///C:/Users/dkawalek.NANKERA/AppData/mmalota/AppData/Local/Temp/AppData/Local/2021/umowa%20julian.odt/Normal.dotm"/>
  </office:meta>
</office:document-meta>
</file>