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7.7388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>
        <style:tab-stops>
          <style:tab-stop style:type="left" style:position="7.7388in"/>
        </style:tab-stops>
      </style:paragraph-properties>
    </style:style>
    <style:style style:name="T10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Calibri" style:font-name-asian="Tahoma" style:font-name-complex="Calibri" fo:font-size="11pt" style:font-size-asian="11pt" style:font-size-complex="11pt"/>
    </style:style>
    <style:style style:name="P21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0.2597in" style:use-optimal-column-width="false"/>
    </style:style>
    <style:style style:name="TableColumn65" style:family="table-column">
      <style:table-column-properties style:column-width="1.7638in" style:use-optimal-column-width="false"/>
    </style:style>
    <style:style style:name="TableColumn66" style:family="table-column">
      <style:table-column-properties style:column-width="1.0131in" style:use-optimal-column-width="false"/>
    </style:style>
    <style:style style:name="TableColumn67" style:family="table-column">
      <style:table-column-properties style:column-width="1.0118in" style:use-optimal-column-width="false"/>
    </style:style>
    <style:style style:name="TableColumn68" style:family="table-column">
      <style:table-column-properties style:column-width="1.0125in" style:use-optimal-column-width="false"/>
    </style:style>
    <style:style style:name="TableColumn69" style:family="table-column">
      <style:table-column-properties style:column-width="1.0111in" style:use-optimal-column-width="false"/>
    </style:style>
    <style:style style:name="TableColumn70" style:family="table-column">
      <style:table-column-properties style:column-width="1.0097in" style:use-optimal-column-width="false"/>
    </style:style>
    <style:style style:name="TableColumn71" style:family="table-column">
      <style:table-column-properties style:column-width="1.0111in" style:use-optimal-column-width="false"/>
    </style:style>
    <style:style style:name="TableColumn72" style:family="table-column">
      <style:table-column-properties style:column-width="0.925in" style:use-optimal-column-width="false"/>
    </style:style>
    <style:style style:name="TableColumn73" style:family="table-column">
      <style:table-column-properties style:column-width="1.0937in" style:use-optimal-column-width="false"/>
    </style:style>
    <style:style style:name="Table63" style:family="table">
      <style:table-properties style:width="10.111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agłówek4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1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3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138in solid #000000" fo:border-left="0.0138in solid #000000" fo:border-bottom="none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Numer referencyjny:<text:s/></text:span><text:span text:style-name="T3"><text:s/>TZ.280.28.2022</text:span></text:p>
      <text:p text:style-name="P4"><text:span text:style-name="T5"><text:tab/></text:span><text:span text:style-name="T6"><text:tab/></text:span><text:span text:style-name="T7"><text:tab/><text:s text:c="104"/>Załącznik nr 5<text:s/></text:span><text:span text:style-name="T8">do SWZ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7"/>Załącznik nr 1 do umowy nr TZ.TA.280.28.4.2022</text:span></text:p>
      <text:p text:style-name="P19">(pieczęć adresowa wykonawcy) <text:s text:c="60"/></text:p>
      <text:p text:style-name="P20"><text:s text:c="65"/></text:p>
      <text:h text:style-name="P21" text:outline-level="1">Formularz cenowo – techniczny zadania nr 4</text:h>
      <text:p text:style-name="P22"/>
      <text:p text:style-name="P23"/>
      <text:p text:style-name="P24">1. Przedmiotem zamówienia są sukcesywne dostawy igieł do hemodializy tętniczych 16 GA i żylnych 16 GV oraz igieł do hemodializy 16 GY, zwanych dalej wyrobami.</text:p>
      <text:p text:style-name="P25"/>
      <text:p text:style-name="P26">2. Wykonawca gwarantuje, że wyroby objęte przedmiotem zamówienia dotyczącym zadania nr 4 spełniać będą wszystkie – wskazane w niniejszym załączniku – wymagania eksploatacyjno - techniczne oraz jakościowe.</text:p>
      <text:p text:style-name="P27"/>
      <text:p text:style-name="P28">3. Poszczególne wyroby powinny znajdować się w trwałych - odpornych na uszkodzenia mechaniczne oraz zabezpieczonych przed działaniem szkodliwych czynników zewnętrznych – opakowaniach, na których umieszczona będzie informacja zawierająca, co<text:s/>najmniej następujące dane:</text:p>
      <text:p text:style-name="P29"><text:span text:style-name="T30"><text:s text:c="6"/></text:span><text:span text:style-name="T31">- nazwa wyrobu, nazwa producenta,</text:span></text:p>
      <text:p text:style-name="P32"><text:span text:style-name="T33"><text:s text:c="6"/></text:span><text:span text:style-name="T34">- kod partii lub serii wyrobu,</text:span></text:p>
      <text:p text:style-name="P35"><text:span text:style-name="T36"><text:s text:c="6"/></text:span><text:span text:style-name="T37">- ilość sztuk w opakowaniu,</text:span></text:p>
      <text:p text:style-name="P38"><text:span text:style-name="T39"><text:s text:c="6"/></text:span><text:span text:style-name="T40">- oznaczenie daty przed upływem której wyrób może być używany bezpiecznie, wyrażonej w latach i<text:s/></text:span><text:span text:style-name="T41">miesiącach,</text:span></text:p>
      <text:p text:style-name="P42"><text:span text:style-name="T43"><text:s text:c="6"/></text:span><text:span text:style-name="T44">- oznakowanie CE,</text:span></text:p>
      <text:p text:style-name="P45"><text:span text:style-name="T46"><text:s text:c="6"/></text:span><text:span text:style-name="T47">- inne oznaczenia i informacje wymagane na podstawie odrębnych przepisów.</text:span></text:p>
      <text:p text:style-name="P48"/>
      <text:p text:style-name="Standard"><text:span text:style-name="T49">Uwaga:</text:span><text:span text:style-name="T50"><text:s/>Okres ważności wyrobów powinien wynosić minimum 24 miesiące od dnia dostawy do siedziby zamawiającego.</text:span></text:p>
      <text:p text:style-name="P51"/>
      <text:p text:style-name="P52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53"/>
      <text:p text:style-name="P54">5. Wykonawca zapewnia, że na potwierdzenie stanu faktycznego, o którym mowa w pkt 2 i 4 posiada niezbędną, wiarygodną dokumentację, która zostanie niezwłocznie przekazana zamawiającemu, na jego pisemny wniosek. <text:s/></text:p>
      <text:p text:style-name="P55"/>
      <text:p text:style-name="P56">6. Wykonawca oferuje się w ramach przedmiotu umowy i jego cenie:</text:p>
      <text:p text:style-name="P57">- poszczególne dostawy wyrobów<text:s/>realizować w terminie do …… dni roboczych od daty złożenia zamówienia za pośrednictwem faksu na numer: ……………………………….…. lub pocztą elektroniczną na adres e-mail: …………………………………………………... Za dni robocze przyjmuje się dni od poniedziałku do piątku</text:p>
      <text:p text:style-name="P58"/>
      <text:p text:style-name="P59">7. Wykonawca<text:s/>oferuje realizację niniejszego zamówienia, zgodnie z poniższą kalkulacją: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Lp</text:p>
          </table:table-cell>
          <table:table-cell table:style-name="TableCell77">
            <text:h text:style-name="P78" text:outline-level="6"/>
            <text:h text:style-name="P79" text:outline-level="6">Przedmiot zamówienia</text:h>
            <text:h text:style-name="P80" text:outline-level="6"/>
            <text:h text:style-name="P81" text:outline-level="6">ZADANIE NR 4</text:h>
            <text:p text:style-name="P82"/>
          </table:table-cell>
          <table:table-cell table:style-name="TableCell83">
            <text:p text:style-name="P84">Jednostka</text:p>
            <text:p text:style-name="P85">miary</text:p>
          </table:table-cell>
          <table:table-cell table:style-name="TableCell86">
            <text:p text:style-name="P87">Ilość</text:p>
          </table:table-cell>
          <table:table-cell table:style-name="TableCell88">
            <text:p text:style-name="P89">Cena jednostkowa netto</text:p>
          </table:table-cell>
          <table:table-cell table:style-name="TableCell90">
            <text:p text:style-name="P91">Wartość netto</text:p>
            <text:p text:style-name="P92">6= 4 x 5</text:p>
          </table:table-cell>
          <table:table-cell table:style-name="TableCell93">
            <text:p text:style-name="P94">Stawka VAT %</text:p>
          </table:table-cell>
          <table:table-cell table:style-name="TableCell95">
            <text:p text:style-name="P96"/>
            <text:p text:style-name="P97">Wartość brutto</text:p>
            <text:p text:style-name="P98"><text:span text:style-name="T99">8</text:span><text:span text:style-name="T100"><text:s/>= 6 + 7</text:span></text:p>
          </table:table-cell>
          <table:table-cell table:style-name="TableCell101">
            <text:p text:style-name="P102">Cena jednostkowa brutto</text:p>
            <text:p text:style-name="P103"><text:span text:style-name="T104">9= 8/4</text:span></text:p>
          </table:table-cell>
          <table:table-cell table:style-name="TableCell105">
            <text:p text:style-name="P106">PRODUCENT/ <text:s/>Nazwa własna lub inne określenie identyfikujące wyrób w sposób jednoznaczny, np. numer katalogowy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h text:style-name="P111" text:outline-level="6">2</text:h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h text:style-name="P117" text:outline-level="4">5</text:h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1.</text:p>
            <text:p text:style-name="P131"/>
            <text:p text:style-name="P132"/>
          </table:table-cell>
          <table:table-cell table:style-name="TableCell133">
            <text:p text:style-name="P134">Igły do hemodializy :</text:p>
            <text:p text:style-name="P135"/>
            <text:p text:style-name="P136">- tętnicze 16 GA -</text:p>
            <text:p text:style-name="P137"><text:s/></text:p>
            <text:p text:style-name="P138">- żylne 16 GV -</text:p>
            <text:p text:style-name="P139"/>
          </table:table-cell>
          <table:table-cell table:style-name="TableCell140">
            <text:p text:style-name="P141"/>
            <text:p text:style-name="P142"/>
            <text:p text:style-name="P143">szt.</text:p>
            <text:p text:style-name="P144"/>
            <text:p text:style-name="P145">szt.</text:p>
            <text:p text:style-name="P146"/>
          </table:table-cell>
          <table:table-cell table:style-name="TableCell147">
            <text:p text:style-name="P148"/>
            <text:p text:style-name="P149"/>
            <text:p text:style-name="P150">24 000</text:p>
            <text:p text:style-name="P151"/>
            <text:p text:style-name="P152">24 0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2.</text:p>
          </table:table-cell>
          <table:table-cell table:style-name="TableCell169">
            <text:p text:style-name="P170"/>
            <text:p text:style-name="P171">Igły do hemodializy 16 GY -</text:p>
          </table:table-cell>
          <table:table-cell table:style-name="TableCell172">
            <text:p text:style-name="P173"/>
            <text:p text:style-name="P174">szt.</text:p>
            <text:p text:style-name="P175"/>
          </table:table-cell>
          <table:table-cell table:style-name="TableCell176">
            <text:p text:style-name="P177"/>
            <text:p text:style-name="P178">3 0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Razem</text:p>
            <text:p text:style-name="P202">cena oferty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true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2-04-07T11:05:00Z</meta:creation-date>
    <dc:date>2022-04-07T11:08:00Z</dc:date>
    <meta:template xlink:href="Normal" xlink:type="simple"/>
    <meta:editing-cycles>2</meta:editing-cycles>
    <meta:editing-duration>PT2520S</meta:editing-duration>
    <meta:document-statistic meta:page-count="2" meta:paragraph-count="5" meta:word-count="416" meta:character-count="2912" meta:row-count="20" meta:non-whitespace-character-count="2501"/>
  </office:meta>
</office:document-meta>
</file>