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C8C0000044F30000055CFF32188FCDA55F34.emf" manifest:media-type="image/x-emf"/>
  <manifest:file-entry manifest:full-path="Pictures/10000001000003420000004162EF76EB66AE53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'" style:font-family-generic="roman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weight="bold" style:font-weight-asian="bold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Akapit_20_z_20_listą">
      <style:paragraph-properties fo:margin-left="1.386cm" fo:margin-right="0cm" fo:line-height="115%" fo:text-indent="0cm" style:auto-text-indent="false">
        <style:tab-stops/>
      </style:paragraph-properties>
    </style:style>
    <style:style style:name="P4" style:family="paragraph" style:parent-style-name="Normalny" style:master-page-name="MP0">
      <style:paragraph-properties style:page-number="auto" fo:break-before="page"/>
      <style:text-properties fo:font-weight="bold" style:font-weight-asian="bold"/>
    </style:style>
    <style:style style:name="P5" style:family="paragraph" style:parent-style-name="Akapit_20_z_20_listą" style:list-style-name="L1">
      <style:paragraph-properties fo:text-align="justify" style:justify-single-word="false"/>
    </style:style>
    <style:style style:name="P6" style:family="paragraph" style:parent-style-name="Akapit_20_z_20_listą" style:list-style-name="L1">
      <style:paragraph-properties fo:text-align="justify" style:justify-single-word="false"/>
      <style:text-properties officeooo:paragraph-rsid="0005d239"/>
    </style:style>
    <style:style style:name="P7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  <style:text-properties officeooo:paragraph-rsid="000c6555"/>
    </style:style>
    <style:style style:name="P9" style:family="paragraph" style:parent-style-name="Akapit_20_z_20_listą" style:list-style-name="L1">
      <style:paragraph-properties fo:margin-left="1.259cm" fo:margin-right="0cm" fo:text-align="justify" style:justify-single-word="false" fo:text-indent="-0.63cm" style:auto-text-indent="false">
        <style:tab-stops>
          <style:tab-stop style:position="-1.259cm"/>
        </style:tab-stops>
      </style:paragraph-properties>
    </style:style>
    <style:style style:name="P10" style:family="paragraph" style:parent-style-name="Akapit_20_z_20_listą" style:list-style-name="L2">
      <style:paragraph-properties fo:text-align="justify" style:justify-single-word="false"/>
    </style:style>
    <style:style style:name="P11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/>
      <style:text-properties officeooo:paragraph-rsid="00042117"/>
    </style:style>
    <style:style style:name="P12" style:family="paragraph" style:parent-style-name="Akapit_20_z_20_listą" style:list-style-name="L3">
      <style:paragraph-properties fo:text-align="justify" style:justify-single-word="false"/>
    </style:style>
    <style:style style:name="P13" style:family="paragraph" style:parent-style-name="Akapit_20_z_20_listą" style:list-style-name="L1">
      <style:paragraph-properties fo:text-align="justify" style:justify-single-word="false"/>
      <style:text-properties fo:background-color="#ffffff"/>
    </style:style>
    <style:style style:name="P14" style:family="paragraph" style:parent-style-name="Akapit_20_z_20_listą" style:list-style-name="L2">
      <style:paragraph-properties fo:text-align="justify" style:justify-single-word="false"/>
      <style:text-properties fo:color="#000000" loext:opacity="100%" officeooo:paragraph-rsid="00042117"/>
    </style:style>
    <style:style style:name="P15" style:family="paragraph" style:parent-style-name="Akapit_20_z_20_listą" style:list-style-name="L3">
      <style:paragraph-properties fo:text-align="justify" style:justify-single-word="false"/>
      <style:text-properties fo:color="#000000" loext:opacity="100%"/>
    </style:style>
    <style:style style:name="P16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/>
    </style:style>
    <style:style style:name="P17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/>
      <style:text-properties officeooo:paragraph-rsid="00042117"/>
    </style:style>
    <style:style style:name="P18" style:family="paragraph" style:parent-style-name="List_20_Paragraph" style:list-style-name="L1">
      <style:paragraph-properties fo:text-align="justify" style:justify-single-word="false"/>
      <style:text-properties style:font-name="Calibri1" fo:font-size="11pt" officeooo:paragraph-rsid="0005d239" fo:background-color="#fffff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b961" style:font-weight-asian="bold" style:font-weight-complex="bold"/>
    </style:style>
    <style:style style:name="T3" style:family="text">
      <style:text-properties fo:font-weight="bold" officeooo:rsid="0008b961" style:font-weight-asian="bold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559bb" fo:background-color="#ffffff" loext:char-shading-value="0"/>
    </style:style>
    <style:style style:name="T6" style:family="text">
      <style:text-properties officeooo:rsid="0005d239" fo:background-color="#ffffff" loext:char-shading-value="0"/>
    </style:style>
    <style:style style:name="T7" style:family="text">
      <style:text-properties officeooo:rsid="0008b961" fo:background-color="#ffffff" loext:char-shading-value="0"/>
    </style:style>
    <style:style style:name="T8" style:family="text">
      <style:text-properties officeooo:rsid="000abcbd" fo:background-color="#ffffff" loext:char-shading-value="0"/>
    </style:style>
    <style:style style:name="T9" style:family="text">
      <style:text-properties style:text-position="super 64%" fo:background-color="#ffffff" loext:char-shading-value="0"/>
    </style:style>
    <style:style style:name="T10" style:family="text">
      <style:text-properties style:font-name="Calibri"/>
    </style:style>
    <style:style style:name="T11" style:family="text">
      <style:text-properties style:font-name="Calibri" fo:background-color="#ffffff" loext:char-shading-value="0"/>
    </style:style>
    <style:style style:name="T12" style:family="text">
      <style:text-properties style:font-name="Calibri" fo:background-color="#ffffff" loext:char-shading-value="0" style:font-name-complex="Times New Roman"/>
    </style:style>
    <style:style style:name="T13" style:family="text">
      <style:text-properties style:font-name="Calibri" officeooo:rsid="00042117"/>
    </style:style>
    <style:style style:name="T14" style:family="text">
      <style:text-properties style:font-name="Calibri" fo:font-size="11pt" style:font-size-asian="11pt" style:font-name-complex="Times New Roman" style:font-size-complex="11pt"/>
    </style:style>
    <style:style style:name="T15" style:family="text">
      <style:text-properties style:font-name="Calibri" fo:font-size="11pt" officeooo:rsid="00042117" style:font-size-asian="11pt" style:font-name-complex="Times New Roman" style:font-size-complex="11pt"/>
    </style:style>
    <style:style style:name="T16" style:family="text">
      <style:text-properties style:font-name="Calibri" fo:font-size="11pt" officeooo:rsid="000c6555" style:font-size-asian="11pt" style:font-name-complex="Times New Roman" style:font-size-complex="11pt"/>
    </style:style>
    <style:style style:name="T17" style:family="text">
      <style:text-properties style:font-name="Calibri" officeooo:rsid="000c6555"/>
    </style:style>
    <style:style style:name="T18" style:family="text">
      <style:text-properties style:text-line-through-style="solid" style:text-line-through-type="single" style:text-underline-mode="continuous" style:text-overline-mode="continuous" style:text-line-through-mode="continuous" fo:background-color="#ffff00" loext:char-shading-value="0"/>
    </style:style>
    <style:style style:name="T19" style:family="text">
      <style:text-properties fo:color="#000000" loext:opacity="100%" fo:background-color="#ffff00" loext:char-shading-value="0" style:font-name-asian="Times New Roman"/>
    </style:style>
    <style:style style:name="T20" style:family="text">
      <style:text-properties fo:color="#000000" loext:opacity="100%" fo:background-color="#ffff00" loext:char-shading-value="0" style:font-name-asian="Times New Roman" style:font-weight-complex="bold"/>
    </style:style>
    <style:style style:name="T21" style:family="text">
      <style:text-properties fo:color="#000000" loext:opacity="100%" officeooo:rsid="0005d239" fo:background-color="#ffff00" loext:char-shading-value="0" style:font-name-asian="Times New Roman" style:font-weight-complex="bold"/>
    </style:style>
    <style:style style:name="T22" style:family="text">
      <style:text-properties fo:color="#000000" loext:opacity="100%" officeooo:rsid="000a86ad" fo:background-color="#ffff00" loext:char-shading-value="0" style:font-name-asian="Times New Roman" style:font-weight-complex="bold"/>
    </style:style>
    <style:style style:name="T23" style:family="text">
      <style:text-properties fo:color="#000000" loext:opacity="100%" officeooo:rsid="000a86ad" fo:background-color="#ffff00" loext:char-shading-value="0" style:font-name-asian="Times New Roman"/>
    </style:style>
    <style:style style:name="T24" style:family="text">
      <style:text-properties fo:color="#000000" loext:opacity="100%" fo:background-color="#ffffff" loext:char-shading-value="0"/>
    </style:style>
    <style:style style:name="T25" style:family="text">
      <style:text-properties fo:color="#000000" loext:opacity="100%" officeooo:rsid="0005d239" fo:background-color="#ffffff" loext:char-shading-value="0"/>
    </style:style>
    <style:style style:name="T26" style:family="text">
      <style:text-properties fo:color="#000000" loext:opacity="100%" style:font-name="Calibri"/>
    </style:style>
    <style:style style:name="T27" style:family="text">
      <style:text-properties fo:color="#000000" loext:opacity="100%" style:font-name-asian="Times New Roman"/>
    </style:style>
    <style:style style:name="T28" style:family="text">
      <style:text-properties fo:color="#000000" loext:opacity="100%" officeooo:rsid="00042117" style:font-name-asian="Times New Roman"/>
    </style:style>
    <style:style style:name="T29" style:family="text">
      <style:text-properties fo:color="#000000" loext:opacity="100%" officeooo:rsid="000c6555" style:font-name-asian="Times New Roman"/>
    </style:style>
    <style:style style:name="T30" style:family="text">
      <style:text-properties fo:color="#000000" loext:opacity="100%" officeooo:rsid="00042117"/>
    </style:style>
    <style:style style:name="T31" style:family="text">
      <style:text-properties officeooo:rsid="00042117"/>
    </style:style>
    <style:style style:name="T32" style:family="text">
      <style:text-properties officeooo:rsid="000559bb"/>
    </style:style>
    <style:style style:name="T33" style:family="text">
      <style:text-properties officeooo:rsid="0005d239"/>
    </style:style>
    <style:style style:name="T34" style:family="text">
      <style:text-properties officeooo:rsid="0008b961"/>
    </style:style>
    <style:style style:name="T35" style:family="text">
      <style:text-properties officeooo:rsid="0009219f"/>
    </style:style>
    <style:style style:name="T36" style:family="text">
      <style:text-properties officeooo:rsid="000abcbd"/>
    </style:style>
    <style:style style:name="T37" style:family="text">
      <style:text-properties officeooo:rsid="000c655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1">Opis przedmiotu zamówienia</text:p>
      <text:list xml:id="list3182347998" text:style-name="L1">
        <text:list-item>
          <text:p text:style-name="P5">Przedmiotem zamówienia jest <text:span text:style-name="Domyślna_20_czcionka_20_akapitu"><text:span text:style-name="T1">Świadczenie usług zajęć </text:span></text:span><text:span text:style-name="Domyślna_20_czcionka_20_akapitu"><text:span text:style-name="T3">plastycznych</text:span></text:span><text:span text:style-name="Domyślna_20_czcionka_20_akapitu"><text:span text:style-name="T1"> dla podopiecznych Klubu Seniora „ Niezapominajka” </text:span></text:span>w Starachowicach.</text:p>
        </text:list-item>
        <text:list-item>
          <text:p text:style-name="P5">Przedmiotem zamówienia jest świadczenie usług <text:span text:style-name="Domyślna_20_czcionka_20_akapitu"><text:span text:style-name="T4">w formie </text:span></text:span><text:span text:style-name="Domyślna_20_czcionka_20_akapitu"><text:span text:style-name="T5">zajęć</text:span></text:span><text:span text:style-name="T4"> </text:span><text:span text:style-name="T7">plastycznych</text:span> wspierających <text:span text:style-name="T32">rozwój zainteresowań, </text:span>integrację, przeciwdziałanie izolacji społecznej, profilaktykę zdrowia psychicznego, aktywność osób starszych 60+, samotnie gospodarujących i opiekunów faktycznych w ramach Projektu nr FESW.09.04-IZ.00- 0005/23 pn. „Społeczne Starachowice – rozwój usług świadczonych przez CUS” współfinansowany ze środków Europejskiego Funduszu Społecznego Plus (EFS+) w ramach programu regionalnego Fundusze Europejskie dla Świętokrzyskiego na lata 2021-2027. </text:p>
        </text:list-item>
        <text:list-item>
          <text:p text:style-name="P9">Zamawiający zapewnia Wykonawcy miejsce świadczenia usług w lokalu należącym do Zamawiającego, tj. przestronna, wielofunkcyjna, <text:span text:style-name="T34">klimatyzowana</text:span> sala <text:span text:style-name="T32">(bez barier architektonicznych dla osób z trudnościami w poruszaniu się, budynek posiada windę przystosowaną dla osób niepełnosprawnych) </text:span>o powierzchni <text:span text:style-name="T34">6</text:span>0<text:span text:style-name="Domyślna_20_czcionka_20_akapitu"><text:span text:style-name="T4"> m</text:span></text:span><text:span text:style-name="Domyślna_20_czcionka_20_akapitu"><text:span text:style-name="T9">2</text:span></text:span><text:span text:style-name="Domyślna_20_czcionka_20_akapitu"><text:span text:style-name="T4"> </text:span></text:span>mieszczący się pod adresem: Aleja Armii Krajowej 28, 27-200 Starachowice, posiadająca stoły, krzesła, <text:s text:c="2"/>odpowiednie do przeprowadzenia tego typu zajęć.</text:p>
        </text:list-item>
        <text:list-item>
          <text:p text:style-name="P5">Termin realizacji zamówienia:<text:span text:style-name="Domyślna_20_czcionka_20_akapitu"><text:span text:style-name="T1"> od podpisania umowy <text:s/>do <text:s/>31.08.2025r.</text:span></text:span></text:p>
        </text:list-item>
        <text:list-item>
          <text:p text:style-name="P5">Zamawiający udostępni <text:span text:style-name="T32">nieodpłatnie</text:span> Wykonawcy salę na zajęcia <text:span text:style-name="T34">plastyczne</text:span> w dni pracujące od poniedziałku do piątku w godzinach <text:s/>od 10.00 - 19.00.</text:p>
        </text:list-item>
        <text:list-item>
          <text:p text:style-name="P5">Maksymalna szacunkowa ilość usług to około <text:span text:style-name="Domyślna_20_czcionka_20_akapitu"><text:span text:style-name="T2">12</text:span></text:span><text:span text:style-name="Domyślna_20_czcionka_20_akapitu"><text:span text:style-name="T1">0 godzin</text:span></text:span>– według kalkulacji <text:span text:style-name="T34">8</text:span> godzin miesięcznie w okresie trwania zamówienia.</text:p>
        </text:list-item>
        <text:list-item>
          <text:p text:style-name="P5">Czas <text:s/>trwania jednej godziny usługi wynosi 60 minut.</text:p>
        </text:list-item>
        <text:list-item>
          <text:p text:style-name="P5">Standardy jakościowe zajęć – <text:span text:style-name="T34">prace plastyczne </text:span><text:span text:style-name="T35">pod kierunkiem instruktora</text:span><text:span text:style-name="T34">, </text:span><text:span text:style-name="T35">zajęcia </text:span><text:span text:style-name="T34">rękodzielnicze, </text:span><text:span text:style-name="T35">wykonywanie </text:span><text:span text:style-name="T34">ozd</text:span><text:span text:style-name="T35">ób</text:span><text:span text:style-name="T34"> okolicznościow</text:span><text:span text:style-name="T35">ych</text:span><text:span text:style-name="T34">, malowanie, </text:span><text:span text:style-name="T36">kolorowanie,</text:span><text:span text:style-name="T34"> dequpage, qualling, tworzenie kartek </text:span><text:span text:style-name="T35">na różne okazje</text:span><text:span text:style-name="T34">, </text:span><text:span text:style-name="T35">szycie, haftowanie, </text:span><text:span text:style-name="T34">rozwijanie pasji, </text:span><text:span text:style-name="T35">itp.</text:span></text:p>
        </text:list-item>
        <text:list-item>
          <text:p text:style-name="P6"><text:span text:style-name="T33">Standardy dotyczące wykształcenia instruktora zajęć – </text:span><text:span text:style-name="Domyślna_20_czcionka_20_akapitu"><text:span text:style-name="T6">dysponowanie osobą o kwalifikacjach <text:s/></text:span></text:span><text:span text:style-name="Domyślna_20_czcionka_20_akapitu"><text:span text:style-name="T8">wykształcenie minimum średnie, doświadczenie w prowadzeniu zajęć z rękodzieła artystycznego, zajęć plastycznych.</text:span></text:span></text:p>
        </text:list-item>
        <text:list-item>
          <text:p text:style-name="P5">Zajęcia muszą być prowadzone w sposób dostosowany do możliwości fizycznych seniorów, biorąc pod uwagę ich choroby, niepełnosprawność i ogólny stan zdrowia.</text:p>
        </text:list-item>
        <text:list-item>
          <text:p text:style-name="P5">Zajęcia odbywać się będą według harmonogramu ustalonego <text:s/>przez Zamawiającego po uprzednim uzgodnieniu z Wykonawcą. Harmonogram będzie zawierał informację o dacie godzinie i rodzaju zajęć oraz imię i nazwisko Instruktora. <text:span text:style-name="Domyślna_20_czcionka_20_akapitu"><text:span text:style-name="T12">Szczegółowy</text:span></text:span> harmonogram zostanie ustalony po wyłonieniu Wykonawcy. </text:p>
        </text:list-item>
        <text:list-item>
          <text:p text:style-name="P5">Informacje o zmianach w <text:span text:style-name="T33">harmonogramie</text:span> o którym mowa w pkt <text:span text:style-name="T33">11</text:span>, Zamawiający przekaże Wykonawcy na piśmie najpóźniej <text:s/>3 dni przed planowaną zmianą grafików.</text:p>
        </text:list-item>
        <text:list-item>
          <text:p text:style-name="P5">Ilość zajęć jest wartością szacunkową i nie może stanowić podstawy do wnoszenia przez wykonawcę jakichkolwiek roszczeń w toku realizacji przedmiotu zamówienia Wykonawcy przysługuje wynagrodzenie za faktycznie wykonaną usługę.</text:p>
        </text:list-item>
        <text:list-item>
          <text:p text:style-name="P5">W trakcie realizacji zamówienia każdorazowo w przypadku zmiany Instruktora zajęć Wykonawca zobowiązany będzie zapewnić Instruktora o nie gorszych kwalifikacjach.</text:p>
        </text:list-item>
        <text:list-item>
          <text:p text:style-name="P13">Wykonawca zapewni wykwalifikowaną kadrę instruktorów do prowadzenia zajęć <text:span text:style-name="T36">plastycznych.</text:span></text:p>
        </text:list-item>
        <text:list-item>
          <text:p text:style-name="P18">Wykonawca zobowiązany jest do realizacji zadania zgodnie z polityką horyzontalną UE z uwzględnieniem równości szans kobiet i mężczyzn oraz niedyskryminacji osób niepełnosprawnych. Przy realizacji zadania należy uwzględnić ewentualne potrzeby niepełnosprawnych uczestników, jeżeli takowe wystąpią.</text:p>
        </text:list-item>
        <text:list-item>
          <text:p text:style-name="P5">Realizacja usług wymaga bezwzględnego przestrzegania wytycznych sanitarno-epidemiologicznych zarówno przez uczestników jak i Wykonawcę.</text:p>
        </text:list-item>
        <text:list-item>
          <text:p text:style-name="P5">Do obowiązków Wykonawcy i instruktorów należeć będzie:</text:p>
        </text:list-item>
      </text:list>
      <text:list xml:id="list611535445" text:style-name="L2">
        <text:list-item>
          <text:p text:style-name="P10">Realizacja przedmiotu zamówienia <text:s/>zgodnie z ustalonym grafikiem na dany miesiąc,</text:p>
        </text:list-item>
        <text:list-item>
          <text:p text:style-name="P10">Przed rozpoczęciem zajęć zapoznanie się z obowiązującym w obiekcie Regulaminem,</text:p>
        </text:list-item>
        <text:list-item>
          <text:p text:style-name="P10"><text:soft-page-break/>Zorganizowanie we własnym zakresie <text:span text:style-name="T24"><text:s/></text:span><text:span text:style-name="Domyślna_20_czcionka_20_akapitu"><text:span text:style-name="T25">tematyki</text:span></text:span> prowadzenia zajęć, <text:span text:style-name="T37">złożenia zapotrzebowania na produkty do realizacji zajęć.</text:span></text:p>
        </text:list-item>
        <text:list-item>
          <text:p text:style-name="P10">Punktualne rozpoczynanie zajęć,</text:p>
        </text:list-item>
        <text:list-item>
          <text:p text:style-name="P10">Potwierdzenie obecności każdego uczestnika własnoręcznym podpisem na kartach pracy,</text:p>
        </text:list-item>
        <text:list-item>
          <text:p text:style-name="P14">Podejmowanie akcji udzielania pierwszej pomocny w sytuacjach <text:s/>zagrożenia życia na zajęciach,</text:p>
          <text:p text:style-name="P11"><text:span text:style-name="T30">19. </text:span><text:s/>Wykonawca i instruktorzy <text:s/>realizujący przedmiot zamówienia są odpowiedzialni za:</text:p>
        </text:list-item>
      </text:list>
      <text:list xml:id="list2755091146" text:style-name="L3">
        <text:list-item>
          <text:p text:style-name="P15">Bezpieczeństwo osób przebywających na Sali podczas prowadzenia <text:span text:style-name="T31">zajęć </text:span><text:span text:style-name="T33">komputerowych,</text:span></text:p>
        </text:list-item>
        <text:list-item>
          <text:p text:style-name="P12">Właściwe użytkowanie sprzętu i wyposażenia Sali udostępnionej przez Zamawiającego,</text:p>
        </text:list-item>
        <text:list-item>
          <text:p text:style-name="P12">Nadzór nad powierzonymi materiałami i narzędziami pracy,</text:p>
        </text:list-item>
        <text:list-item>
          <text:p text:style-name="P12">Używanie sprzętu udostępnionego przez zamawiającego zgodnie z przeznaczeniem.</text:p>
        </text:list-item>
      </text:list>
      <text:list xml:id="list101846453232175" text:style-name="L1">
        <text:list-header>
          <text:p text:style-name="P7"><text:span text:style-name="Domyślna_20_czcionka_20_akapitu"><text:span text:style-name="T13">20. </text:span></text:span><text:span text:style-name="Domyślna_20_czcionka_20_akapitu"><text:span text:style-name="T10">Wykonawcy </text:span></text:span><text:span text:style-name="Domyślna_20_czcionka_20_akapitu"><text:span text:style-name="T26">i Instruktorom</text:span></text:span><text:span text:style-name="Domyślna_20_czcionka_20_akapitu"><text:span text:style-name="T10"> realizującym przedmiot zamówienia </text:span></text:span><text:span text:style-name="Domyślna_20_czcionka_20_akapitu"><text:span text:style-name="T11">zabrania się wprowadzania</text:span></text:span><text:span text:style-name="Domyślna_20_czcionka_20_akapitu"><text:span text:style-name="T10"> do Sali zajęć osób nieupoważnionych.</text:span></text:span></text:p>
          <text:p text:style-name="P8"><text:span text:style-name="Domyślna_20_czcionka_20_akapitu"><text:span text:style-name="T17">21. Zamawiający zapewnia materiały i produkty odpowiednie do prowadzenia zajęć plastycznych. </text:span></text:span></text:p>
          <text:p text:style-name="P16"><text:span text:style-name="Domyślna_20_czcionka_20_akapitu"><text:span text:style-name="T13">2</text:span></text:span><text:span text:style-name="Domyślna_20_czcionka_20_akapitu"><text:span text:style-name="T17">2</text:span></text:span><text:span text:style-name="Domyślna_20_czcionka_20_akapitu"><text:span text:style-name="T13">. </text:span></text:span><text:span text:style-name="Domyślna_20_czcionka_20_akapitu"><text:span text:style-name="T10">Zamawiający ma prawo przeprowadzania kontroli jakości i zadowolenia z usług.</text:span></text:span></text:p>
          <text:p text:style-name="P16"><text:span text:style-name="Domyślna_20_czcionka_20_akapitu"><text:span text:style-name="T13">2</text:span></text:span><text:span text:style-name="Domyślna_20_czcionka_20_akapitu"><text:span text:style-name="T17">3</text:span></text:span><text:span text:style-name="Domyślna_20_czcionka_20_akapitu"><text:span text:style-name="T13">. </text:span></text:span><text:span text:style-name="Domyślna_20_czcionka_20_akapitu"><text:span text:style-name="T10">Zamawiający zastrzega sobie prawo kontrolowania realizacji przedmiotu zamówienia na każdym etapie. </text:span></text:span></text:p>
          <text:p text:style-name="P17"><text:span text:style-name="Domyślna_20_czcionka_20_akapitu"><text:span text:style-name="T13">2</text:span></text:span><text:span text:style-name="Domyślna_20_czcionka_20_akapitu"><text:span text:style-name="T17">4</text:span></text:span><text:span text:style-name="Domyślna_20_czcionka_20_akapitu"><text:span text:style-name="T13">. </text:span></text:span><text:span text:style-name="Domyślna_20_czcionka_20_akapitu"><text:span text:style-name="T10">Podmiot realizujący usługę zobowiązany jest do prowadzenia Kart Pracy z przeprowadzonych z</text:span></text:span>a<text:span text:style-name="Domyślna_20_czcionka_20_akapitu"><text:span text:style-name="T10">jęć, załączanych każdorazowo do faktury/rachunku.</text:span></text:span></text:p>
          <text:p text:style-name="P17"><text:span text:style-name="Domyślna_20_czcionka_20_akapitu"><text:span text:style-name="T15">2</text:span></text:span><text:span text:style-name="Domyślna_20_czcionka_20_akapitu"><text:span text:style-name="T16">5</text:span></text:span><text:span text:style-name="Domyślna_20_czcionka_20_akapitu"><text:span text:style-name="T15">. </text:span></text:span><text:span text:style-name="T14">Wykonawca zobowiązany będzie do stałej współpracy i konsultacji z Zamawiającym na każdym etapie realizacji przedmiotowego zamówienia.</text:span></text:p>
          <text:p text:style-name="P17"><text:span text:style-name="Domyślna_20_czcionka_20_akapitu"><text:span text:style-name="T13">2</text:span></text:span><text:span text:style-name="Domyślna_20_czcionka_20_akapitu"><text:span text:style-name="T17">6</text:span></text:span><text:span text:style-name="Domyślna_20_czcionka_20_akapitu"><text:span text:style-name="T13">. </text:span></text:span><text:span text:style-name="Domyślna_20_czcionka_20_akapitu"><text:span text:style-name="T10">Rozliczenia między Zamawiającym i Wykonawcą prowadzone będą w złotych polskich.</text:span></text:span></text:p>
          <text:p text:style-name="P17"><text:span text:style-name="T28">2</text:span><text:span text:style-name="T29">7</text:span><text:span text:style-name="T28">. </text:span><text:span text:style-name="T27">Oznaczenie przedmiotu zamówienia wg Wspólnego Słownika Zamówień (CPV)</text:span></text:p>
        </text:list-header>
      </text:list>
      <text:p text:style-name="P3"><text:span text:style-name="Domyślna_20_czcionka_20_akapitu"><text:span text:style-name="T19">Kod CPV: </text:span></text:span><text:span text:style-name="Domyślna_20_czcionka_20_akapitu"><text:span text:style-name="T23">92312000-1 </text:span></text:span><text:span text:style-name="Domyślna_20_czcionka_20_akapitu"><text:span text:style-name="T21">- </text:span></text:span><text:span text:style-name="Domyślna_20_czcionka_20_akapitu"><text:span text:style-name="T20"><text:s/>Usługi </text:span></text:span><text:span text:style-name="Domyślna_20_czcionka_20_akapitu"><text:span text:style-name="T22">artystyczne</text:span></text:span></text:p>
      <text:p text:style-name="P2"><text:span text:style-name="Domyślna_20_czcionka_20_akapitu"><text:span text:style-name="T18"/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erif" svg:font-family="'Liberation Serif', 'Times New Roma'" style:font-family-generic="roman"/>
    <style:font-face style:name="Lucida Sans" svg:font-family="'Lucida Sans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, 'Times New Roma'" style:font-family-generic="roman" fo:font-size="12pt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letter-kerning="false" style:font-name-asian="Calibri" style:font-family-asian="Calibri" style:font-family-generic-asian="swiss" style:font-pitch-asian="variable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language-asian="pl" style:country-asian="PL" style:font-name-complex="Calibri" style:font-family-complex="Calibri" style:font-family-generic-complex="swiss" style:font-pitch-complex="variable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100%" fo:text-indent="0cm" style:auto-text-indent="false"/>
      <style:text-properties style:language-asian="pl" style:country-asian="PL" style:font-name-complex="Calibri2" style:font-family-complex="Calibri" style:font-family-generic-complex="system" style:font-pitch-complex="variable"/>
    </style:style>
    <style:style style:name="Domyślna_20_czcionka_20_akapitu" style:display-name="Domyślna czcionka akapitu" style:family="text"/>
    <style:style style:name="Akapit_20_z_20_listą_20_Znak" style:display-name="Akapit z listą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name="Calibri" fo:font-family="Calibri" style:font-family-generic="swiss" style:font-pitch="variable"/>
    </style:style>
    <style:style style:name="Nagłówek_20_Znak1" style:display-name="Nagłówek Znak1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Calibri" style:font-family-asian="Calibri" style:font-family-generic-asian="swiss" style:font-pitch-asian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Obraz 1" text:anchor-type="as-char" svg:y="0cm" svg:width="16.002cm" style:rel-width="scale" svg:height="1.249cm" style:rel-height="scale" draw:z-index="1"><draw:image xlink:href="Pictures/1005C8C0000044F30000055CFF32188FCDA55F34.emf" xlink:type="simple" xlink:show="embed" xlink:actuate="onLoad" draw:mime-type="image/x-emf"/><draw:image xlink:href="Pictures/10000001000003420000004162EF76EB66AE532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dc:description/>
    <dc:subject/>
    <meta:initial-creator>user</meta:initial-creator>
    <meta:creation-date>2024-06-13T05:31:00Z</meta:creation-date>
    <dc:date>2024-07-01T12:49:00.015000000</dc:date>
    <meta:editing-cycles>5</meta:editing-cycles>
    <meta:editing-duration>PT33M16S</meta:editing-duration>
    <meta:document-statistic meta:table-count="0" meta:image-count="1" meta:object-count="0" meta:page-count="2" meta:paragraph-count="40" meta:word-count="664" meta:character-count="5378" meta:non-whitespace-character-count="4759"/>
    <meta:template xlink:type="simple" xlink:actuate="onRequest" xlink:title="" xlink:href="Normal"/>
  </office:meta>
</office:document-meta>
</file>