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38e2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3" style:family="paragraph" style:parent-style-name="Standard" style:master-page-name="">
      <style:paragraph-properties fo:margin-top="0.199cm" fo:margin-bottom="0.199cm" style:contextual-spacing="false" fo:line-height="100%" fo:text-align="center" style:justify-single-word="false" style:page-number="auto">
        <style:tab-stops/>
      </style:paragraph-properties>
      <style:text-properties officeooo:paragraph-rsid="002fb5c8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74a691" officeooo:paragraph-rsid="001922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dc084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2050be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4a691" officeooo:paragraph-rsid="0008cdae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officeooo:paragraph-rsid="0008cdae" fo:background-color="#ffffff" style:font-size-asian="7pt" style:font-style-asian="normal" style:font-name-complex="Arial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10pt" fo:font-style="normal" fo:font-weight="bold" officeooo:paragraph-rsid="0008cdae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8cdae" fo:background-color="#ffffff" style:font-size-asian="10pt" style:font-style-asian="normal" style:font-weight-asian="bold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8cdae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9.901cm" style:line-height-at-least="0.353cm" fo:hyphenation-ladder-count="no-limit" fo:text-indent="0cm" style:auto-text-indent="false" style:page-number="auto" fo:background-color="transparent"/>
      <style:text-properties style:use-window-font-color="true" loext:opacity="0%" style:font-name="Verdana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9.8cm" style:line-height-at-least="0.353cm" fo:hyphenation-ladder-count="no-limit" fo:text-indent="0cm" style:auto-text-indent="false" style:page-number="auto" fo:background-color="transparent"/>
      <style:text-properties style:use-window-font-color="true" loext:opacity="0%" style:font-name="Verdana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9.901cm" style:line-height-at-least="0.353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412cm"/>
          <style:tab-stop style:position="6.99cm"/>
        </style:tab-stops>
      </style:paragraph-properties>
      <style:text-properties style:use-window-font-color="true" loext:opacity="0%" style:font-name="Verdana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-0.101cm" fo:margin-right="9.8cm" style:line-height-at-least="0.353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343565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8cdae" fo:background-color="#ffffff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officeooo:paragraph-rsid="00343565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rsid="002fb5c8" officeooo:paragraph-rsid="002fb5c8" fo:background-color="#b2b2b2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2050be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10pt" fo:font-weight="bold" officeooo:paragraph-rsid="002050be" fo:background-color="transparent" style:font-size-asian="10pt" style:font-weight-asian="bold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2050be" fo:background-color="transparent" style:font-size-asian="10pt" style:font-weight-asian="bold" style:font-name-complex="Arial1" style:font-size-complex="10p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officeooo:paragraph-rsid="001dc084" style:font-size-asian="10pt" style:font-size-complex="10p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08cd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officeooo:paragraph-rsid="002050be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2050be" fo:background-color="transparent" style:font-size-asian="10pt" style:font-name-complex="Arial1" style:font-size-complex="10pt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370fd6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/>
      <style:paragraph-properties fo:margin-left="-0.7cm" fo:margin-right="9.299cm" style:line-height-at-least="0.353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408cm"/>
        </style:tab-stops>
      </style:paragraph-properties>
      <style:text-properties style:use-window-font-color="true" loext:opacity="0%" style:font-name="Verdana" fo:font-size="7pt" fo:font-style="normal" officeooo:paragraph-rsid="00343565" fo:background-color="#ffffff" style:font-size-asian="7pt" style:font-style-asian="normal" style:font-name-complex="Arial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font-style="normal" fo:font-weight="bold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4" style:master-page-name="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10pt" officeooo:paragraph-rsid="001dc0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3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Verdana" fo:font-size="10pt" officeooo:paragraph-rsid="001dc08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817cm"/>
        </style:tab-stops>
      </style:paragraph-properties>
      <style:text-properties style:font-name="Verdana" fo:font-size="10pt" officeooo:paragraph-rsid="0008cd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08cd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paragraph-rsid="0008cdae" style:font-size-asian="10pt" style:font-size-complex="10pt"/>
    </style:style>
    <style:style style:name="P39" style:family="paragraph" style:parent-style-name="Standard" style:list-style-name="L1">
      <style:paragraph-properties fo:line-height="150%" fo:text-align="start" style:justify-single-word="false"/>
      <style:text-properties style:font-name="Verdana" fo:font-size="10pt" officeooo:paragraph-rsid="0008cdae" style:font-size-asian="10pt" style:font-size-complex="10p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rsid="007cb683" officeooo:paragraph-rsid="0008cda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5" style:master-page-name="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10pt" officeooo:paragraph-rsid="001dc084" fo:background-color="transparen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10pt" officeooo:paragraph-rsid="0008cda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style="normal" fo:font-weight="bold" officeooo:paragraph-rsid="0008cdae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2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1922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style="normal" fo:font-weight="normal" officeooo:rsid="007396e2" officeooo:paragraph-rsid="0008cdae" style:letter-kerning="true" fo:background-color="#ffffff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0pt" fo:language="pl" fo:country="PL" fo:text-shadow="none" style:text-underline-style="none" fo:font-weight="bold" fo:background-color="transparent" loext:char-shading-value="0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style:text-emphasize="none"/>
    </style:style>
    <style:style style:name="T6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7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1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2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loext:opacity="100%" fo:font-weight="normal" style:font-weight-asian="normal" style:font-name-complex="Arial1" style:font-weight-complex="normal"/>
    </style:style>
    <style:style style:name="T18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19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0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1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4" style:family="text">
      <style:text-properties style:use-window-font-color="true" loext:opacity="0%" fo:font-size="7pt" fo:language="zxx" fo:country="none" fo:font-style="italic" fo:font-weight="bold" fo:background-color="transparent" loext:char-shading-value="0" style:font-name-asian="SimSun2" style:font-size-asian="7pt" style:language-asian="zh" style:country-asian="CN" style:font-style-asian="italic" style:font-weight-asian="bold" style:font-name-complex="Arial" style:font-size-complex="7pt" style:font-style-complex="normal" style:font-weight-complex="bold"/>
    </style:style>
    <style:style style:name="T25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2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27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28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Verdana" fo:letter-spacing="normal" fo:language="pl" fo:country="PL" fo:font-style="normal" fo:text-shadow="none" style:text-underline-style="none" fo:font-weight="bold" officeooo:rsid="00e61dac" style:letter-kerning="true" fo:background-color="#b2b2b2" loext:char-shading-value="0" style:font-name-asian="Bookman Old Style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32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33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34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35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36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37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3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9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0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1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42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43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44" style:family="text">
      <style:text-properties fo:font-weight="normal" style:font-weight-asian="normal" style:font-name-complex="Arial" style:font-weight-complex="normal"/>
    </style:style>
    <style:style style:name="T45" style:family="text">
      <style:text-properties officeooo:rsid="00343565"/>
    </style:style>
    <style:style style:name="T4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47" style:family="text">
      <style:text-properties fo:font-style="italic" style:font-style-asian="italic" style:font-name-complex="Arial"/>
    </style:style>
    <style:style style:name="T48" style:family="text">
      <style:text-properties style:font-name="Verdana" fo:font-size="10pt" style:font-size-asian="10pt" style:font-size-complex="10pt"/>
    </style:style>
    <style:style style:name="T49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50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51" style:family="text">
      <style:text-properties style:text-underline-style="none" fo:font-weight="bold" style:font-weight-asian="bold" style:font-name-complex="Arial"/>
    </style:style>
    <style:style style:name="T52" style:family="text">
      <style:text-properties fo:background-color="#ffffff" loext:char-shading-value="0" style:font-name-complex="Arial"/>
    </style:style>
    <style:style style:name="T53" style:family="text">
      <style:text-properties style:font-name-complex="Arial"/>
    </style:style>
    <style:style style:name="T54" style:family="text">
      <style:text-properties officeooo:rsid="007cb683" style:font-name-complex="Arial"/>
    </style:style>
    <style:style style:name="T55" style:family="text">
      <style:text-properties officeooo:rsid="007f34fb" style:font-name-complex="Arial"/>
    </style:style>
    <style:style style:name="T56" style:family="text">
      <style:text-properties officeooo:rsid="007fb995" style:font-name-complex="Arial"/>
    </style:style>
    <style:style style:name="T57" style:family="text">
      <style:text-properties officeooo:rsid="0039259b" style:font-name-complex="Arial"/>
    </style:style>
    <style:style style:name="T58" style:family="text">
      <style:text-properties fo:background-color="transparent" loext:char-shading-value="0" style:font-name-complex="Arial"/>
    </style:style>
    <style:style style:name="T59" style:family="text">
      <style:text-properties fo:font-size="7pt" officeooo:rsid="00e63f0b" fo:background-color="#b2b2b2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60" style:family="text">
      <style:text-properties fo:font-size="7pt" officeooo:rsid="00143cde" fo:background-color="#b2b2b2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61" style:family="text">
      <style:text-properties fo:font-size="7pt" fo:background-color="#b2b2b2" loext:char-shading-value="0" style:font-name-asian="Arial" style:font-size-asian="7pt" style:font-size-complex="7pt" style:text-overline-style="none" style:text-overline-color="font-color"/>
    </style:style>
    <style:style style:name="T62" style:family="text">
      <style:text-properties fo:font-size="7pt" fo:background-color="#b2b2b2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63" style:family="text">
      <style:text-properties fo:font-size="7pt" officeooo:rsid="00e63f0b" fo:background-color="#b2b2b2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64" style:family="text">
      <style:text-properties fo:font-size="7pt" officeooo:rsid="00af8d5a" fo:background-color="#b2b2b2" loext:char-shading-value="0" style:font-name-asian="Arial" style:font-size-asian="7pt" style:font-size-complex="7pt" style:language-complex="ar" style:country-complex="SA" style:text-overline-style="none" style:text-overline-color="font-color"/>
    </style:style>
    <style:style style:name="T65" style:family="text">
      <style:text-properties officeooo:rsid="007fb995" fo:background-color="#cccccc" loext:char-shading-value="0" style:font-name-complex="Arial"/>
    </style:style>
    <style:style style:name="T66" style:family="text">
      <style:text-properties officeooo:rsid="007fb995" fo:background-color="#cccccc" loext:char-shading-value="0" style:font-name-complex="Arial"/>
    </style:style>
    <style:style style:name="T67" style:family="text">
      <style:text-properties officeooo:rsid="0039259b" fo:background-color="#cccccc" loext:char-shading-value="0" style:font-name-complex="Arial"/>
    </style:style>
    <style:style style:name="T68" style:family="text">
      <style:text-properties officeooo:rsid="0039259b" fo:background-color="#cccccc" loext:char-shading-value="0" style:font-name-complex="Arial"/>
    </style:style>
    <style:style style:name="T69" style:family="text">
      <style:text-properties officeooo:rsid="007fb995" fo:background-color="#b2b2b2" loext:char-shading-value="0" style:font-name-complex="Arial"/>
    </style:style>
    <style:style style:name="T70" style:family="text">
      <style:text-properties officeooo:rsid="0039259b" fo:background-color="#b2b2b2" loext:char-shading-value="0" style:font-name-complex="Ari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6">UWAGA: </text:span></text:span><text:span text:style-name="Strong_20_Emphasis"><text:span text:style-name="T28">Należy podpisać</text:span></text:span><text:span text:style-name="Strong_20_Emphasis"><text:span text:style-name="T25"> elektronicznym podpisem kwalifikowanym, </text:span></text:span><text:span text:style-name="Strong_20_Emphasis"><text:span text:style-name="T27">zaufanym lub osobistym </text:span></text:span><text:span text:style-name="T48"><text:line-break/></text:span></text:p>
      <text:p text:style-name="P10">ZAŁĄCZNIK NR 2</text:p>
      <text:p text:style-name="P3"><text:span text:style-name="T49">Na potrzeby postępowania o udzielenie zamówienia publicznego pn.</text:span><text:span text:style-name="Page_20_Number"><text:span text:style-name="T5">:</text:span></text:span></text:p>
      <text:p text:style-name="P20"><text:span text:style-name="Page_20_Number"><text:span text:style-name="T30">Kompleksowa modernizacja dwóch klatek schodowych od strony ulicy Teatralnej wraz z wymianą instalacji gazowej i instalacji elektrycznych oraz odtworzeniem polichromii w budynku przy ul. Warszawskiej 6/Teatralnej 9 w Katowicach</text:span></text:span></text:p>
      <text:p text:style-name="P21">NZ.231.0<text:span text:style-name="T45">72</text:span>.202<text:span text:style-name="T45">4</text:span></text:p>
      <text:p text:style-name="P12"/>
      <text:p text:style-name="P11">WYKONAWCA:</text:p>
      <text:p text:style-name="P25"/>
      <text:p text:style-name="P13">……………………………………………………………….</text:p>
      <text:p text:style-name="P25"/>
      <text:p text:style-name="P14">……...........................................……...</text:p>
      <text:p text:style-name="P8">(pełna nazwa/firma/imię i nazwisko, adres, NIP)</text:p>
      <text:p text:style-name="P19"/>
      <text:p text:style-name="P19">REPREZENTOWANY PRZEZ:</text:p>
      <text:p text:style-name="P26"/>
      <text:p text:style-name="P17">…………………………………………….......………...</text:p>
      <text:p text:style-name="P26"/>
      <text:p text:style-name="P18">……..........................................……...</text:p>
      <text:p text:style-name="P32">(imię, nazwisko, stanowisko/podstawa do reprezentacji)</text:p>
      <text:p text:style-name="P16"/>
      <text:p text:style-name="P15"/>
      <text:p text:style-name="P27"><text:span text:style-name="T50">OŚWIADCZENIE WYKONAWCY O NIEPODLEGANIU WYKLUCZENIU </text:span><text:span text:style-name="T51">ORAZ SPEŁNIANIU WARUNKÓW UDZIAŁU W POSTĘPOWANIU </text:span></text:p>
      <text:p text:style-name="P2"><text:span text:style-name="Domyślna_20_czcionka_20_akapitu"><text:span text:style-name="T48"/></text:span></text:p>
      <text:list text:style-name="WW8Num4">
        <text:list-header>
          <text:p text:style-name="P34"><text:span text:style-name="T32">1. <text:tab/></text:span><text:span text:style-name="T31">Na podstawie art. 125 ust. 1 ustawy z dnia 11 września 2019 r. Prawo zamówień <text:tab/>publicznych </text:span><text:span text:style-name="T33">oświadczam, </text:span><text:span text:style-name="T6">że:</text:span></text:p>
        </text:list-header>
      </text:list>
      <text:list text:style-name="WW8Num3">
        <text:list-header>
          <text:p text:style-name="P35"><text:span text:style-name="T43">1)</text:span><text:span text:style-name="T42"> </text:span><text:span text:style-name="T41">nie podlegam wykluczeniu z postępowania na podstawie art. </text:span><text:span text:style-name="T44">108 ust. 1 pkt 1-6</text:span><text:span text:style-name="T41"> <text:tab/>ustawy (obligatoryjne przesłanki wykluczenia);</text:span></text:p>
          <text:p text:style-name="P35"><text:span text:style-name="T42">2</text:span><text:span text:style-name="T43">)</text:span><text:span text:style-name="T42"> </text:span><text:span text:style-name="T41">nie podlegam wykluczeniu z postępowania na podstawie art. 109 ust. 1 pkt 5 i 7 <text:tab/>ustawy (fakultatywne przesłanki wykluczenia)</text:span><text:span text:style-name="T1">.</text:span></text:p>
        </text:list-header>
      </text:list>
      <text:p text:style-name="P5"/>
      <text:p text:style-name="P22">UWAGA! Jeśli <text:s text:c="3"/>Wykonawca <text:s text:c="2"/>podlega <text:s text:c="2"/>wykluczeniu <text:s text:c="2"/>składa <text:s text:c="2"/>poniższe <text:s/>oświadczenie <text:s text:c="2"/><text:tab/>zgodnie <text:s text:c="2"/>z <text:s/>rozdziałem XI SWZ.</text:p>
      <text:p text:style-name="P23"/>
      <text:p text:style-name="P29"><text:span text:style-name="T38">Oświadczam, że zachodzą w stosunku do mnie podstawy wykluczenia z postępowania na podstawie art. …...... ustawy (podać mającą zastosowania podstawę wykluczenia spośród wymienionych w art. </text:span><text:span text:style-name="T21">108</text:span><text:span text:style-name="T38"> ust. 1 </text:span><text:span text:style-name="T39">pkt 1-6 </text:span><text:span text:style-name="T40">oraz 109 ust. 1 pkt 5 i 7</text:span><text:span text:style-name="T39">. </text:span><text:span text:style-name="T38">Jednocześnie oświadczam, że w związku z ww. okolicznością, na podstawie art. </text:span><text:span text:style-name="T22">110</text:span><text:span text:style-name="T38"> ust. </text:span><text:span text:style-name="T22">2</text:span><text:span text:style-name="T38"> ustawy podjąłem następujące środki naprawcze (procedura sanacyjna - samooczyszczenia zgodnie z rozdziałem XI SWZ) <text:s text:c="2"/></text:span><text:span text:style-name="T46"><text:s/></text:span></text:p>
      <text:p text:style-name="P24"><text:tab/>Na potwierdzenie powyższego przedkładam następujące środki dowodowe:</text:p>
      <text:p text:style-name="P30">1) ………………………………………………..</text:p>
      <text:p text:style-name="P6">2) ………………………………………………..</text:p>
      <text:list text:style-name="WW8Num5">
        <text:list-header>
          <text:p text:style-name="P41"><text:span text:style-name="T4">2</text:span><text:span text:style-name="T3">. </text:span><text:span text:style-name="T2">Oświadczam, że nie podlegam wykluczeniu na podstawie art. 7 ust 1 ustawy z dnia<text:tab/>13 kwietnia 2022 r. o szczególnych rozwiązaniach w zakresie przeciwdziałania<text:tab/>wspieraniu agresji na Ukrainę oraz służących ochronie bezpieczeństwa<text:tab/>narodowego (</text:span><text:span text:style-name="T29">Dz.U. 2022 poz. 835)</text:span></text:p>
        </text:list-header>
      </text:list>
      <text:list xml:id="list961874894" text:style-name="L1">
        <text:list-header>
          <text:p text:style-name="P42"><text:soft-page-break/><text:span text:style-name="T10"><text:s text:c="2"/><text:tab/><text:tab/></text:span><text:span text:style-name="T11">3</text:span><text:span text:style-name="T10">. </text:span><text:span text:style-name="T12">spełniam warunki udziału w postępowaniu określone przez Zamawiającego w <text:tab/><text:tab/><text:tab/>ogłoszeniu o zamówieniu oraz w Rozdziale VIII pkt 3 SWZ.</text:span></text:p>
        </text:list-header>
      </text:list>
      <text:p text:style-name="P28"/>
      <text:p text:style-name="P28"/>
      <text:list text:style-name="L2">
        <text:list-header>
          <text:p text:style-name="P44">WYPEŁNIĆ W PRZYPADKU WSPÓLNEGO UBIEGANIA SIĘ O ZAMÓWIENIE Z INNYM WYKONAWCĄ:</text:p>
        </text:list-header>
      </text:list>
      <text:list text:continue-list="list961874894" text:style-name="L1">
        <text:list-item>
          <text:list>
            <text:list-header>
              <text:p text:style-name="P36"><text:span text:style-name="T13">3</text:span><text:span text:style-name="T14">.1. </text:span><text:span text:style-name="T15">W </text:span><text:span text:style-name="T16">przypadku </text:span><text:span text:style-name="T8">wspólnego ubiegania się o zamówienie </text:span><text:span text:style-name="T16">należy wskazać, który warunek<text:tab/></text:span><text:span text:style-name="T8">udziału w postępowaniu spełnia dany Wykonawca:</text:span></text:p>
              <text:p text:style-name="P40"><text:span text:style-name="T7">1</text:span><text:span text:style-name="T9">) ………………………………………………..</text:span></text:p>
              <text:p text:style-name="P45">2) ………………………………………………..</text:p>
              <text:p text:style-name="P36"><text:span text:style-name="T18">3</text:span><text:span text:style-name="T19">.2. </text:span><text:span text:style-name="T17">Dodatkowo Wykonawcy wspólnie ubiegający się o udzielenie zamówienia wypełniają<text:tab/></text:span><text:span text:style-name="T20">załącznik 2a.</text:span></text:p>
            </text:list-header>
          </text:list>
        </text:list-item>
      </text:list>
      <text:p text:style-name="P7"/>
      <text:p text:style-name="P4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7"><text:span text:style-name="T35">3</text:span><text:span text:style-name="T36">.3. </text:span><text:span text:style-name="T37">I</text:span><text:span text:style-name="T34">nformacja w związku z poleganiem na zasobach innych podmiotów:</text:span></text:p>
              <text:p text:style-name="P38"><text:span text:style-name="T52">Oświadczam, że w celu wykazania spełniania warunków udziału w postępowaniu, określonych przez</text:span><text:span text:style-name="T53"> zamawiającego w ogłoszeniu o zamówieniu oraz <text:s/>w rozdziale <text:s/></text:span><text:span text:style-name="T58">VIII pkt 3 SWZ</text:span><text:span text:style-name="T47">,</text:span><text:span text:style-name="T53"> polegam na zasobach następującego/ych podmiotu/ów ………………………………………………………………………………………………………………………………………..</text:span></text:p>
              <text:p text:style-name="P39"><text:span text:style-name="T53">w następującym zakresie: ……………………………………………………………………………………………. </text:span><text:span text:style-name="T23">…………………………………………………………………………………………………… </text:span><text:span text:style-name="T24">(wskazać podmiot i określić odpowiedni zakres dla wskazanego podmiotu). </text:span></text:p>
              <text:p text:style-name="P43"/>
              <text:list>
                <text:list-item>
                  <text:list>
                    <text:list-item>
                      <text:list>
                        <text:list-header>
                          <text:p text:style-name="P33"><text:span text:style-name="T54">UWAGA: </text:span><text:span text:style-name="T53">Jeśli Wykonawca w celu wykazania spełniania warunków udziału w postępowaniu powołuje się na zasoby podmiotu trzeciego <text:s/>należy wypełnić </text:span><text:span text:style-name="T54">powyższe </text:span><text:span text:style-name="T53">oświadczenie. Dodatkowo należy</text:span><text:span text:style-name="T55">),</text:span><text:span text:style-name="T53"> dołączyć zobowiązanie </text:span><text:span text:style-name="T55">podmiotu udostępniającego zasoby oraz oświadczenie </text:span><text:span text:style-name="T56">(załącznik </text:span><text:span text:style-name="T69">nr </text:span><text:span text:style-name="T70">2b</text:span><text:span text:style-name="T69">)</text:span><text:span text:style-name="T55"> dla podmiotu udostępniającego zasoby (zgodnie z rozdziałem X </text:span><text:span text:style-name="T56">oraz </text:span><text:span text:style-name="T55">XV pkt 2 ppkt 3 </text:span><text:span text:style-name="T56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1"><text:span text:style-name="Page_20_Number"><text:span text:style-name="T59">Kompleksowa modernizacja dwóch klatek schodowych od strony ulicy Teatralnej warz z wymianą instalacji gazowej i instalacji elektrycznych oraz odtworzeniem polichromii w budynku przy ul. Warszawskiej 6/Teatralnej 9 w Katowicach</text:span></text:span><text:span text:style-name="Page_20_Number"><text:span text:style-name="T60"> - </text:span></text:span><text:span text:style-name="Page_20_Number"><text:span text:style-name="T61">NZ.231.</text:span></text:span><text:span text:style-name="Page_20_Number"><text:span text:style-name="T62">0</text:span></text:span><text:span text:style-name="Page_20_Number"><text:span text:style-name="T63">72</text:span></text:span><text:span text:style-name="Page_20_Number"><text:span text:style-name="T64">.202</text:span></text:span><text:span text:style-name="Page_20_Number"><text:span text:style-name="T63">4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7-04T07:56:23.573000000</meta:print-date>
    <dc:date>2024-07-24T10:30:15.539000000</dc:date>
    <meta:editing-duration>PT2H44M14S</meta:editing-duration>
    <meta:editing-cycles>46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35" meta:word-count="471" meta:character-count="3765" meta:non-whitespace-character-count="3281"/>
  </office:meta>
</office:document-meta>
</file>