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arter ITC Pro" svg:font-family="Charter ITC Pr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fo:color="#000000" style:language-asian="pl" style:country-asian="PL" fo:hyphenate="true"/>
    </style:style>
    <style:style style:name="P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000000" style:language-asian="pl" style:country-asian="PL" fo:hyphenate="true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olumn12" style:family="table-column">
      <style:table-column-properties style:column-width="5.3222in"/>
    </style:style>
    <style:style style:name="Table11" style:family="table">
      <style:table-properties style:width="5.3222in" fo:margin-left="1.075in" table:align="left"/>
    </style:style>
    <style:style style:name="TableRow13" style:family="table-row">
      <style:table-row-properties style:min-row-height="0.1979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style:vertical-align="auto" fo:margin-bottom="0in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language="en" fo:country="US" style:language-asian="pl" style:country-asian="PL"/>
    </style:style>
    <style:style style:name="P18" style:parent-style-name="Normalny" style:family="paragraph">
      <style:paragraph-properties fo:text-align="end"/>
      <style:text-properties fo:language="en" fo:country="US"/>
    </style:style>
    <style:style style:name="P19" style:parent-style-name="Normalny" style:family="paragraph">
      <style:paragraph-properties fo:text-align="end"/>
    </style:style>
    <style:style style:name="T20" style:parent-style-name="Domyślnaczcionkaakapitu" style:family="text">
      <style:text-properties fo:language="en" fo:country="US"/>
    </style:style>
    <style:style style:name="T21" style:parent-style-name="Domyślnaczcionkaakapitu" style:family="text">
      <style:text-properties style:font-name="Times New Roman"/>
    </style:style>
    <style:style style:name="P22" style:parent-style-name="Normalny" style:family="paragraph">
      <style:paragraph-properties fo:text-align="justify">
        <style:tab-stops>
          <style:tab-stop style:type="left" style:position="4.3125in"/>
        </style:tab-stops>
      </style:paragraph-properties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2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26" style:parent-style-name="Normalny" style:family="paragraph">
      <style:paragraph-properties fo:text-align="justify" style:vertical-align="auto" fo:margin-bottom="0in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hyphenate="true"/>
    </style:style>
    <style:style style:name="P3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hyphenate="true"/>
    </style:style>
    <style:style style:name="P31" style:parent-style-name="Normalny" style:family="paragraph">
      <style:paragraph-properties fo:text-align="justify" style:vertical-align="auto" fo:margin-bottom="0in"/>
      <style:text-properties fo:hyphenate="true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35" style:parent-style-name="Normalny" style:family="paragraph">
      <style:paragraph-properties fo:text-align="justify" style:vertical-align="auto" fo:line-height="115%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7" style:parent-style-name="Domyślnaczcionkaakapitu" style:family="text">
      <style:text-properties style:font-name="Times New Roman" style:font-weight-complex="bold" fo:color="#000000"/>
    </style:style>
    <style:style style:name="T38" style:parent-style-name="Domyślnaczcionkaakapitu" style:family="text">
      <style:text-properties style:font-name="Times New Roman" style:font-weight-complex="bold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style:font-weight-complex="bold"/>
    </style:style>
    <style:style style:name="T42" style:parent-style-name="Domyślnaczcionkaakapitu" style:family="text">
      <style:text-properties style:font-name="Times New Roman" style:font-weight-complex="bold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style:font-weight-complex="bold"/>
    </style:style>
    <style:style style:name="P45" style:parent-style-name="Akapitzlistą" style:list-style-name="LFO1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46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0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1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2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3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4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5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6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0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1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2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3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4" style:parent-style-name="Normalny" style:family="paragraph">
      <style:paragraph-properties fo:text-align="justify" fo:margin-bottom="0in">
        <style:tab-stops>
          <style:tab-stop style:type="left" style:position="3.6354in"/>
        </style:tab-stops>
      </style:paragraph-properties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P67" style:parent-style-name="Textbody" style:family="paragraph">
      <style:paragraph-properties fo:text-align="justify" fo:margin-bottom="0in" fo:line-height="115%">
        <style:tab-stops>
          <style:tab-stop style:type="left" style:position="3.3854in"/>
        </style:tab-stops>
      </style:paragraph-properties>
    </style:style>
    <style:style style:name="P68" style:parent-style-name="Normalny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69" style:parent-style-name="Normalny" style:list-style-name="LFO2" style:family="paragraph">
      <style:paragraph-properties fo:text-align="justify" style:vertical-align="auto" fo:margin-bottom="0in"/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weight-complex="bold" fo:color="#FF0000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75" style:parent-style-name="Normalny" style:list-style-name="LFO2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76" style:parent-style-name="Normalny" style:list-style-name="LFO2" style:family="paragraph">
      <style:paragraph-properties fo:text-align="justify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9" style:parent-style-name="Normalny" style:list-style-name="LFO2" style:family="paragraph">
      <style:paragraph-properties fo:text-align="justify" style:vertical-align="auto" fo:margin-bottom="0in"/>
      <style:text-properties style:font-name="Times New Roman" fo:hyphenate="true"/>
    </style:style>
    <style:style style:name="P80" style:parent-style-name="Normalny" style:family="paragraph">
      <style:paragraph-properties fo:text-align="justify" style:vertical-align="auto" fo:margin-bottom="0in"/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8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84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85" style:parent-style-name="Normalny" style:list-style-name="LFO3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86" style:parent-style-name="Normalny" style:list-style-name="LFO3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87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8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89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90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91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92" style:parent-style-name="Textbod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93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94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95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6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7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8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9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100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101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102" style:parent-style-name="Normalny" style:family="paragraph">
      <style:paragraph-properties style:text-autospace="none" style:vertical-align="auto" fo:margin-bottom="0in"/>
      <style:text-properties fo:hyphenate="true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fo:color="#000000" style:language-asian="pl" style:country-asian="PL"/>
    </style:style>
    <style:style style:name="P105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106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107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108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109" style:parent-style-name="Normalny" style:family="paragraph">
      <style:paragraph-properties style:text-autospace="none" style:vertical-align="auto" fo:margin-bottom="0in"/>
      <style:text-properties fo:hyphenate="true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color="#000000" style:language-asian="pl" style:country-asian="PL"/>
    </style:style>
    <style:style style:name="P112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13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14" style:parent-style-name="Textbody" style:family="paragraph">
      <style:paragraph-properties fo:margin-bottom="0in" fo:line-height="115%"/>
      <style:text-properties style:font-name="Times New Roman"/>
    </style:style>
    <style:style style:name="P115" style:parent-style-name="Textbody" style:family="paragraph">
      <style:paragraph-properties fo:margin-bottom="0in" fo:line-height="115%"/>
      <style:text-properties style:font-name="Times New Roman"/>
    </style:style>
    <style:style style:name="P116" style:parent-style-name="Textbody" style:family="paragraph">
      <style:paragraph-properties fo:margin-bottom="0in" fo:line-height="115%"/>
      <style:text-properties style:font-name="Times New Roman"/>
    </style:style>
    <style:style style:name="P117" style:parent-style-name="Textbody" style:family="paragraph">
      <style:paragraph-properties fo:margin-bottom="0in" fo:line-height="115%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 fo:font-weight="bold" style:font-weight-asian="bold" style:font-weight-complex="bold"/>
    </style:style>
    <style:style style:name="P120" style:parent-style-name="Textbody" style:family="paragraph">
      <style:paragraph-properties fo:margin-bottom="0in" fo:line-height="115%"/>
      <style:text-properties style:font-name="Times New Roman"/>
    </style:style>
    <style:style style:name="P121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22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23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24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25" style:parent-style-name="Textbody" style:family="paragraph">
      <style:paragraph-properties fo:margin-bottom="0in" fo:line-height="115%"/>
      <style:text-properties style:font-name="Times New Roman"/>
    </style:style>
    <style:style style:name="P126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</style:style>
    <style:style style:name="T127" style:parent-style-name="Domyślnaczcionkaakapitu" style:family="text">
      <style:text-properties style:font-name="Times New Roman" fo:font-weight="bold" style:font-weight-asian="bold" style:font-weight-complex="bold"/>
    </style:style>
    <style:style style:name="T128" style:parent-style-name="Domyślnaczcionkaakapitu" style:family="text">
      <style:text-properties style:font-name="Times New Roman" fo:font-weight="bold" style:font-weight-asian="bold" style:font-weight-complex="bold"/>
    </style:style>
    <style:style style:name="P129" style:parent-style-name="Akapitzlistą" style:family="paragraph">
      <style:paragraph-properties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0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1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2" style:parent-style-name="Akapitzlistą" style:family="paragraph">
      <style:paragraph-properties fo:text-align="justify"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3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4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5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6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7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8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9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0" style:parent-style-name="Akapitzlistą" style:family="paragraph">
      <style:paragraph-properties style:vertical-align="auto" fo:margin-bottom="0.0833in" fo:line-height="115%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41" style:parent-style-name="Normalny" style:family="paragraph">
      <style:paragraph-properties style:vertical-align="auto" fo:margin-bottom="0.0833in" fo:line-height="115%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2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3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4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45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46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47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48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49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50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51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Times New Roman" fo:font-weight="bold" style:font-weight-asian="bold" style:font-weight-complex="bold"/>
    </style:style>
    <style:style style:name="T153" style:parent-style-name="Domyślnaczcionkaakapitu" style:family="text">
      <style:text-properties style:font-name="Times New Roman"/>
    </style:style>
    <style:style style:name="P154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5" style:parent-style-name="akapit-blok" style:list-style-name="LFO6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6" style:parent-style-name="akapit-blok" style:list-style-name="LFO6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7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8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59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60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61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62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fo:hyphenate="true"/>
    </style:style>
    <style:style style:name="T163" style:parent-style-name="Domyślnaczcionkaakapitu" style:family="text">
      <style:text-properties style:font-name="Times New Roman" fo:color="#000000" style:language-asian="pl" style:country-asian="PL"/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166" style:parent-style-name="Domyślnaczcionkaakapitu" style:family="text">
      <style:text-properties style:font-name="Times New Roman" fo:color="#000000" style:language-asian="pl" style:country-asian="PL"/>
    </style:style>
    <style:style style:name="P167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fo:hyphenate="true"/>
    </style:style>
    <style:style style:name="P168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69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fo:hyphenate="true"/>
    </style:style>
    <style:style style:name="P170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71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fo:color="#000000" style:language-asian="pl" style:country-asian="PL" fo:hyphenate="true"/>
    </style:style>
    <style:style style:name="P172" style:parent-style-name="Normalny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73" style:parent-style-name="Domyślnaczcionkaakapitu" style:family="text">
      <style:text-properties style:font-name="Times New Roman" fo:color="#000000" style:language-asian="pl" style:country-asian="PL"/>
    </style:style>
    <style:style style:name="T174" style:parent-style-name="Domyślnaczcionkaakapitu" style:family="text">
      <style:text-properties style:font-name="Times New Roman" fo:color="#4472C4" style:language-asian="pl" style:country-asian="PL"/>
    </style:style>
    <style:style style:name="T175" style:parent-style-name="Domyślnaczcionkaakapitu" style:family="text">
      <style:text-properties style:font-name="Times New Roman" fo:color="#000000" style:language-asian="pl" style:country-asian="PL"/>
    </style:style>
    <style:style style:name="P176" style:parent-style-name="Normalny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77" style:parent-style-name="Domyślnaczcionkaakapitu" style:family="text">
      <style:text-properties style:font-name="Times New Roman" fo:color="#000000" style:language-asian="pl" style:country-asian="PL"/>
    </style:style>
    <style:style style:name="T178" style:parent-style-name="Domyślnaczcionkaakapitu" style:family="text">
      <style:text-properties style:font-name="Times New Roman" fo:color="#000000" style:language-asian="pl" style:country-asian="PL"/>
    </style:style>
    <style:style style:name="T179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80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81" style:parent-style-name="Domyślnaczcionkaakapitu" style:family="text">
      <style:text-properties style:font-name="Times New Roman" fo:font-weight="bold" style:font-weight-asian="bold" style:text-position="super 66.6%" style:language-asian="pl" style:country-asian="PL"/>
    </style:style>
    <style:style style:name="T182" style:parent-style-name="Domyślnaczcionkaakapitu" style:family="text">
      <style:text-properties style:font-name="Times New Roman" style:language-asian="pl" style:country-asian="PL"/>
    </style:style>
    <style:style style:name="P183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style:font-name="Times New Roman" fo:color="#FF0000" style:language-asian="pl" style:country-asian="PL" fo:hyphenate="true"/>
    </style:style>
    <style:style style:name="P18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/>
    </style:style>
    <style:style style:name="P18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18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Times New Roman"/>
    </style:style>
    <style:style style:name="P19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T202" style:parent-style-name="Hiperłącze" style:family="text">
      <style:text-properties style:font-name="Times New Roman"/>
    </style:style>
    <style:style style:name="T203" style:parent-style-name="Domyślnaczcionkaakapitu" style:family="text">
      <style:text-properties style:font-name="Times New Roman"/>
    </style:style>
    <style:style style:name="P20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Times New Roman"/>
    </style:style>
    <style:style style:name="P21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1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Times New Roman"/>
    </style:style>
    <style:style style:name="P21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2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/>
    </style:style>
    <style:style style:name="P23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Times New Roman"/>
    </style:style>
    <style:style style:name="P23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 fo:font-weight="bold" style:font-weight-asian="bold" style:font-weight-complex="bold"/>
    </style:style>
    <style:style style:name="T242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Times New Roman"/>
    </style:style>
    <style:style style:name="T244" style:parent-style-name="Domyślnaczcionkaakapitu" style:family="text">
      <style:text-properties style:font-name="Times New Roman"/>
    </style:style>
    <style:style style:name="P24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55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style:letter-kerning="true" style:language-asian="zh" style:country-asian="CN"/>
    </style:style>
    <style:style style:name="P256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style:letter-kerning="true" style:language-asian="zh" style:country-asian="CN"/>
    </style:style>
    <style:style style:name="P257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58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59" style:parent-style-name="Domyślnaczcionkaakapitu" style:family="text">
      <style:text-properties style:font-name="Times New Roman" style:letter-kerning="true" style:language-asian="zh" style:country-asian="CN"/>
    </style:style>
    <style:style style:name="T260" style:parent-style-name="Domyślnaczcionkaakapitu" style:family="text">
      <style:text-properties style:font-name="Times New Roman" style:letter-kerning="true" style:language-asian="zh" style:country-asian="CN"/>
    </style:style>
    <style:style style:name="T261" style:parent-style-name="Domyślnaczcionkaakapitu" style:family="text">
      <style:text-properties style:font-name="Times New Roman" fo:color="#0000FF" style:letter-kerning="true" style:text-underline-type="single" style:text-underline-style="solid" style:text-underline-width="auto" style:text-underline-mode="continuous" style:language-asian="zh" style:country-asian="CN"/>
    </style:style>
    <style:style style:name="T262" style:parent-style-name="Domyślnaczcionkaakapitu" style:family="text">
      <style:text-properties style:font-name="Times New Roman" style:letter-kerning="true" style:language-asian="zh" style:country-asian="CN"/>
    </style:style>
    <style:style style:name="P263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64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65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66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67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68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69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70" style:parent-style-name="Domyślnaczcionkaakapitu" style:family="text">
      <style:text-properties style:font-name="Times New Roman" style:letter-kerning="true" style:language-asian="zh" style:country-asian="CN"/>
    </style:style>
    <style:style style:name="T271" style:parent-style-name="Domyślnaczcionkaakapitu" style:family="text">
      <style:text-properties style:font-name="Times New Roman" style:font-name-asian="Times New Roman" fo:color="#000000" style:letter-kerning="true" style:language-asian="zh" style:country-asian="CN"/>
    </style:style>
    <style:style style:name="T272" style:parent-style-name="Domyślnaczcionkaakapitu" style:family="text">
      <style:text-properties style:font-name="Times New Roman" style:font-name-asian="Times New Roman" fo:color="#000000" style:letter-kerning="true" style:language-asian="zh" style:country-asian="CN"/>
    </style:style>
    <style:style style:name="P273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style:letter-kerning="true" style:language-asian="zh" style:country-asian="CN"/>
    </style:style>
    <style:style style:name="P274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75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76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7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9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80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81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82" style:parent-style-name="Normalny" style:family="paragraph">
      <style:paragraph-properties style:vertical-align="auto" fo:margin-bottom="0in"/>
      <style:text-properties style:font-name="Times New Roman" style:language-asian="pl" style:country-asian="PL" fo:hyphenate="true"/>
    </style:style>
    <style:style style:name="P28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8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9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91" style:parent-style-name="Bezodstępów" style:family="paragraph">
      <style:paragraph-properties fo:text-align="end"/>
      <style:text-properties style:font-name="Times New Roman"/>
    </style:style>
    <style:style style:name="P292" style:parent-style-name="Bezodstępów" style:family="paragraph">
      <style:text-properties style:font-name="Times New Roman"/>
    </style:style>
    <style:style style:name="P293" style:parent-style-name="Bezodstępów" style:family="paragraph">
      <style:text-properties style:font-name="Times New Roman"/>
    </style:style>
    <style:style style:name="P294" style:parent-style-name="Bezodstępów" style:family="paragraph">
      <style:text-properties style:font-name="Times New Roman"/>
    </style:style>
    <style:style style:name="P295" style:parent-style-name="Bezodstępów" style:family="paragraph">
      <style:text-properties style:font-name="Times New Roman"/>
    </style:style>
    <style:style style:name="P296" style:parent-style-name="Bezodstępów" style:family="paragraph">
      <style:text-properties style:font-name="Times New Roman"/>
    </style:style>
    <style:style style:name="P297" style:parent-style-name="Bezodstępów" style:family="paragraph">
      <style:text-properties style:font-name="Times New Roman"/>
    </style:style>
    <style:style style:name="P298" style:parent-style-name="Bezodstępów" style:family="paragraph">
      <style:text-properties style:font-name="Times New Roman"/>
    </style:style>
    <style:style style:name="P299" style:parent-style-name="Bezodstępów" style:family="paragraph">
      <style:text-properties style:font-name="Times New Roman"/>
    </style:style>
    <style:style style:name="P300" style:parent-style-name="Bezodstępów" style:family="paragraph">
      <style:text-properties style:font-name="Times New Roman"/>
    </style:style>
    <style:style style:name="P301" style:parent-style-name="Bezodstępów" style:family="paragraph">
      <style:text-properties style:font-name="Times New Roman"/>
    </style:style>
    <style:style style:name="P302" style:parent-style-name="Bezodstępów" style:family="paragraph">
      <style:text-properties style:font-name="Times New Roman"/>
    </style:style>
    <style:style style:name="P303" style:parent-style-name="Bezodstępów" style:family="paragraph">
      <style:text-properties style:font-name="Times New Roman"/>
    </style:style>
    <style:style style:name="P304" style:parent-style-name="Bezodstępów" style:family="paragraph">
      <style:text-properties style:font-name="Times New Roman"/>
    </style:style>
  </office:automatic-styles>
  <office:body>
    <office:text text:use-soft-page-breaks="true">
      <text:p text:style-name="P1">GMINA GRODZICZNO <text:s text:c="9"/></text:p>
      <text:p text:style-name="P9">13-324 Grodziczno</text:p>
      <text:p text:style-name="P10"><text:s text:c="17"/>tel. 56 4729710, <text:s/>fax. 56 4729725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 text:c="7"/></text:span><text:span text:style-name="T17">e-mail: ug@grodziczno.pl, <text:s/>www.grodziczno.pl, NIP 8771420253</text:span></text:p>
          </table:table-cell>
        </table:table-row>
      </table:table>
      <text:p text:style-name="P18"/>
      <text:p text:style-name="P19"><text:span text:style-name="T20"><text:tab/></text:span><text:span text:style-name="T21">Grodziczno, dnia 13.07.2022r.</text:span></text:p>
      <text:p text:style-name="P22"><text:span text:style-name="T23">IP.271.24.2.2022.LK.</text:span></text:p>
      <text:p text:style-name="P24">ZAPYTANIE<text:s/>OFERTOWE</text:p>
      <text:p text:style-name="P25"/>
      <text:p text:style-name="P26"><text:span text:style-name="T27"><text:tab/></text:span><text:span text:style-name="T28">Opracowanie dokumentacji projektowo kosztorysowej dla zadanie pn.:</text:span></text:p>
      <text:p text:style-name="P29">„Przebudowa drogi gminnej 183005N Linowiec - Montowo”</text:p>
      <text:p text:style-name="P30"/>
      <text:p text:style-name="P31"><text:span text:style-name="T32">do niniejszego zamówienia nie stosuje się przepisów ustawy z dnia 11 września 2019 r. Prawo zamówień publicznych (Dz. U. z</text:span><text:span text:style-name="T33"><text:s/>2019 r., poz. 2019 ze zm.), o których mowa w art. 2 ust. 1 pkt 1 wskazanej ustawy, zwanej dalej Pzp</text:span><text:span text:style-name="T34">.</text:span></text:p>
      <text:p text:style-name="P35"><text:span text:style-name="T36">Postępowanie prowadzone jest zgodnie z Regulaminem<text:s/></text:span><text:span text:style-name="T37">udzielania</text:span><text:span text:style-name="T38"><text:s/>zamówień publicznych do 130 000,00 zł netto (</text:span><text:span text:style-name="T39">zarządzenie nr 173/2020 Wójta Gminy Grodziczno<text:s/></text:span><text:span text:style-name="T40">z dnia 31.12.2020 roku w sprawie wprowadzenia regulaminu udzielania zamówień publicznych do 130 000 zł netto, zarządzenie nr 6/2021 Wójta Gminy Grodziczno z dnia 25.01.2021 roku w sprawie<text:s/></text:span><text:span text:style-name="T41">wprowadzenia zmian do regulaminu udzielania zamówień publicznych do<text:s/></text:span><text:span text:style-name="T42">130 000,00 zł netto,</text:span><text:span text:style-name="T43"><text:s/>zarządzenie nr 36/2021 Wójta Gminy Grodziczno z dnia 09.03.2021 roku w sprawie<text:s/></text:span><text:span text:style-name="T44">wprowadzenia zmian do regulaminu udzielania zamówień publicznych do 130 000,00 zł netto).</text:span></text:p>
      <text:list text:style-name="LFO1" text:continue-numbering="true">
        <text:list-item>
          <text:p text:style-name="P45">Opis przedmiotu zamówienia</text:p>
        </text:list-item>
      </text:list>
      <text:p text:style-name="P46"><text:s text:c="5"/>Przedmiot zamówienia obejmuje wykonanie kompletnej dokumentacji projektowej <text:s text:c="5"/></text:p>
      <text:p text:style-name="P47"><text:s text:c="5"/>dotyczącej przebudowy drogi gminnej wraz ze zjazdami, przebudową skrzyżowań z drogami</text:p>
      <text:p text:style-name="P48"><text:s text:c="5"/>publicznymi, odwodnienia pasa drogowego, opracowanie projektu stałej organizacji ruchu lub <text:s text:c="5"/></text:p>
      <text:p text:style-name="P49"><text:s text:c="5"/>zmian w stałej organizacji ruchu na odcinku około 4,6 km<text:s/>( według mapy geoportalu)</text:p>
      <text:p text:style-name="P50"><text:s text:c="5"/>Lokalizacja odcinka drogi gminnej 183005N Linowiec – Montowo od km 1+020 do km 5+480</text:p>
      <text:p text:style-name="P51"><text:s text:c="5"/>Założenia projektowe z uwagi na ograniczoną szerokość pasa drogowego przewidują wykonanie <text:s text:c="2"/></text:p>
      <text:p text:style-name="P52"><text:s text:c="5"/>poszerzenia istniejącej jezdni o nawierzchni bitumicznej o szer.<text:s/>około<text:s/>3,7 m do szer. 5,0 m,<text:s/></text:p>
      <text:p text:style-name="P53"><text:s text:c="5"/>wzmocnienie<text:s text:c="2"/>konstrukcji istniejącej nawierzchni, poszerzenie z wykonaniem podbudowy oraz<text:s/></text:p>
      <text:p text:style-name="P54"><text:s text:c="5"/>utwardzenie poboczy kruszywem łamanym<text:s/>w granicach pasa drogowego.</text:p>
      <text:p text:style-name="P55"><text:s text:c="5"/>Przebudowę istniejącego przepustu drogowego w km 0+176 projektowanego odcinka drogi, prze</text:p>
      <text:p text:style-name="P56"><text:s text:c="5"/>budowę dwóch przepustów o śr. 300 mm w dalszym przebiegu drogi oraz przebudowę hydrantu na<text:s/></text:p>
      <text:p text:style-name="P57"><text:s text:c="5"/>istniejącej sieci wodociągowej.<text:s/></text:p>
      <text:p text:style-name="P58"><text:s text:c="5"/>Dokumentacja winna być kompletna z wszystkimi uzgodnieniami, pozwoleniami do uzyskania<text:s/></text:p>
      <text:p text:style-name="P59"><text:s text:c="5"/>zgłoszenia przebudowy.</text:p>
      <text:p text:style-name="P60"><text:s text:c="5"/>Uzgodnienie projektu z Zarządcami dróg wyższych kategorii w zakresie przebudowy skrzyżowań <text:s/></text:p>
      <text:p text:style-name="P61"><text:s text:c="5"/>oraz ich oznakowania, jeżeli takowe występują, ujęcie w projekcie budowę kanału technologicz-</text:p>
      <text:p text:style-name="P62"><text:s text:c="5"/>nego lub uzyskanie decyzji Ministra Cyfryzacji zwalniającego z obowiązku budowy kanału<text:s/></text:p>
      <text:p text:style-name="P63"><text:s text:c="5"/>technologicznego.</text:p>
      <text:p text:style-name="P64"><text:span text:style-name="T65"><text:s text:c="5"/>Przygotowanie i uzyskanie decyzji o środowiskowych uwarunkowaniach przedsięwzi</text:span><text:span text:style-name="T66">ęcia.</text:span></text:p>
      <text:p text:style-name="P67"/>
      <text:p text:style-name="P68">II <text:s text:c="2"/>Wytyczne dla projektantów:</text:p>
      <text:list text:style-name="LFO2" text:continue-numbering="true">
        <text:list-item>
          <text:p text:style-name="P69"><text:span text:style-name="T70">Przed przystąpieniem do sporządzania dokumentacji projektowo kosztorysowej, w terminie do 45 dni</text:span><text:span text:style-name="T71"><text:s/></text:span><text:span text:style-name="T72">od podpisania umowy, Wykonawca zobowiązany jest do przedstawienia Zamawiającemu do akceptacji propozycję<text:s/></text:span><text:span text:style-name="T73">rozwiązań technicznych oraz zagospodarowania terenu wraz z szacunkową wyceną kosztów realizacji zadań. Zamawiający zastrzega sobie prawo do zmiany zakresu inwestycji w przypadku, gdy szacunkowa wycena kosztów realizacji zadania przekroczy możliwości finans</text:span><text:span text:style-name="T74">owe Zamawiającego.</text:span></text:p>
        </text:list-item>
        <text:list-item>
          <text:p text:style-name="P75">Konsultowanie z Zamawiającym na każdym etapie wykonywania projektu, rozwiązań dotyczących istotnych elementów mających wpływ na koszty realizacji zadania, dla którego sporządzana jest dokumentacja.</text:p>
        </text:list-item>
        <text:list-item>
          <text:p text:style-name="P76"><text:span text:style-name="T77">Zastosowanie w projekcie rozwiązań stan</text:span><text:span text:style-name="T78">dardowych skutkujących optymalizacją kosztów.</text:span></text:p>
        </text:list-item>
        <text:list-item>
          <text:p text:style-name="P79">Koszty wszelkich uzgodnień pokrywa Wykonawca - działając w oparciu o upoważnienie Wójta Gminy Grodziczno do reprezentowania Zamawiającego.<text:s/></text:p>
        </text:list-item>
      </text:list>
      <text:p text:style-name="P80"><text:span text:style-name="T81">III <text:s text:c="3"/>Dokumentacja projektowo – kosztorysowa niezbędna do zrealizowan</text:span><text:span text:style-name="T82">ia w/w zadania po <text:s text:c="3"/></text:span></text:p>
      <text:p text:style-name="P83"><text:s text:c="8"/>winna obejmować:</text:p>
      <text:p text:style-name="P84"/>
      <text:list text:style-name="LFO3" text:continue-numbering="true">
        <text:list-item>
          <text:p text:style-name="P85">Wykonanie wszelkich pomiarów, ekspertyz niezbędnych dla prawidłowego wykonania dokumentacji projektowo – kosztorysowej.</text:p>
        </text:list-item>
        <text:list-item>
          <text:p text:style-name="P86">Opracowanie aktualnej mapy sytuacyjno – wysokościowej do celów<text:s/>projektowych.</text:p>
        </text:list-item>
      </text:list>
      <text:list text:style-name="LFO4" text:continue-numbering="true">
        <text:list-item>
          <text:p text:style-name="P87"><text:bookmark-start text:name="_Hlk29537862"/>Koniec zadania stanowi termin złożenia dokumentów w sekretariacie UG Grodziczno w stanie kompletnym do złożenia wniosku do zgłoszenia przebudowy w Starostwie Powiatowym.</text:p>
        </text:list-item>
        <text:list-item>
          <text:p text:style-name="P88">Projektant przed rozpoczęciem ostatecznych prac projektowych uzgodni plan sytuacyjny oraz zakres opracowania z Zamawiającym w celu uzyskania jego akceptacji.</text:p>
        </text:list-item>
        <text:list-item>
          <text:p text:style-name="P89">Teren inwestycji nie jest objęty planem zagospodarowania przestrzennego.</text:p>
        </text:list-item>
        <text:list-item>
          <text:p text:style-name="P90">Zamawiający informuje, że trwają prace geodezyjne na przedmiotowym odcinku drogi w celu ustaleni<text:s/>granic pasa drogowego pod projektowaną inwestycję.</text:p>
        </text:list-item>
        <text:list-item>
          <text:p text:style-name="P91">Wykonawca otrzyma od Zamawiającego pełnomocnictwo do reprezentowania inwestora</text:p>
        </text:list-item>
      </text:list>
      <text:p text:style-name="P92"/>
      <text:p text:style-name="P93"><text:bookmark-end text:name="_Hlk29537862"/>IV <text:s text:c="4"/>W zakres dokumentacji projektowo-kosztorysowej wchodzą:</text:p>
      <text:p text:style-name="P94">a) w wersji papierowej:<text:s/></text:p>
      <text:p text:style-name="P95">- sporządzenie map do celów projektowych do uzyskania zgłoszenia na budowę<text:s/><text:bookmark-start text:name="_Hlk29537385"/>w Starostwie <text:s text:c="3"/></text:p>
      <text:p text:style-name="P96"><text:s text:c="2"/>Powiatowym w Nowym Mieście Lubawskim</text:p>
      <text:p text:style-name="P97"><text:bookmark-end text:name="_Hlk29537385"/>- dokumentację geologiczną rozpoznania i oceny warunków gruntowo – wodnych 2 egz.</text:p>
      <text:p text:style-name="P98">- projekt wykonawczy <text:s/>– 6 egzemplarzy</text:p>
      <text:p text:style-name="P99">- specyfikacja techniczna<text:s/>wykonania i odbioru robót budowlanych – <text:s/>2 egzemplarze</text:p>
      <text:p text:style-name="P100">- kosztorys inwestorski - 2 egzemplarze</text:p>
      <text:p text:style-name="P101">- przedmiar robót do SIWS – 2 egzemplarze</text:p>
      <text:p text:style-name="P102"><text:span text:style-name="T103"><text:s/></text:span><text:span text:style-name="T104">b) w wersji elektronicznej:</text:span></text:p>
      <text:p text:style-name="P105"><text:s/>- projekt wykonawczy <text:s/></text:p>
      <text:p text:style-name="P106">- specyfikacja techniczna wykonania i odbioru robót budowlanych<text:s/></text:p>
      <text:p text:style-name="P107">-<text:s/>kosztorys inwestorski<text:s/></text:p>
      <text:p text:style-name="P108">- przedmiar robót<text:s/></text:p>
      <text:p text:style-name="P109"><text:span text:style-name="T110">należy złożyć również w formie elektronicznej na płycie CD w formacie PDF</text:span><text:span text:style-name="T111"><text:s/>oraz standardzie umożliwiającym odczyt w systemie WINDOWS i w plikach dwg. AutoCad 2004 (kosztorys w ath Norma PRO )<text:s/></text:span></text:p>
      <text:p text:style-name="P112">- wszystkie<text:s/>egzemplarze dokumentacji należy dostarczyć do siedziby Zamawiającego w</text:p>
      <text:p text:style-name="P113">terminie i na warunkach wynikających z niniejszej Umowy.</text:p>
      <text:p text:style-name="P114">2. <text:s/>Do Wykonawcy należeć będzie w szczególności:</text:p>
      <text:p text:style-name="P115">1) Wykonanie usługi zgodnie z obowiązującymi przepisami i normami przewidzianymi dla tych robót w uzgodnieniu z inwestorem.</text:p>
      <text:p text:style-name="P116"><text:bookmark-start text:name="_Hlk62216149"/>2)<text:s/><text:bookmark-end text:name="_Hlk62216149"/>Pełnienie nadzoru autorskiego w rozumieniu art. 20 ustawy z dnia 7 lipca 1994r. Prawo Budowlane<text:s/></text:p>
      <text:p text:style-name="P117"><text:span text:style-name="T118">3. Termin realizacji / wykonania przedmiotu zamówienia: od dnia podpisania umowy do dnia<text:s/></text:span><text:span text:style-name="T119">15.12.2022 roku.</text:span></text:p>
      <text:p text:style-name="P120">4. W<text:s/>szczególnie uzasadnionych przypadkach, takich jak:</text:p>
      <text:p text:style-name="P121">1) zmiany przepisów prawnych, mających wpływ na termin wykonania Umowy,</text:p>
      <text:p text:style-name="P122">2) przedłużających się procedur postępowaniami administracyjnymi i innymi postępowaniami przed</text:p>
      <text:p text:style-name="P123">organami administracji publicznej, powyżej terminów ustawowych.</text:p>
      <text:p text:style-name="P124">3) wydania decyzji, postanowień lub innych aktów administracyjnych mających wpływ na wykonanie Przedmiotu Umowy, w tym wstrzymaniu robót,</text:p>
      <text:p text:style-name="P125">Zamawiający może przedłużyć termin wykonania zamówienia.</text:p>
      <text:p text:style-name="P126"><text:span text:style-name="T127">V <text:s/>Przebudowa obejmuje poniższy zak</text:span><text:span text:style-name="T128">res robót:</text:span></text:p>
      <text:p text:style-name="P129"><text:s/>1. Roboty w zakresie burzenia i rozbiórki obiektów budowlanych, roboty ziemne,</text:p>
      <text:p text:style-name="P130"><text:s/>2. Fundamentowanie dróg w tym wymiana gruntu i podbudowy na odcinkach, w których jest to<text:s/></text:p>
      <text:p text:style-name="P131"><text:s text:c="5"/>wymagane.</text:p>
      <text:p text:style-name="P132"><text:s/>3. Roboty w zakresie nawierzchni dróg,</text:p>
      <text:p text:style-name="P133"><text:s/>4. Roboty<text:s/>budowlane w zakresie przebudowy istniejących i układania nowych chodników oraz<text:s/></text:p>
      <text:p text:style-name="P134"><text:s text:c="5"/>asfaltowania,</text:p>
      <text:p text:style-name="P135">5. Oznakowanie dróg poprzez opracowanie projektu stałej organizacji ruchu na projektowanej do<text:s/></text:p>
      <text:p text:style-name="P136"><text:s text:c="5"/>przebudowy drodze.</text:p>
      <text:p text:style-name="P137"><text:s/>6. Odbudowie istniejących rowów odwadniających korpus drogowy oraz budowę nowych rowów w <text:s text:c="2"/></text:p>
      <text:p text:style-name="P138"><text:s text:c="5"/>miejscach gdzie pozwala na to szerokość pasa drogowego.</text:p>
      <text:p text:style-name="P139"/>
      <text:p text:style-name="P140">VI Informacje dodatkowe</text:p>
      <text:p text:style-name="P141">1. Sporządzona dokumentacja przez Wykonawcę będzie wykorzystywana w procesach udzielenia zamówień<text:s/>publicznych, dlatego też powinna być dostępna cyfrowo, ponieważ wymagają tego przepisy prawa zawarte w Ustawie z dnia 4 kwietnia 2019 roku o dostępności cyfrowej stron internetowych i aplikacji mobilnych podmiotów publicznych (Dz. U. 2019 poz. 848). Wykonawca sporządzając dokumentację musi zapewnić dostępność cyfrową tekstowej części dokumentacji.</text:p>
      <text:p text:style-name="P142">2. <text:s/>Zamawiający wymaga, aby Wykonawca dokonał wizji lokalnej na terenie realizacji projektu i w jego okolicy w celu dokonania oceny dokumentów i informacji przekazanych w ramach niniejszego postępowania przez Zamawiającego, przed wykonaniem wyceny dokumentacji projektowej.<text:s/></text:p>
      <text:p text:style-name="P143">3. Zamawiający udzieli Wykonawcy pełnomocnictwa do występowania w jego imieniu z wnioskami o uzyskanie niezbędnych decyzji, pozwoleń, postanowień, zezwoleń i opinii, po wcześniejszym wystąpieniu do Zamawiającego o ich udzielenie.</text:p>
      <text:p text:style-name="P144"><text:bookmark-start text:name="_Hlk66179927"/>VII <text:s/>Warunki udziału w postepowaniu</text:p>
      <text:p text:style-name="P145"><text:s text:c="6"/>O udzielenie zamówienia mogą ubiegać się Wykonawcy, którzy spełniają warunki w zakresie:</text:p>
      <text:list text:style-name="LFO5" text:continue-numbering="true">
        <text:list-item>
          <text:p text:style-name="P146">posiadają uprawnienia do<text:s/>wykonywania określonej działalności lub czynności, jeżeli przepisy prawa nakładają obowiązek ich posiadania,</text:p>
        </text:list-item>
        <text:list-item>
          <text:p text:style-name="P147">posiadają odpowiednią wiedzę i doświadczenie w przygotowaniu przedmiotu zamówienia,</text:p>
        </text:list-item>
        <text:list-item>
          <text:p text:style-name="P148">dysponują odpowiednim potencjałem technicznym oraz osobami zdolnymi do wykonania przedmiotu zamówienia,</text:p>
        </text:list-item>
        <text:list-item>
          <text:p text:style-name="P149">posiadają odpowiednią sytuację ekonomiczną i finansową.</text:p>
        </text:list-item>
      </text:list>
      <text:p text:style-name="P150"/>
      <text:p text:style-name="P151"><text:span text:style-name="T152">VIII <text:s/>Kryteria oceny oferty</text:span><text:span text:style-name="T153"><text:s/></text:span></text:p>
      <text:p text:style-name="P154">Przy wyborze oferty Zamawiający będzie się kierował następującymi kryteriami:</text:p>
      <text:list text:style-name="LFO6" text:continue-numbering="true">
        <text:list-item>
          <text:p text:style-name="P155">Cena ( C ) – waga kryterium 100%<text:s/></text:p>
        </text:list-item>
        <text:list-item>
          <text:p text:style-name="P156">Zasady oceny ofert w poszczególnych kryteriach:</text:p>
        </text:list-item>
      </text:list>
      <text:p text:style-name="P157"><text:s text:c="11"/>Cena najniższa brutto</text:p>
      <text:p text:style-name="P158">Cena = ------------------------------------------ <text:s/>x 100 pkt x 100</text:p>
      <text:p text:style-name="P159"><text:s text:c="10"/>Cena oferty ocenianej brutto</text:p>
      <text:p text:style-name="P160"/>
      <text:p text:style-name="P161">IX <text:s text:c="2"/>Termin realizacji zamówienia</text:p>
      <text:p text:style-name="P162"><text:span text:style-name="T163">Termin realizacji przedmiotu zamówienia do dnia<text:s/></text:span><text:span text:style-name="T164">15.</text:span><text:span text:style-name="T165">12.2022r.</text:span><text:span text:style-name="T166"><text:s/></text:span></text:p>
      <text:p text:style-name="P167"/>
      <text:p text:style-name="P168">X <text:s/>Zamawiający zastrzega sobie możliwość unieważnienia postępowania bez podania przyczyny.<text:s/></text:p>
      <text:p text:style-name="P169"/>
      <text:p text:style-name="P170">XI <text:s/>Miejsce oraz termin składania ofert</text:p>
      <text:p text:style-name="P171">Oferta powinna być sporządzona na podstawie zapytania ofertowego i załączonych do niej załączników. <text:s/></text:p>
      <text:p text:style-name="P172"><text:span text:style-name="T173">Ofertę należy złożyć przy użyciu środków komunikacji elektronicznej tzn.<text:s/></text:span><text:span text:style-name="T174">platformazakupowa.pl</text:span><text:span text:style-name="T175"><text:s/>i powinna być <text:s/>podpisana kwalifikowanym podpisem elektronicznym lub podpisem zaufanym lub podpisem osobistym przez osobę upoważnioną.</text:span></text:p>
      <text:p text:style-name="P176"><text:span text:style-name="T177">Ofertę wraz z wymaganymi zał</text:span><text:span text:style-name="T178">ącznikami należy złożyć do dnia<text:s/></text:span><text:span text:style-name="T179">20</text:span><text:span text:style-name="T180">.07.2022r. do godz. 12</text:span><text:span text:style-name="T181">00</text:span><text:span text:style-name="T182"><text:s/></text:span></text:p>
      <text:p text:style-name="P183"/>
      <text:p text:style-name="P184">XII <text:s/>Informacje o sposobie porozumiewania się zamawiającego z Wykonawcami oraz przekazywania oświadczeń lub dokumentów</text:p>
      <text:p text:style-name="P185">1.    Osobą uprawnioną do kontaktu z Wykonawcami jest: Pan Leszek Klejna – inspektor ds. dróg w Urzędzie Gminy Grodziczno.</text:p>
      <text:p text:style-name="P186"><text:span text:style-name="T187">2.    Postępowanie prowadzone jest w języku polskim w formie elektronicznej za pośrednictwem<text:s/></text:span><text:a xlink:href="https://platformazakupowa.pl/" office:target-frame-name="_top" xlink:show="replace"><text:span text:style-name="T188">platformazakupowa.pl</text:span></text:a><text:span text:style-name="T189"><text:s/>pod adresem:<text:s/></text:span><text:a xlink:href="https://platformazakupowa.pl/pn/ug_grodziczno" office:target-frame-name="_top" xlink:show="replace"><text:span text:style-name="T190">Profil Nabywcy - Gmina Grodziczno (platformazakupowa.pl)</text:span></text:a></text:p>
      <text:p text:style-name="P191"><text:span text:style-name="T192">3.    W celu skrócenia czasu udzielenia odpowiedzi na pytania preferuje się, aby komunikacja między zamawiającym a Wykonawcami, w tym wszelkie oświadczenia, wnioski, zawia</text:span><text:span text:style-name="T193">domienia oraz informacje, przekazywane były za pośrednictwem<text:s/></text:span><text:a xlink:href="http://platformazakupowa.pl" office:target-frame-name="_top" xlink:show="replace"><text:span text:style-name="T194">platformazakupowa.pl</text:span></text:a><text:span text:style-name="T195"><text:s/>i formularza „Wyślij wiadomość do zamawiającego”.<text:s/></text:span></text:p>
      <text:p text:style-name="P196"><text:span text:style-name="T197">Za datę przekazania (wpływu) oświadczeń, wniosków, zawiadomień oraz informacji</text:span><text:span text:style-name="T198"><text:s/>przyjmuje się datę ich przesłania za pośrednictwem<text:s/></text:span><text:a xlink:href="http://platformazakupowa.pl" office:target-frame-name="_top" xlink:show="replace"><text:span text:style-name="T199">platformazakupowa.pl</text:span></text:a><text:span text:style-name="T200"><text:s/>poprzez kliknięcie przycisku „Wyślij wiadomość do zamawiającego” po których pojawi się komunikat, że wiadomość została wysłana do<text:s/></text:span><text:span text:style-name="T201">zamawiającego. Zamawiający dopuszcza, opcjonalnie, komunikację za pośrednictwem poczty elektronicznej. Adres poczty elektronicznej osoby uprawnionej do kontaktu z Wykonawcami:<text:s/></text:span><text:a xlink:href="mailto:leszek@grodziczno.pl" office:target-frame-name="_top" xlink:show="replace"><text:span text:style-name="T202">leszek@grodziczno.pl</text:span></text:a><text:span text:style-name="T203"><text:s/></text:span></text:p>
      <text:p text:style-name="P204"><text:span text:style-name="T205">4.    Zamawia</text:span><text:span text:style-name="T206">jący będzie przekazywał wykonawcom informacje w formie elektronicznej za pośrednictwem<text:s/></text:span><text:a xlink:href="http://platformazakupowa.pl" office:target-frame-name="_top" xlink:show="replace"><text:span text:style-name="T207">platformazakupowa.pl</text:span></text:a><text:span text:style-name="T208">. Informacje dotyczące odpowiedzi na pytania, zmiany specyfikacji, zmiany terminu składania i otwarcia o</text:span><text:span text:style-name="T209">fert Zamawiający będzie zamieszczał na platformie w sekcji “Komunikaty”. Korespondencja, której zgodnie z obowiązującymi przepisami adresatem jest konkretny Wykonawca, będzie przekazywana w formie elektronicznej za pośrednictwem<text:s/></text:span><text:a xlink:href="http://platformazakupowa.pl" office:target-frame-name="_top" xlink:show="replace"><text:span text:style-name="T210">platformazakupowa.pl</text:span></text:a><text:span text:style-name="T211"><text:s/>do konkretnego wykonawcy.</text:span></text:p>
      <text:p text:style-name="P212">5.    Wykonawca jako podmiot profesjonalny ma obowiązek sprawdzania komunikatów i wiadomości bezpośrednio na platformazakupowa.pl przesłanych przez zamawiającego, gdyż system powiadomień może<text:s/>ulec awarii lub powiadomienie może trafić do folderu SPAM.</text:p>
      <text:p text:style-name="P213"><text:span text:style-name="T214">6.    Zamawiający, zgodnie z § 3 ust. 3 Rozporządzenia Prezesa Rady Ministrów w sprawie użycia środków komunikacji elektronicznej w postępowaniu o udzielenie zamówienia publicznego oraz udostępnie</text:span><text:span text:style-name="T215">nia i przechowywania dokumentów elektronicznych (Dz. U. z 2017 r. poz. 1320; dalej: “Rozporządzenie w sprawie środków komunikacji”), określa niezbędne wymagania sprzętowo - aplikacyjne umożliwiające pracę na<text:s/></text:span><text:a xlink:href="https://platformazakupowa.pl/" office:target-frame-name="_top" xlink:show="replace"><text:span text:style-name="T216">p</text:span><text:span text:style-name="T217">latformazakupowa.pl</text:span></text:a><text:span text:style-name="T218">, tj.:</text:span></text:p>
      <text:p text:style-name="P219">a)    stały dostęp do sieci Internet o gwarantowanej przepustowości nie mniejszej niż 512 kb/s,</text:p>
      <text:p text:style-name="P220">b)   komputer klasy PC lub MAC o następującej konfiguracji: pamięć min. 2 GB Ram, procesor Intel IV 2 GHZ lub jego nowsza wersja, jeden z systemów operacyjnych - MS Windows 7, Mac Os x 10 4, Linux, lub ich nowsze wersje,</text:p>
      <text:p text:style-name="P221">c)    zainstalowana dowolna przeglądarka internetowa, w przypadku Internet Explorer minimalnie wersja 10 0.,</text:p>
      <text:p text:style-name="P222">d)   włączona obsługa JavaScript,</text:p>
      <text:p text:style-name="P223">e)    zainstalowany program Adobe Acrobat Reader lub inny obsługujący format plików .pdf,</text:p>
      <text:p text:style-name="P224">f)    Platformazakupowa.pl działa według standardu przyjętego w komunikacji sieciowej - kodowanie UTF8,</text:p>
      <text:p text:style-name="P225">g)   Oznaczenie czasu odbioru danych przez platformę zakupową stanowi datę oraz<text:s/>dokładny czas (hh:mm:ss) generowany wg. czasu lokalnego serwera synchronizowanego z zegarem Głównego Urzędu Miar.</text:p>
      <text:p text:style-name="P226">7.    Wykonawca, przystępując do niniejszego postępowania o udzielenie zamówienia publicznego:</text:p>
      <text:p text:style-name="P227"><text:span text:style-name="T228">a)    akceptuje warunki korzystania z<text:s/></text:span><text:a xlink:href="https://platformazakupowa.pl/" office:target-frame-name="_top" xlink:show="replace"><text:span text:style-name="T229">platformazakupowa.pl</text:span></text:a><text:span text:style-name="T230"><text:s/>określone w Regulaminie zamieszczonym na stronie internetowej<text:s/></text:span><text:a xlink:href="https://platformazakupowa.pl/strona/1-regulamin" office:target-frame-name="_top" xlink:show="replace"><text:span text:style-name="T231">pod linkiem</text:span></text:a><text:span text:style-name="T232">  w zakładce „Regulamin" oraz uznaje go za wiążący,</text:span></text:p>
      <text:p text:style-name="P233"><text:span text:style-name="T234">b)   za</text:span><text:span text:style-name="T235">poznał i stosuje się do Instrukcji składania ofert/wniosków dostępnej<text:s/></text:span><text:a xlink:href="https://drive.google.com/file/d/1Kd1DttbBeiNWt4q4slS4t76lZVKPbkyD/view" office:target-frame-name="_top" xlink:show="replace"><text:span text:style-name="T236">pod linkiem</text:span></text:a><text:span text:style-name="T237">.<text:s/></text:span></text:p>
      <text:p text:style-name="P238"><text:span text:style-name="T239">8.    Zamawiający nie ponosi odpowiedzialności za złożenie oferty w sposób niezgodny</text:span><text:span text:style-name="T240"><text:s/>z Instrukcją korzystania z</text:span><text:span text:style-name="T241"><text:s/></text:span><text:a xlink:href="http://platformazakupowa.pl" office:target-frame-name="_top" xlink:show="replace"><text:span text:style-name="T242">platformazakupowa.pl</text:span></text:a><text:span text:style-name="T243">, w szczególności za sytuację, gdy zamawiający zapozna się z treścią oferty przed upływem terminu składania ofert (np. złożenie oferty w zakładce „Wyślij wiadomość</text:span><text:span text:style-name="T244"><text:s/>do zamawiającego”).  Taka oferta zostanie uznana przez Zamawiającego za ofertę handlową i nie będzie brana pod uwagę w przedmiotowym postępowaniu.</text:span></text:p>
      <text:p text:style-name="P245"><text:span text:style-name="T246">9.    Zamawiający informuje, że instrukcje korzystania z<text:s/></text:span><text:a xlink:href="http://platformazakupowa.pl" office:target-frame-name="_top" xlink:show="replace"><text:span text:style-name="T247">platfo</text:span><text:span text:style-name="T248">rmazakupowa.pl</text:span></text:a><text:span text:style-name="T249"><text:s/>dotyczące w szczególności logowania, składania wniosków o wyjaśnienie treści SWZ, składania ofert oraz innych czynności podejmowanych w niniejszym postępowaniu przy użyciu<text:s/></text:span><text:a xlink:href="http://platformazakupowa.pl" office:target-frame-name="_top" xlink:show="replace"><text:span text:style-name="T250">platformazakupowa.pl</text:span></text:a><text:span text:style-name="T251"><text:s/>znajdują się w zakładce „Instrukcje dla Wykonawców" na stronie internetowej pod adresem:<text:s/></text:span><text:a xlink:href="https://platformazakupowa.pl/strona/45-instrukcje" office:target-frame-name="_top" xlink:show="replace"><text:span text:style-name="T252">https://platformazakupowa.pl/strona/</text:span><text:span text:style-name="T253">45-instrukcje</text:span></text:a></text:p>
      <text:p text:style-name="P254"> </text:p>
      <text:p text:style-name="P255"/>
      <text:p text:style-name="P256">XII <text:s text:c="2"/>Klauzula informacja z art. 13 dot. RODO</text:p>
      <text:p text:style-name="P257">1) administratorem Pani/Pana danych osobowych jest Gmina Grodziczno; Grodziczno 17a; 13-324 Grodziczno;</text:p>
      <text:p text:style-name="P258"><text:span text:style-name="T259">2) inspektorem ochrony danych osobowych w Gminie Grodziczno jest Pan Grzegorz Szajerka; t</text:span><text:span text:style-name="T260">el. 600960587; e-mail:<text:s/></text:span><text:a xlink:href="mailto:grzegorz.szajerka@gptogatus.pl" office:target-frame-name="_top" xlink:show="replace"><text:span text:style-name="T261">grzegorz.szajerka@gptogatus.pl</text:span></text:a><text:span text:style-name="T262">;</text:span></text:p>
      <text:p text:style-name="P263">3) Pani/Pana dane osobowe przetwarzane będą na podstawie art. 6 ust. 1 lit. c RODO w celu związanym z postępowaniem o udzielenie zamówienia publicznego nr postępowania IP.271.1.1.16.2018 prowadzonym w trybie przetargu nieograniczonego;</text:p>
      <text:p text:style-name="P264">4) odbiorcami Pani/Pana danych osobowych będą osoby lub podmioty, którym udostępniona zostanie dokumentacja postępowania w oparciu o art. 8 oraz art. 96 ust. 3 ustawy<text:s/>z dnia 29 stycznia 2004 r. – Prawo zamówień publicznych (Dz. U. z 2017 r. poz. 1579 z póź.zm.), dalej „ustawa Pzp”; 5)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265">6)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text:s/></text:p>
      <text:p text:style-name="P266">7) w odniesieniu do Pani/Pana danych osobowych decyzje nie będą podejmowane w sposób zautomatyzowany, stosowanie do art. 22 RODO;</text:p>
      <text:p text:style-name="P267">8) posiada Pani/Pan: na podstawie art. 15 RODO prawo dostępu do danych osobowych Pani/Pana dotyczących; na podstawie art. 16 RODO prawo do sprostowania Pani/Pana danych osobowych;</text:p>
      <text:p text:style-name="P268">na podstawie art. 18 RODO prawo żądania od administratora ograniczenia przetwarzania danych osobowych z zastrzeżeniem przypadków, o których mowa w art. 18 ust. 2 RODO; <text:s/>- prawo do wniesienia skargi do Prezesa Urzędu Ochrony Danych Osobowych, gdy uzna Pani/Pan, że przetwarzanie danych osobowych Pani/Pana dotyczących narusza przepisy RODO;</text:p>
      <text:p text:style-name="P269"><text:span text:style-name="T270">9) nie przysługuje Pani/Panu:- w związku z art. 17 ust. 3 lit. b, d lub e RODO prawo do usunięcia danych osobowych; - prawo do przenoszenia danych osobowych, o którym mowa w art. 20 RODO;</text:span><text:span text:style-name="T271">- na podstawie art. 21 RODO pra</text:span><text:span text:style-name="T272">wo sprzeciwu, wobec przetwarzania danych osobowych, gdyż podstawą prawną przetwarzania Pani/Pana danych osobowych jest art. 6 ust. 1 lit. c RODO.<text:s/></text:span></text:p>
      <text:p text:style-name="P273">10. Wykonawca ubiegając się o udzielenie zamówienia publicznego jest zobowiązany do wypełnienia<text:s/>wszystkich obowiązków formalno-prawnych związanych z udziałem w postępowaniu. Do obowiązków tych należą obowiązki wynikające z RODO ), w szczególności obowiązek informacyjny przewidziany w art. 13 RODO względem osób fizycznych, których dane osobowe dotyczą<text:s/>i od których dane te wykonawca bezpośrednio pozyskał. Jednakże obowiązek informacyjny wynikający z art. 13 RODO nie będzie miał zastosowania, gdy i w zakresie, w jakim osoba fizyczna, której dane dotyczą, dysponuje już tymi informacjami (vide: art. 13 ust. 4).</text:p>
      <text:h text:style-name="P274" text:outline-level="1">Ponadto wykonawca musi wypełnić obowiązek informacyjny wynikający z art. 14 RODO względem osób fizycznych, których dane przekazuje zamawiającemu i których dane pośrednio pozyskał, chyba że ma zastosowanie co najmniej jedno z włączeń, o których mowa w<text:s/>art. 14 ust. 5 RODO.</text:h>
      <text:h text:style-name="P275" text:outline-level="1">W celu zapewnienia, że wykonawca wypełnił wyżej wymienione obowiązki informacyjne oraz ochrony prawnie uzasadnionych interesów osoby trzeciej, której dane zostały przekazane w związku z udziałem wykonawcy w postępowaniu, zamawiający wymaga od wykonawcy złożenia w postępowaniu o udzielenie zamówienia publicznego oświadczenia o wypełnieniu przez niego obowiązków informacyjnych przewidzianych w art. 13 lub art. 14 RODO (treść oświadczenia znajduje się w formularzu ofertowym stanowiącym załącznik do SIWZ).</text:h>
      <text:h text:style-name="P276" text:outline-level="1">11.<text:tab/>Jeżeli wykonawca korzysta z usług innych podmiotów (podwykonawcy, podmioty, o których mowa w art.22a ustawy Pzp) i podmioty te przetwarzają dane osobowe powierzone wykonawcy, nałożone zostają na nie te same obowiązki jak na wykonawcę.<text:s/>Odpowiedzialność za zaniechanie i niezgodne z RODO czynności podwykonawcy i innych podmiotów ponosi główny wykonawca.<text:s/></text:h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bookmark-end text:name="_Hlk66179927"/></text:p>
      <text:p text:style-name="P286"/>
      <text:p text:style-name="P287"/>
      <text:p text:style-name="P288"/>
      <text:p text:style-name="P289">w załączeniu:</text:p>
      <text:p text:style-name="P290">Mapa z lokalizacją odcinka drogi do opracowania dokumentacji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arter ITC Pro" svg:font-family="Charter ITC Pr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ZZZ_TableText" style:display-name="ZZZ_Table Text" style:family="paragraph">
      <style:paragraph-properties fo:widows="0" fo:orphans="0" style:text-autospace="none" fo:text-align="justify" style:vertical-align="auto" fo:margin-top="0.0298in" fo:margin-bottom="0.059in" style:line-height-at-least="0.1437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size="10pt" style:font-size-asian="10pt" style:font-size-complex="8.5pt" style:language-asian="pl" style:country-asian="PL" fo:hyphenate="true"/>
    </style:style>
    <style:style style:name="Styl1-dopisek-od-lewej" style:display-name="Styl1-dopisek-od-lewej" style:family="paragraph" style:parent-style-name="Normalny">
      <style:paragraph-properties fo:text-align="justify" style:vertical-align="auto" fo:margin-bottom="0in"/>
      <style:text-properties style:font-name="Times New Roman" fo:font-size="8pt" style:font-size-asian="8pt" style:font-size-complex="8pt" style:language-asian="pl" style:country-asian="PL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-asian="Times New Roman" style:language-asian="pl" style:country-asian="PL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yl1-dopisek-od-lewejZnak" style:display-name="Styl1-dopisek-od-lewej Znak" style:family="text" style:parent-style-name="Domyślnaczcionkaakapitu">
      <style:text-properties style:font-name="Times New Roman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-blok" style:display-name="akapit-blok" style:family="paragraph" style:parent-style-name="Normalny">
      <style:paragraph-properties fo:widows="0" fo:orphans="0" style:text-autospace="none" fo:text-align="justify" style:vertical-align="auto" fo:margin-top="0.0888in" fo:margin-bottom="0in" style:line-height-at-least="0.1791in"/>
      <style:text-properties style:font-name="Charter ITC Pro" style:font-name-complex="Charter ITC Pro" fo:color="#000000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P4" style:parent-style-name="Normalny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 fo:hyphenate="true"/>
    </style:style>
    <style:style style:name="P5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8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1.04167in" svg:height="0.89583in" style:rel-width="scale" style:rel-height="scale"><draw:image xlink:href="media/image1.jpeg" xlink:type="simple" xlink:show="embed" xlink:actuate="onLoad"/><svg:title/><svg:desc>01-herb3</svg:desc></draw:frame></text:span></text:p>
        <text:p text:style-name="P4">Zamawiający : Gmina Grodziczno; Grodziczno 17A; 13-324</text:p>
        <text:p text:style-name="P5">Opracowanie dokumentacji projektowo – kosztorysowej na przebudowę drogi gminnej<text:s/></text:p>
        <text:p text:style-name="P6">183005N Linowiec – Montowo<text:s/></text:p>
        <text:p text:style-name="P7">Sygnatura akt: IP.271.24.2.2022.LK</text:p>
        <text:p text:style-name="Nagłówek"/>
      </style:header>
      <style:footer>
        <text:p text:style-name="P8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Leszek</dc:creator>
    <meta:creation-date>2017-01-31T10:18:00Z</meta:creation-date>
    <dc:date>2022-07-14T12:29:00Z</dc:date>
    <meta:print-date>2021-05-10T08:59:00Z</meta:print-date>
    <meta:template xlink:href="Normal" xlink:type="simple"/>
    <meta:editing-cycles>91</meta:editing-cycles>
    <meta:editing-duration>PT97080S</meta:editing-duration>
    <meta:user-defined meta:name="Info 1"/>
    <meta:user-defined meta:name="Info 2"/>
    <meta:user-defined meta:name="Info 3"/>
    <meta:user-defined meta:name="Info 4"/>
    <meta:document-statistic meta:page-count="1" meta:paragraph-count="38" meta:word-count="2739" meta:character-count="19140" meta:row-count="136" meta:non-whitespace-character-count="16439"/>
  </office:meta>
</office:document-meta>
</file>