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8" style:parent-style-name="Normalny" style:family="paragraph">
      <style:paragraph-properties fo:text-align="end"/>
      <style:text-properties style:font-name="Times New Roman" style:font-name-complex="Times New Roman"/>
    </style:style>
    <style:style style:name="P9" style:parent-style-name="Normalny" style:family="paragraph">
      <style:paragraph-properties fo:text-align="end"/>
      <style:text-properties style:font-name="Times New Roman" style:font-name-complex="Times New Roman"/>
    </style:style>
    <style:style style:name="P10" style:parent-style-name="Normalny" style:family="paragraph">
      <style:paragraph-properties fo:text-align="end"/>
      <style:text-properties style:font-name="Times New Roman" style:font-name-complex="Times New Roman"/>
    </style:style>
    <style:style style:name="P11" style:parent-style-name="Normalny" style:family="paragraph">
      <style:paragraph-properties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.0833in" fo:background-color="#FFFFFF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fo:text-align="center" fo:margin-top="0.1666in"/>
      <style:text-properties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TableColumn31" style:family="table-column">
      <style:table-column-properties style:column-width="1.8673in"/>
    </style:style>
    <style:style style:name="TableColumn32" style:family="table-column">
      <style:table-column-properties style:column-width="3.0513in"/>
    </style:style>
    <style:style style:name="TableColumn33" style:family="table-column">
      <style:table-column-properties style:column-width="1.3423in"/>
    </style:style>
    <style:style style:name="Table30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7" style:parent-style-name="Normalny" style:family="paragraph">
      <style:text-properties style:font-name="Times New Roman" style:font-name-complex="Times New Roman" fo:color="#333333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333333" fo:background-color="#FFFFFF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 fo:color="#333333" fo:background-color="#FFFFFF"/>
    </style:style>
    <style:style style:name="P69" style:parent-style-name="Normalny" style:family="paragraph">
      <style:paragraph-properties fo:text-align="center" fo:line-height="115%"/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Grodziczno, dnia<text:s/>29.06.2023r</text:p>
      <text:p text:style-name="P13">Znak sprawy: IP.271.1.9.2023</text:p>
      <text:p text:style-name="P14"/>
      <text:p text:style-name="P15"><text:span text:style-name="T16">INFORMACJA Z OTWARCIA OFERT</text:span><text:span text:style-name="T17"><text:s/>w dniu<text:s/></text:span><text:span text:style-name="T18">29.06</text:span><text:span text:style-name="T19">.2023r</text:span></text:p>
      <text:p text:style-name="P20"><text:span text:style-name="T21">złożonych w postępowaniu na<text:s/></text:span><text:bookmark-start text:name="_Hlk138056383"/><text:span text:style-name="T22">Dostawę lekkiego samochodu pożarniczego ratowniczo-gaśniczego dla OSP Zwiniarz</text:span></text:p>
      <text:p text:style-name="P23"><text:bookmark-end text:name="_Hlk138056383"/></text:p>
      <text:p text:style-name="P24">Dotyczy:<text:s/></text:p>
      <text:p text:style-name="P25">Postępowania o udzielenie zamówienia publicznego prowadzonego w<text:s/>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26"/>
      <text:p text:style-name="P27">Na podstawie art. 222 ust. 5 ustawy z dnia 11 września 2019 r. Prawo zamówień publicznych (t.j. Dz. U. z 2022 r. poz. 1710 z póź.zm.) Zamawiający przekazuje następujące informacje: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wa albo imię i nazwisko oraz siedziba lub miejsce prowadzonej działalności gospodarczej albo miejsce zamieszkania wykonawcy, którego oferta została otwarta</text:p>
            <text:p text:style-name="P37"/>
          </table:table-cell>
          <table:table-cell table:style-name="TableCell38">
            <text:p text:style-name="P39">Cena lub koszt zawarta w ofercie</text:p>
            <text:p text:style-name="P40">(brutto w PLN)</text:p>
            <text:p text:style-name="P41"/>
          </table:table-cell>
          <table:table-cell table:style-name="TableCell42">
            <text:p text:style-name="P43">Inne kryteria oceny -</text:p>
            <text:p text:style-name="P44"><text:span text:style-name="T45">Okres gwarancji i rękojmi<text:s/></text:span><text:span text:style-name="T46">(miesiące)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<text:bookmark-start text:name="_Hlk138935934"/>P.W.BIBMOT BIK Spółka Jawna</text:p>
            <text:p text:style-name="P51">Ul. Drzewieckiego 1</text:p>
            <text:p text:style-name="P52">39-300 Mielec</text:p>
            <text:p text:style-name="P53"><text:bookmark-end text:name="_Hlk138935934"/>Woj. Podkarpackie</text:p>
          </table:table-cell>
          <table:table-cell table:style-name="TableCell54">
            <text:p text:style-name="P55">381900,00</text:p>
          </table:table-cell>
          <table:table-cell table:style-name="TableCell56">
            <text:p text:style-name="P57">48</text:p>
          </table:table-cell>
        </table:table-row>
        <table:table-row table:style-name="TableRow58">
          <table:table-cell table:style-name="TableCell59">
            <text:p text:style-name="P60">DRAGON S.C. S.Kucharz B.Dudek</text:p>
            <text:p text:style-name="P61">u. Kazdębie 121</text:p>
            <text:p text:style-name="P62">42-530 Dąbrowa Górnicza</text:p>
            <text:p text:style-name="P63">woj. śląskie</text:p>
          </table:table-cell>
          <table:table-cell table:style-name="TableCell64">
            <text:p text:style-name="P65">361976,70</text:p>
          </table:table-cell>
          <table:table-cell table:style-name="TableCell66">
            <text:p text:style-name="P67">48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6-29T11:31:00Z</dc:date>
    <meta:print-date>2023-02-10T10:20:00Z</meta:print-date>
    <meta:template xlink:href="%7bA99F0468-2B7C-4E24-BB56-CA14579096CD%7dtf02786999_win32" xlink:type="simple"/>
    <meta:editing-cycles>54</meta:editing-cycles>
    <meta:editing-duration>PT56100S</meta:editing-duration>
    <meta:document-statistic meta:page-count="1" meta:paragraph-count="2" meta:word-count="168" meta:character-count="1179" meta:row-count="8" meta:non-whitespace-character-count="1013"/>
  </office:meta>
</office:document-meta>
</file>