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top="0.0416in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fo:color="#0000FF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justify" fo:margin-bottom="0in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.1965in"/>
          <style:tab-stop style:type="left" style:position="0.4923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 fo:line-height="150%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Akapitzlistą" style:family="paragraph">
      <style:paragraph-properties fo:text-align="justify" fo:line-height="150%" fo:margin-left="0.4472in">
        <style:tab-stops>
          <style:tab-stop style:type="left" style:position="-0.0534in"/>
          <style:tab-stop style:type="left" style:position="0.24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end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 fo:margin-left="0.1972in" fo:margin-right="-0.0013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left="0.1972in">
        <style:tab-stops>
          <style:tab-stop style:type="left" style:position="0.1965in"/>
          <style:tab-stop style:type="left" style:position="0.4923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8" style:parent-style-name="Normalny" style:family="paragraph">
      <style:text-properties style:font-name-complex="Calibri"/>
    </style:style>
  </office:automatic-styles>
  <office:body>
    <office:text text:use-soft-page-breaks="true">
      <text:p text:style-name="P1">Nr postępowania: ZP 11/2022</text:p>
      <text:p text:style-name="P2"><text:span text:style-name="T3">Załącznik nr 4</text:span></text:p>
      <text:p text:style-name="Normalny"><text:span text:style-name="T4"><text:tab/></text:span></text:p>
      <text:p text:style-name="P5"/>
      <text:p text:style-name="P6">………………………………………………………….</text:p>
      <text:p text:style-name="P7"/>
      <text:p text:style-name="P8">………………………………………………………....</text:p>
      <text:p text:style-name="P9"><text:s/>(pełna nazwa oraz adres siedziby Wykonawcy)</text:p>
      <text:p text:style-name="P10"/>
      <text:p text:style-name="P11">OŚWIADCZENIE <text:s/>WYKONAWCY <text:s/>O <text:s/>PRZYNALEŻNOŚCI LUB <text:s/>BRAKU <text:s/>PRZYNALEŻNOŚCI <text:s/><text:line-break/>DO TEJ SAMEJ GRUPY KAPITAŁOWEJ</text:p>
      <text:p text:style-name="P12">Przystępując do postępowania o udzielenie zamówienia publicznego pn.:</text:p>
      <text:p text:style-name="P13"><text:span text:style-name="T14">„</text:span><text:bookmark-start text:name="_Hlk105746848"/><text:span text:style-name="T15">Zakup opału do <text:s/>Samodzielnego Publicznego Zespołu Opieki Zdrowotnej<text:s/></text:span><text:span text:style-name="T16"><text:line-break/></text:span><text:span text:style-name="T17">w Pajęcznie w sezonie grzewczym 2022/202</text:span><text:bookmark-end text:name="_Hlk105746848"/><text:span text:style-name="T18">3</text:span><text:span text:style-name="T19">” <text:s/></text:span><text:span text:style-name="T20"><text:s text:c="2"/></text:span></text:p>
      <text:p text:style-name="P21"/>
      <text:p text:style-name="P22">Oświadczam, że wobec firmy…………………………………… reprezentowanej przeze mnie nie zachodzą przesłanki wykluczenia z art. 108 ust. 1 pkt. 5 ustawy z dn. 11 września 2019 r. – Prawo zamówień publicznych.</text:p>
      <text:p text:style-name="P23"/>
      <text:p text:style-name="P24"><text:span text:style-name="T25">1)</text:span><text:span text:style-name="T26"><text:tab/></text:span><text:span text:style-name="T27">nie należę</text:span><text:span text:style-name="T28"><text:s/>do tej samej grupy kapitałowej, w<text:s/></text:span><text:span text:style-name="T29">rozumieniu ustawy z dnia 16 lutego 2007 r. o ochronie konkurencji i konsumentów, z Wykonawcami którzy złożyli odrębne oferty w przedmiotowym postępowaniu*</text:span></text:p>
      <text:p text:style-name="P30"><text:span text:style-name="T31">2)</text:span><text:span text:style-name="T32"><text:tab/>należę</text:span><text:span text:style-name="T33"><text:s/>do tej samej grupy kapitałowej, w rozumieniu ustawy z dnia 16 lutego 2007 r. o ochronie kon</text:span><text:span text:style-name="T34">kurencji i konsumentów, z Wykonawcami którzy złożyli odrębne oferty, w przedmiotowym postępowaniu, i składam dokumenty lub informacje potwierdzające przygotowanie oferty niezależnie od innego wykonawcy należącego do tej samej grupy kapitałowej*</text:span></text:p>
      <text:p text:style-name="P35">............................................................................................................................................</text:p>
      <text:p text:style-name="P36">*niepotrzebne skreślić</text:p>
      <text:p text:style-name="P37"/>
      <text:p text:style-name="P38">...................................., dnia...............................<text:s/><text:tab/><text:s text:c="10"/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<text:tab/><text:tab/>…………………………………<text:tab/><text:tab/></text:p>
      <text:p text:style-name="P46"><text:s text:c="156"/>podpis(y)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7:00Z</meta:creation-date>
    <dc:date>2022-10-13T06:18:00Z</dc:date>
    <meta:print-date>2022-06-10T07:37:00Z</meta:print-date>
    <meta:template xlink:href="Normal" xlink:type="simple"/>
    <meta:editing-cycles>19</meta:editing-cycles>
    <meta:editing-duration>PT660S</meta:editing-duration>
    <meta:document-statistic meta:page-count="1" meta:paragraph-count="3" meta:word-count="232" meta:character-count="1626" meta:row-count="11" meta:non-whitespace-character-count="1397"/>
  </office:meta>
</office:document-meta>
</file>