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paragraph-properties style:line-height-at-least="0.1388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3" style:parent-style-name="Standard" style:family="paragraph">
      <style:paragraph-properties style:line-height-at-least="0.1388in"/>
    </style:style>
    <style:style style:name="T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style:font-size-complex="10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color="#000000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8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style:line-height-at-least="0.1388in"/>
    </style:style>
    <style:style style:name="T30" style:parent-style-name="Domyślnaczcionkaakapitu" style:family="text">
      <style:text-properties style:font-name="Calibri" style:font-name-asian="Times New Roman" style:font-name-complex="Times New Roman" fo:color="#000000" fo:font-size="13pt" style:font-size-asian="13pt" style:font-size-complex="13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complex="ar" style:country-complex="SA"/>
    </style:style>
    <style:style style:name="P3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3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8" style:parent-style-name="Standard" style:family="paragraph">
      <style:text-properties style:font-name="Calibri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imes New Roman" fo:font-weight="bold" style:font-weight-asian="bold" fo:color="#FF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49" style:parent-style-name="Default" style:family="paragraph">
      <style:text-properties style:font-name="Calibri" fo:font-weight="bold" style:font-weight-asian="bold" style:use-window-font-color="true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style:text-autospace="none" style:line-height-at-least="0.1388in" fo:margin-right="-0.0187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6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center" fo:text-indent="0.4916in"/>
    </style:style>
    <style:style style:name="T8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Times New Roman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Times New Roman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paragraph-properties style:line-height-at-least="0.1388in" fo:margin-left="0.3937in">
        <style:tab-stops/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style:language-complex="ar" style:country-complex="SA"/>
    </style:style>
    <style:style style:name="P93" style:parent-style-name="Standard" style:family="paragraph">
      <style:text-properties style:font-name="Calibri" style:font-name-complex="Times New Roman" fo:background-color="#DDDDDD"/>
    </style:style>
    <style:style style:name="P94" style:parent-style-name="Standard" style:family="paragraph">
      <style:text-properties style:font-name="Calibri" style:font-name-complex="Times New Roman" fo:background-color="#DDDDDD"/>
    </style:style>
    <style:style style:name="P95" style:parent-style-name="Standard" style:family="paragraph">
      <style:paragraph-properties fo:text-align="center" fo:margin-right="0.1958in"/>
    </style:style>
    <style:style style:name="T96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9"/></text:span><text:span text:style-name="T8"><text:s/></text:span><text:span text:style-name="T9"><text:s text:c="2"/>Załącznik nr 3 do SWZ</text:span></text:p>
      <text:p text:style-name="P10"><text:span text:style-name="T11"><text:s text:c="6"/></text:span><text:span text:style-name="T12">Zamawiający</text:span></text:p>
      <text:p text:style-name="P13"><text:span text:style-name="T14"><text:s text:c="7"/></text:span><text:span text:style-name="T15">Zakład Usług Komunalnych w Błoniu <text:s/>w imieniu którego występuje Gmina <text:s/>Błonie, <text:s text:c="3"/></text:span></text:p>
      <text:p text:style-name="P16"><text:span text:style-name="T17"><text:s text:c="8"/>reprezentowana przez Burm</text:span><text:span text:style-name="T18">istrza Błonia <text:s text:c="2"/></text:span></text:p>
      <text:p text:style-name="P19"><text:span text:style-name="T20"><text:s text:c="6"/></text:span><text:span text:style-name="T21"><text:s text:c="2"/></text:span></text:p>
      <text:p text:style-name="P22"><text:span text:style-name="T23"><text:s text:c="10"/></text:span><text:span text:style-name="T24">Wykonawca</text:span></text:p>
      <text:p text:style-name="P25"><text:span text:style-name="T26"><text:s text:c="9"/></text:span><text:span text:style-name="T27">……………………………………………..</text:span></text:p>
      <text:p text:style-name="P28"><text:s text:c="9"/>……………………………………………..</text:p>
      <text:p text:style-name="P29"><text:span text:style-name="T30"><text:s text:c="7"/></text:span><text:span text:style-name="T31"><text:s text:c="2"/>(pełna nazwa/firma, w zależności od podmiotu:</text:span></text:p>
      <text:p text:style-name="P32">NIP/PESEL/KRS/CEDiG)</text:p>
      <text:p text:style-name="P33"/>
      <text:p text:style-name="P34">reprezentowany przez:</text:p>
      <text:p text:style-name="P35"/>
      <text:p text:style-name="P36">………………………………………………….</text:p>
      <text:p text:style-name="P37">(imię, nazwisko, stanowisko/podstawa do reprezentacji)</text:p>
      <text:p text:style-name="P38"/>
      <text:p text:style-name="P39"><text:span text:style-name="T40">OŚWIADCZENIE</text:span></text:p>
      <text:p text:style-name="P41"><text:span text:style-name="T42">Wykonawców wspólnie ubiegających się o udzielenie zamówienia z którego wynika, jakie usługi</text:span><text:span text:style-name="T43"><text:s/></text:span><text:span text:style-name="T44">wykonają poszczególni Wykonawcy</text:span></text:p>
      <text:p text:style-name="P45"><text:span text:style-name="T46">(oświadczenie składane jest na podstawie art. 117 ust 4 ustawy pzp)</text:span></text:p>
      <text:p text:style-name="P47"/>
      <text:p text:style-name="P48">Na potrzeby postępowania o udzielenie zamówienia publicznego pn.</text:p>
      <text:p text:style-name="P49"/>
      <text:p text:style-name="P50">Koszenie terenów zielonych gminy Błonie administrowanych przez Zakład Usług Komunalnych w Błoniu.</text:p>
      <text:p text:style-name="P51"/>
      <text:p text:style-name="P52"><text:span text:style-name="T53">W związku ze złożeniem<text:s/></text:span><text:span text:style-name="T54">oferty wspólnej</text:span><text:span text:style-name="T55"><text:s/></text:span><text:span text:style-name="T56">oraz zaistnieniem okoliczności</text:span><text:span text:style-name="T57"><text:s/>o których mowa w</text:span></text:p>
      <text:p text:style-name="P58"><text:span text:style-name="T59">art. 117 ust. 4 ustawy pzp</text:span><text:span text:style-name="T60">,<text:s/></text:span><text:span text:style-name="T61">oświadczam/oświadczamy*,</text:span><text:span text:style-name="T62"><text:s/>że niżej wymienione usługi</text:span><text:span text:style-name="T63"><text:s/>zostaną wykonane w następującym podziale:</text:span></text:p>
      <text:list text:style-name="WWNum2">
        <text:list-item text:start-value="1">
          <text:p text:style-name="P64"><text:span text:style-name="T65"><text:tab/></text:span></text:p>
        </text:list-item>
      </text:list>
      <text:p text:style-name="P66"><text:span text:style-name="T67">wskazać Wykonawcę wspólnie składającego ofertę</text:span></text:p>
      <text:p text:style-name="P68"/>
      <text:p text:style-name="P69"><text:span text:style-name="T70">zakres:</text:span></text:p>
      <text:p text:style-name="P71"><text:span text:style-name="T72">…..………………………………………………………………………………………………</text:span></text:p>
      <text:p text:style-name="P73"><text:span text:style-name="T74">określić odpowiedni zakres dla Wykonawcy wspólnie składającego ofertę</text:span></text:p>
      <text:list text:style-name="WWNum2" text:continue-numbering="true">
        <text:list-item>
          <text:p text:style-name="P75"><text:span text:style-name="T76"><text:tab/></text:span></text:p>
        </text:list-item>
      </text:list>
      <text:p text:style-name="P77"><text:span text:style-name="T78">wskazać Wykonawcę wspólnie składającego ofertę</text:span></text:p>
      <text:p text:style-name="P79"/>
      <text:p text:style-name="P80"><text:span text:style-name="T81">zakres:</text:span></text:p>
      <text:p text:style-name="P82"><text:span text:style-name="T83">…..………………………………………………………………………………………………</text:span></text:p>
      <text:p text:style-name="P84"><text:span text:style-name="T85">określić odpowiedni zakres<text:s/></text:span><text:span text:style-name="T86">dla Wykonawcy wspólnie składającego ofertę</text:span></text:p>
      <text:p text:style-name="P87"/>
      <text:p text:style-name="P88"><text:span text:style-name="T89">………………………….</text:span><text:span text:style-name="T90">(miejscowość)</text:span><text:span text:style-name="T91">, dnia…………………..r.</text:span></text:p>
      <text:p text:style-name="P92"/>
      <text:p text:style-name="P93"/>
      <text:p text:style-name="P94"/>
      <text:p text:style-name="P95"><text:span text:style-name="T96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7</text:span><text:span text:style-name="T5">.202</text:span><text:span text:style-name="T6">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5-03-04T10:32:00Z</meta:creation-date>
    <dc:date>2025-03-04T10:32:00Z</dc:date>
    <meta:template xlink:href="Normal" xlink:type="simple"/>
    <meta:editing-cycles>12</meta:editing-cycles>
    <meta:editing-duration>PT540S</meta:editing-duration>
    <meta:document-statistic meta:page-count="1" meta:paragraph-count="3" meta:word-count="219" meta:character-count="1531" meta:row-count="10" meta:non-whitespace-character-count="1315"/>
  </office:meta>
</office:document-meta>
</file>