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Times New Roman" fo:font-size="11pt" officeooo:rsid="001ea68b" officeooo:paragraph-rsid="001ea68b" style:font-size-asian="11pt" style:font-size-complex="11pt"/>
    </style:style>
    <style:style style:name="P2" style:family="paragraph" style:parent-style-name="Standard">
      <style:paragraph-properties fo:text-align="end" style:justify-single-word="false"/>
      <style:text-properties style:font-name="Times New Roman" fo:font-size="11pt" officeooo:rsid="001ea68b" officeooo:paragraph-rsid="001ea68b" style:font-size-asian="11pt" style:font-size-complex="11pt"/>
    </style:style>
    <style:style style:name="P3" style:family="paragraph" style:parent-style-name="Standard">
      <style:paragraph-properties fo:text-align="center" style:justify-single-word="false"/>
      <style:text-properties style:font-name="Times New Roman" fo:font-size="11pt" officeooo:rsid="001ea68b" officeooo:paragraph-rsid="001ea68b"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ZP.271.8.GR.2025</text:p>
      <text:p text:style-name="P2">Radlin, dnia 12 marca 2025 r. </text:p>
      <text:p text:style-name="P2"/>
      <text:p text:style-name="P2"/>
      <text:p text:style-name="P3"/>
      <text:p text:style-name="P3">Wyjaśnienie do zapytania</text:p>
      <text:p text:style-name="P3"/>
      <text:p text:style-name="P3">Zamawiający odpowiada na pytanie, które wpłynęło na platformę zakupową dnia 12 marca 2025 r.</text:p>
      <text:p text:style-name="P3"/>
      <text:p text:style-name="P1">Pytanie:</text:p>
      <text:p text:style-name="P1">Jakiego obszaru i wielkości dotyczy sporządzenie mapy oraz jakiemu celowi ma ta mapa służyć. Czy pod obiekt kubaturowy bliższy niż 4m od granicy nieruchomości czy pod obiekt liniowy usytuowany bliżej niż 3m od granicy nieruchomości lub powyżej 4m i 3m dla odpowiedniego celu. Podane informację w zapytaniu są lakoniczne i nie pozwalają na określenie ceny. Zatem proszę podać przybliżony obszar, wielkość opracowania </text:p>
      <text:p text:style-name="P1"/>
      <text:p text:style-name="P1">Odpowiedź:</text:p>
      <text:p text:style-name="P1">Mapa do celów projektowych posłuży do usytuowania elementu małej architektury w konkretnie określonym miejscu, w którym nie zbliżamy się do granic działki.</text:p>
      <text:p text:style-name="P1"/>
      <text:p text:style-name="P1">Dodatkowo Zamawiający zamieszcza mapę do postępowan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09:52:09.727000000</meta:creation-date>
    <dc:date>2025-03-12T10:07:13.108000000</dc:date>
    <meta:editing-duration>PT15M12S</meta:editing-duration>
    <meta:editing-cycles>1</meta:editing-cycles>
    <meta:document-statistic meta:table-count="0" meta:image-count="0" meta:object-count="0" meta:page-count="1" meta:paragraph-count="9" meta:word-count="116" meta:character-count="806" meta:non-whitespace-character-count="697"/>
    <meta:generator>LibreOffice/7.6.2.1$Windows_X86_64 LibreOffice_project/56f7684011345957bbf33a7ee678afaf4d2ba333</meta:generator>
  </office:meta>
</office:document-meta>
</file>