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0D16740151582EA5ADA.png" manifest:media-type="image/png"/>
  <manifest:file-entry manifest:full-path="Pictures/100000010000094E00000204BC1C69D8B6EBF5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P2" style:family="paragraph" style:parent-style-name="Standard">
      <style:paragraph-properties fo:line-height="107%" fo:text-align="end" style:justify-single-word="false">
        <style:tab-stops>
          <style:tab-stop style:position="2.499cm"/>
        </style:tab-stops>
      </style:paragraph-properties>
      <style:text-properties officeooo:paragraph-rsid="001c68b5"/>
    </style:style>
    <style:style style:name="P3" style:family="paragraph" style:parent-style-name="Standard">
      <style:paragraph-properties fo:line-height="107%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line-height="107%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7%"/>
      <style:text-properties fo:font-size="11pt" fo:font-weight="normal" style:font-name-asian="Trebuchet MS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7%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15%" fo:text-align="center" style:justify-single-word="false"/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left="0.499cm" fo:margin-right="0cm" fo:line-height="115%" fo:text-align="justify" style:justify-single-word="false" fo:text-indent="0cm" style:auto-text-indent="false"/>
      <style:text-properties fo:font-variant="normal" fo:text-transform="none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size-complex="11pt" style:font-weight-complex="normal"/>
    </style:style>
    <style:style style:name="P11" style:family="paragraph" style:parent-style-name="Text_20_body">
      <style:paragraph-properties fo:margin-left="1.524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12" style:family="paragraph" style:parent-style-name="Text_20_body">
      <style:paragraph-properties fo:margin-left="8.7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3pt" fo:letter-spacing="normal" fo:font-style="normal" fo:font-weight="normal" style:font-name-asian="Times New Roman1" style:font-size-asian="13pt" style:font-style-asian="normal" style:font-weight-asian="normal" style:font-size-complex="13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Liberation Serif" fo:font-size="11pt" fo:font-weight="normal" style:font-size-asian="11pt" style:font-weight-asian="normal" style:font-name-complex="Trebuchet MS" style:font-size-complex="11pt"/>
    </style:style>
    <style:style style:name="P14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000000" loext:opacity="100%" style:font-name="Liberation Serif" fo:font-size="13pt" fo:letter-spacing="normal" fo:font-style="italic" fo:font-weight="normal" style:font-name-asian="Times New Roman1" style:font-size-asian="13pt" style:font-style-asian="italic" style:font-weight-asian="normal" style:font-size-complex="13pt" style:font-style-complex="italic"/>
    </style:style>
    <style:style style:name="T2" style:family="text">
      <style:text-properties fo:font-variant="normal" fo:text-transform="none" fo:color="#000000" loext:opacity="100%" style:font-name="Liberation Serif" fo:font-size="13pt" fo:letter-spacing="normal" fo:font-style="italic" fo:font-weight="normal" officeooo:rsid="001c68b5" style:font-name-asian="Times New Roman1" style:font-size-asian="13pt" style:font-style-asian="italic" style:font-weight-asian="normal" style:font-size-complex="13pt" style:font-style-complex="italic"/>
    </style:style>
    <style:style style:name="T3" style:family="text">
      <style:text-properties fo:font-variant="normal" fo:text-transform="none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style:font-name="Times New Roman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italic" style:font-weight-complex="normal"/>
    </style:style>
    <style:style style:name="T5" style:family="text">
      <style:text-properties fo:font-variant="normal" fo:text-transform="none" style:font-name="Times New Roman" fo:letter-spacing="normal" fo:font-style="normal" style:text-underline-style="none" fo:font-weight="normal" officeooo:rsid="001ee03f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Liberation Serif1" style:font-size-complex="12pt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1c68b5" style:font-size-asian="12pt" style:font-style-asian="normal" style:font-weight-asian="normal" style:font-name-complex="Liberation Serif1" style:font-size-complex="12pt" style:font-weight-complex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1ee62a" style:font-size-asian="12pt" style:font-style-asian="normal" style:font-weight-asian="normal" style:font-name-complex="Liberation Serif1" style:font-size-complex="12pt" style:font-weight-complex="normal"/>
    </style:style>
    <style:style style:name="T13" style:family="text"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size-complex="11pt"/>
    </style:style>
    <style:style style:name="T14" style:family="text">
      <style:text-properties fo:font-variant="normal" fo:text-transform="none" style:font-name="Liberation Serif" fo:font-size="11pt" fo:letter-spacing="normal" fo:font-style="normal" fo:font-weight="normal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5" style:family="text">
      <style:text-properties fo:font-variant="normal" fo:text-transform="none" style:font-name="Liberation Serif" fo:font-size="11pt" fo:letter-spacing="normal" fo:font-style="normal" fo:font-weight="normal" officeooo:rsid="001c68b5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6" style:family="text">
      <style:text-properties fo:font-variant="normal" fo:text-transform="none" style:font-name="Liberation Serif" fo:font-size="11pt" fo:letter-spacing="normal" fo:font-style="normal" fo:font-weight="normal" officeooo:rsid="001d0960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7" style:family="text">
      <style:text-properties fo:font-variant="normal" fo:text-transform="none" style:font-name="Liberation Serif" fo:font-size="11pt" fo:letter-spacing="normal" fo:font-style="normal" fo:font-weight="normal" officeooo:rsid="001e7ef8" style:font-name-asian="Times New Roman1" style:font-size-asian="11pt" style:font-style-asian="normal" style:font-weight-asian="normal" style:font-name-complex="Liberation Serif1" style:font-size-complex="11pt" style:font-weight-complex="normal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style:font-size-asian="11pt" style:font-weight-asian="normal" style:font-name-complex="Trebuchet MS" style:font-size-complex="11pt" style:font-weight-complex="normal"/>
    </style:style>
    <style:style style:name="T20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fo:font-size="11pt" fo:font-weight="normal" style:font-name-asian="Trebuchet MS" style:font-size-asian="11pt" style:font-weight-asian="normal" style:font-size-complex="11pt" style:font-weight-complex="normal"/>
    </style:style>
    <style:style style:name="T22" style:family="text">
      <style:text-properties officeooo:rsid="001e7ef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P2"><text:span text:style-name="Domyślna_20_czcionka_20_akapitu"><text:span text:style-name="T4">S</text:span></text:span><text:span text:style-name="T3">łupsk, </text:span><text:span text:style-name="T5">26 </text:span><text:span text:style-name="T3">lutego 2024r. </text:span></text:p>
      <text:p text:style-name="P8">ZAPROSZENIE DO ZŁOŻENIA OFERT</text:p>
      <text:p text:style-name="P9">Gmina Redzikowo , ul. Sportowa 34, 76-200 Słupsk zaprasza do złożenia oferty w zapytaniu cenowym dotyczącym opracowania:</text:p>
      <text:p text:style-name="P4"><text:span text:style-name="T13">1. </text:span><text:span text:style-name="T6">Wykonanie <text:s/>projektu <text:s/>technicznego </text:span><text:span text:style-name="T7">„Budowa sieci elektroenergetycznej 0,4kV </text:span><text:span text:style-name="T8">wraz z</text:span></text:p>
      <text:p text:style-name="P4"><text:span text:style-name="T9"><text:s text:c="5"/></text:span><text:span text:style-name="T10">lampami oświetlenia ulicznego w m. </text:span><text:span text:style-name="T11">Krępa Słupska </text:span><text:span text:style-name="T10"><text:s text:c="2"/>gm. <text:s/>Redzikowo <text:s/></text:span><text:span text:style-name="T12">o długości ca 320mb.</text:span></text:p>
      <text:p text:style-name="P4"><text:span text:style-name="T14">- działka nr </text:span><text:span text:style-name="T17"><text:s/></text:span><text:span text:style-name="T16">167/299 </text:span><text:span text:style-name="T17">167/330</text:span><text:span text:style-name="T14"> obręb </text:span><text:span text:style-name="T15">Krępa Słupska</text:span></text:p>
      <text:p text:style-name="P5">Sytuację drogową, klasę drogi określa projektant.</text:p>
      <text:p text:style-name="P7">Założenia projektowe:</text:p>
      <text:p text:style-name="P5">- zaprojektowanie szafki oświetleniowej oraz przygotowanie lokalizacji pod przyłącze do sieci elektroenergetycznej na potrzeby <text:s/>sieci elektroenergetycznej 0,4kV dla oświetlenia ulicznego,</text:p>
      <text:p text:style-name="P3"><text:span text:style-name="T18">-- </text:span><text:span text:style-name="T20">dobór</text:span><text:span text:style-name="T18"> właściwych opraw oświetleniowych do projektu</text:span></text:p>
      <text:p text:style-name="P3"><text:span text:style-name="T18"><text:s text:c="5"/>oprawy winny posiadać <text:s text:c="2"/></text:span><text:span text:style-name="T19">min. 5 stopniową redukcję mocy oświetlenia zaprogramowana wstępnie:</text:span></text:p>
      <text:p text:style-name="P13"><text:s text:c="10"/>100% <text:s/>od 6,00 do 20,00</text:p>
      <text:p text:style-name="P13"><text:s text:c="12"/>80% <text:s/>od 20,00 do 22,00</text:p>
      <text:p text:style-name="P13"><text:s text:c="12"/>60% <text:s/>od 22,00 do 24,00</text:p>
      <text:p text:style-name="P3"><text:span text:style-name="T19"><text:s text:c="13"/>40% <text:s/>od 24,00 do 5,00 <text:s text:c="124"/></text:span><text:span text:style-name="T21">Wykonawca:</text:span></text:p>
      <text:p text:style-name="P6">- <text:s/>we własnym zakresie pozyska <text:s/>mapę do celów projektowych,</text:p>
      <text:p text:style-name="P5">- wystąpi o określenie warunków przyłączenia do sieci elektroenergetycznej o napięciu 230/400V odbiorczych urządzeń instalacji lub sieci(grupa przyłączeniowa IV, V)</text:p>
      <text:p text:style-name="P5">- wystąpi o wdanie decyzji celu publicznego do Wójta Gminy Redzikowo</text:p>
      <text:p text:style-name="P5">- wykona <text:s/>kosztorys inwestorski i przedmiar robót,</text:p>
      <text:p text:style-name="P10">-uzyska pozwolenie na budowę, dopuszcza się uzyskanie prawomocnego zgłoszenia budowy,</text:p>
      <text:p text:style-name="P11">Planowany termin realizacji zadania – do dnia 15 grudnia <text:s/>2024r. </text:p>
      <text:p text:style-name="P11">Ofertę cenową prosimy złożyć do dnia 15 <text:s/><text:span text:style-name="T22">marca</text:span> <text:s/>2024r. do godz. 11.00</text:p>
      <text:p text:style-name="P11">Za złożenie oferty serdecznie dziękuję.</text:p>
      <text:p text:style-name="P12"><text:s text:c="10"/>Inspektor <text:s/>ds. </text:p>
      <text:p text:style-name="P12">Gospodarki Komunalnej </text:p>
      <text:p text:style-name="Standard"><text:soft-page-break/><text:span text:style-name="T1"><text:s text:c="78"/>Józef Duszn</text:span><text:span text:style-name="T2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language-asian="pl" style:country-asian="P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WW8Num2z0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><draw:frame draw:style-name="Mfr1" draw:name="Obraz 140578935" text:anchor-type="char" svg:x="1.323cm" svg:y="0.048cm" svg:width="19.424cm" svg:height="2.27cm" draw:z-index="0"><draw:image xlink:href="Pictures/10000000000006FA000000D16740151582EA5ADA.png" xlink:type="simple" xlink:show="embed" xlink:actuate="onLoad" draw:mime-type="image/png"/></draw:frame></text:p>
        <text:p text:style-name="Footer"/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2" draw:name="Obraz1" text:anchor-type="char" svg:x="0.954cm" svg:y="-0.448cm" svg:width="14.924cm" svg:height="3.531cm" draw:z-index="2"><draw:image xlink:href="Pictures/100000010000094E00000204BC1C69D8B6EBF515.png" xlink:type="simple" xlink:show="embed" xlink:actuate="onLoad" draw:mime-type="image/png"/></draw:frame></text:p>
        <text:p text:style-name="MP1"/>
        <text:p text:style-name="MP1"><text:tab/><text:tab/></text:p>
      </style:header>
      <style:footer>
        <text:p text:style-name="Footer"><draw:frame draw:style-name="Mfr3" draw:name="Obraz 2" text:anchor-type="char" svg:y="-0.815cm" svg:width="19.424cm" svg:height="2.27cm" draw:z-index="1"><draw:image xlink:href="Pictures/10000000000006FA000000D16740151582EA5AD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Sokołowska</meta:initial-creator>
    <dc:language>pl-PL</dc:language>
    <meta:editing-cycles>11</meta:editing-cycles>
    <meta:editing-duration>PT32M22S</meta:editing-duration>
    <meta:generator>LibreOffice/7.2.6.2$Windows_X86_64 LibreOffice_project/b0ec3a565991f7569a5a7f5d24fed7f52653d754</meta:generator>
    <meta:print-date>2024-02-29T07:55:20.910000000</meta:print-date>
    <dc:date>2024-02-29T07:58:01.954000000</dc:date>
    <meta:document-statistic meta:table-count="0" meta:image-count="3" meta:object-count="0" meta:page-count="2" meta:paragraph-count="27" meta:word-count="212" meta:character-count="1812" meta:non-whitespace-character-count="1329"/>
    <meta:user-defined meta:name="AppVersion">15.0000</meta:user-defined>
    <meta:template xlink:type="simple" xlink:actuate="onRequest" xlink:title="Normal" xlink:href=""/>
  </office:meta>
</office:document-meta>
</file>