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Verdana" officeooo:paragraph-rsid="000b6e1c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2" style:font-size-complex="9pt" style:font-style-complex="normal"/>
    </style:style>
    <style:style style:name="P12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" style:font-size-asian="9pt" style:font-weight-asian="bold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" style:font-size-asian="9pt" style:font-weight-asian="bold" style:font-name-complex="Arial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2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4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5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6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aaf2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c3d3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ca9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dbda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fo:font-weight="bold" style:font-name-asian="Arial" style:font-weight-asian="bold" style:font-name-complex="Ari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7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9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0" style:family="text">
      <style:text-properties style:font-name-complex="Arial2"/>
    </style:style>
    <style:style style:name="T21" style:family="text">
      <style:text-properties officeooo:rsid="00733c12" style:font-name-complex="Arial2"/>
    </style:style>
    <style:style style:name="T22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Domyślna_20_czcionka_20_akapitu"><text:span text:style-name="T7">Wykonanie etażowej instalacji C.O. w lokalach </text:span></text:span><text:span text:style-name="Domyślna_20_czcionka_20_akapitu"><text:span text:style-name="T8">mieszkalnych</text:span></text:span><text:span text:style-name="Domyślna_20_czcionka_20_akapitu"><text:span text:style-name="T7"> zarządzanych przez KZGM w Katowicach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12">I</text:span></text:span><text:span text:style-name="Domyślna_20_czcionka_20_akapitu"><text:span text:style-name="T13">/2024</text:span></text:span><text:span text:style-name="Domyślna_20_czcionka_20_akapitu"><text:span text:style-name="T7"> – </text:span></text:span><text:span text:style-name="T14">NZ.231.</text:span><text:span text:style-name="T12">102</text:span><text:span text:style-name="T13">.2024</text:span></text:p>
      <text:p text:style-name="P8"/>
      <text:p text:style-name="P9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2"/>
      <text:p text:style-name="P13"/>
      <text:p text:style-name="P13"/>
      <text:p text:style-name="P14"><text:span text:style-name="T15">OŚWIADCZENIE </text:span><text:span text:style-name="T16">O PODZIALE OBOWIĄZKÓW POMIĘDZY WYKONAWCAMI WSPÓLNIE UBIEGAJĄCYMI SIĘ O ZAMÓWIENIE </text:span></text:p>
      <text:p text:style-name="P15"/>
      <text:p text:style-name="P16">składane na podstawie art. 117 ust. 4 ustawy z dnia 11 września 2019 r. Prawo zamówień publicznych</text:p>
      <text:p text:style-name="P17"/>
      <text:p text:style-name="P18"><text:span text:style-name="T17"><text:s/></text:span><text:span text:style-name="T18">oświadczam, </text:span><text:span text:style-name="T19">że</text:span><text:span text:style-name="T18">:</text:span></text:p>
      <text:p text:style-name="P17"/>
      <text:p text:style-name="P17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0"/>
      <text:p text:style-name="P21"><text:span text:style-name="T20">*</text:span><text:span text:style-name="T21">zastosować tyle razy, ile jest to konieczne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  <text:p text:style-name="P22"><text:span text:style-name="Page_20_Number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7T13:12:05.205000000</meta:print-date>
    <dc:date>2024-10-10T09:32:22.961000000</dc:date>
    <meta:editing-duration>PT3H6M58S</meta:editing-duration>
    <meta:editing-cycles>41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8" meta:word-count="136" meta:character-count="1221" meta:non-whitespace-character-count="1071"/>
  </office:meta>
</office:document-meta>
</file>