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381in" text:min-label-width="0in" text:list-level-position-and-space-mode="label-alignment">
          <style:list-level-label-alignment text:label-followed-by="listtab" fo:margin-left="0.2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Trebuchet MS"/>
      </text:list-level-style-bullet>
      <text:list-level-style-bullet text:level="3" text:style-name="WW_CharLFO2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Trebuchet MS"/>
      </text:list-level-style-bullet>
      <text:list-level-style-bullet text:level="4" text:style-name="WW_CharLFO2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Trebuchet MS"/>
      </text:list-level-style-bullet>
      <text:list-level-style-bullet text:level="5" text:style-name="WW_CharLFO2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Trebuchet MS"/>
      </text:list-level-style-bullet>
      <text:list-level-style-bullet text:level="6" text:style-name="WW_CharLFO2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Trebuchet MS"/>
      </text:list-level-style-bullet>
      <text:list-level-style-bullet text:level="7" text:style-name="WW_CharLFO2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Trebuchet MS"/>
      </text:list-level-style-bullet>
      <text:list-level-style-bullet text:level="8" text:style-name="WW_CharLFO2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Trebuchet MS"/>
      </text:list-level-style-bullet>
      <text:list-level-style-bullet text:level="9" text:style-name="WW_CharLFO2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Trebuchet MS"/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3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3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3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3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4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4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4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4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4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0006in" fo:margin-left="2.4388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P4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P6" style:parent-style-name="Normalny" style:family="paragraph">
      <style:paragraph-properties fo:text-align="start" fo:margin-bottom="0in" fo:margin-left="2.6673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start" fo:margin-bottom="0.0006in" fo:margin-left="0.6805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ize="11pt" style:font-size-asian="11pt"/>
    </style:style>
    <style:style style:name="P12" style:parent-style-name="Normalny" style:family="paragraph">
      <style:paragraph-properties fo:margin-left="0.0333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color="#FF0000"/>
    </style:style>
    <style:style style:name="P15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16" style:parent-style-name="Normalny" style:family="paragraph">
      <style:paragraph-properties fo:text-align="start" fo:margin-bottom="0.0006in" fo:margin-left="0.0333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19" style:parent-style-name="Normalny" style:list-style-name="LFO1" style:family="paragraph">
      <style:paragraph-properties fo:text-indent="-0.2118in"/>
    </style:style>
    <style:style style:name="P20" style:parent-style-name="Normalny" style:list-style-name="LFO1" style:family="paragraph">
      <style:paragraph-properties fo:text-indent="-0.2118in"/>
    </style:style>
    <style:style style:name="P21" style:parent-style-name="Normalny" style:list-style-name="LFO1" style:family="paragraph">
      <style:paragraph-properties fo:text-indent="-0.2118in"/>
    </style:style>
    <style:style style:name="P22" style:parent-style-name="Normalny" style:list-style-name="LFO1" style:family="paragraph">
      <style:paragraph-properties fo:text-indent="-0.2118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list-style-name="LFO1" style:family="paragraph">
      <style:paragraph-properties fo:text-indent="-0.2118in"/>
    </style:style>
    <style:style style:name="P25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26" style:parent-style-name="Normalny" style:family="paragraph">
      <style:paragraph-properties fo:margin-left="0.0333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start" fo:margin-bottom="0.0006in" fo:margin-left="0.0333in" fo:margin-right="-0.0097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start" fo:margin-bottom="0.0006in" fo:margin-right="-0.0097in"/>
      <style:text-properties style:font-weight-complex="bold"/>
    </style:style>
    <style:style style:name="P35" style:parent-style-name="Normalny" style:family="paragraph">
      <style:paragraph-properties fo:text-align="start" fo:margin-bottom="0.0006in" fo:margin-right="-0.0097in"/>
      <style:text-properties style:font-weight-complex="bold"/>
    </style:style>
    <style:style style:name="P36" style:parent-style-name="Normalny" style:family="paragraph">
      <style:paragraph-properties fo:text-align="start" fo:margin-bottom="0.0006in" fo:margin-right="-0.0097in"/>
      <style:text-properties style:font-weight-complex="bold"/>
    </style:style>
    <style:style style:name="P37" style:parent-style-name="Normalny" style:family="paragraph">
      <style:paragraph-properties fo:text-align="start" fo:margin-bottom="0.0006in" fo:margin-right="-0.0097in"/>
      <style:text-properties style:font-weight-complex="bold"/>
    </style:style>
    <style:style style:name="P38" style:parent-style-name="Normalny" style:family="paragraph">
      <style:paragraph-properties fo:text-align="start" fo:margin-bottom="0.0006in" fo:margin-right="-0.0097in"/>
    </style:style>
    <style:style style:name="T39" style:parent-style-name="Domyślnaczcionkaakapitu" style:family="text">
      <style:text-properties style:font-weight-complex="bold"/>
    </style:style>
    <style:style style:name="P40" style:parent-style-name="Normalny" style:family="paragraph">
      <style:paragraph-properties fo:margin-left="0.0333in">
        <style:tab-stops/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left="0.0333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margin-bottom="0.0222in" fo:margin-left="0.0333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style:punctuation-wrap="simple" style:text-autospace="none" style:vertical-align="auto" fo:margin-bottom="0in" fo:margin-left="0in" fo:text-indent="0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fo:font-weight="bold" style:font-weight-asian="bold" style:use-window-font-color="true" style:font-size-complex="10pt" style:language-asian="ar" style:country-asian="SA"/>
    </style:style>
    <style:style style:name="T54" style:parent-style-name="Domyślnaczcionkaakapitu" style:family="text">
      <style:text-properties fo:font-weight="bold" style:font-weight-asian="bold" style:use-window-font-color="true" style:font-size-complex="10pt" style:language-asian="ar" style:country-asian="SA"/>
    </style:style>
    <style:style style:name="T5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56" style:parent-style-name="Domyślnaczcionkaakapitu" style:family="text">
      <style:text-properties style:use-window-font-color="true" style:font-size-complex="10pt" style:language-asian="ar" style:country-asian="SA"/>
    </style:style>
    <style:style style:name="T5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58" style:parent-style-name="Domyślnaczcionkaakapitu" style:family="text">
      <style:text-properties style:use-window-font-color="true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60" style:parent-style-name="Domyślnaczcionkaakapitu" style:family="text">
      <style:text-properties style:use-window-font-color="true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62" style:parent-style-name="Domyślnaczcionkaakapitu" style:family="text">
      <style:text-properties style:use-window-font-color="true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64" style:parent-style-name="Domyślnaczcionkaakapitu" style:family="text">
      <style:text-properties style:use-window-font-color="true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66" style:parent-style-name="Domyślnaczcionkaakapitu" style:family="text">
      <style:text-properties style:use-window-font-color="true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68" style:parent-style-name="Domyślnaczcionkaakapitu" style:family="text">
      <style:text-properties style:use-window-font-color="true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70" style:parent-style-name="Domyślnaczcionkaakapitu" style:family="text">
      <style:text-properties style:use-window-font-color="true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72" style:parent-style-name="Domyślnaczcionkaakapitu" style:family="text">
      <style:text-properties style:use-window-font-color="true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74" style:parent-style-name="Domyślnaczcionkaakapitu" style:family="text">
      <style:text-properties style:use-window-font-color="true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76" style:parent-style-name="Domyślnaczcionkaakapitu" style:family="text">
      <style:text-properties style:use-window-font-color="true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78" style:parent-style-name="Domyślnaczcionkaakapitu" style:family="text">
      <style:text-properties style:use-window-font-color="true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80" style:parent-style-name="Domyślnaczcionkaakapitu" style:family="text">
      <style:text-properties style:use-window-font-color="true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82" style:parent-style-name="Domyślnaczcionkaakapitu" style:family="text">
      <style:text-properties style:use-window-font-color="true" style:font-size-complex="10pt" style:language-asian="ar" style:country-asian="SA"/>
    </style:style>
    <style:style style:name="T8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84" style:parent-style-name="Domyślnaczcionkaakapitu" style:family="text">
      <style:text-properties style:use-window-font-color="true" style:font-size-complex="10pt" style:language-asian="ar" style:country-asian="SA"/>
    </style:style>
    <style:style style:name="T8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86" style:parent-style-name="Domyślnaczcionkaakapitu" style:family="text">
      <style:text-properties style:use-window-font-color="true" style:font-size-complex="10pt" style:language-asian="ar" style:country-asian="SA"/>
    </style:style>
    <style:style style:name="T8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88" style:parent-style-name="Domyślnaczcionkaakapitu" style:family="text">
      <style:text-properties style:use-window-font-color="true" style:font-size-complex="10pt" style:language-asian="ar" style:country-asian="SA"/>
    </style:style>
    <style:style style:name="T8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90" style:parent-style-name="Domyślnaczcionkaakapitu" style:family="text">
      <style:text-properties style:use-window-font-color="true" style:font-size-complex="10pt" style:language-asian="ar" style:country-asian="SA"/>
    </style:style>
    <style:style style:name="T9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92" style:parent-style-name="Domyślnaczcionkaakapitu" style:family="text">
      <style:text-properties style:use-window-font-color="true" style:font-size-complex="10pt" style:language-asian="ar" style:country-asian="SA"/>
    </style:style>
    <style:style style:name="T9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94" style:parent-style-name="Domyślnaczcionkaakapitu" style:family="text">
      <style:text-properties style:use-window-font-color="true" style:font-size-complex="10pt" style:language-asian="ar" style:country-asian="SA"/>
    </style:style>
    <style:style style:name="T9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96" style:parent-style-name="Domyślnaczcionkaakapitu" style:family="text">
      <style:text-properties style:use-window-font-color="true" style:font-size-complex="10pt" style:language-asian="ar" style:country-asian="SA"/>
    </style:style>
    <style:style style:name="T9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98" style:parent-style-name="Domyślnaczcionkaakapitu" style:family="text">
      <style:text-properties style:use-window-font-color="true" style:font-size-complex="10pt" style:language-asian="ar" style:country-asian="SA"/>
    </style:style>
    <style:style style:name="T9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00" style:parent-style-name="Domyślnaczcionkaakapitu" style:family="text">
      <style:text-properties style:use-window-font-color="true" style:font-size-complex="10pt" style:language-asian="ar" style:country-asian="SA"/>
    </style:style>
    <style:style style:name="T10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02" style:parent-style-name="Domyślnaczcionkaakapitu" style:family="text">
      <style:text-properties style:use-window-font-color="true" style:font-size-complex="10pt" style:language-asian="ar" style:country-asian="SA"/>
    </style:style>
    <style:style style:name="T10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04" style:parent-style-name="Domyślnaczcionkaakapitu" style:family="text">
      <style:text-properties style:use-window-font-color="true" style:font-size-complex="10pt" style:language-asian="ar" style:country-asian="SA"/>
    </style:style>
    <style:style style:name="T10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06" style:parent-style-name="Domyślnaczcionkaakapitu" style:family="text">
      <style:text-properties style:use-window-font-color="true" style:font-size-complex="10pt" style:language-asian="ar" style:country-asian="SA"/>
    </style:style>
    <style:style style:name="T10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08" style:parent-style-name="Domyślnaczcionkaakapitu" style:family="text">
      <style:text-properties style:use-window-font-color="true" style:font-size-complex="10pt" style:language-asian="ar" style:country-asian="SA"/>
    </style:style>
    <style:style style:name="T10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10" style:parent-style-name="Domyślnaczcionkaakapitu" style:family="text">
      <style:text-properties style:use-window-font-color="true" style:font-size-complex="10pt" style:language-asian="ar" style:country-asian="SA"/>
    </style:style>
    <style:style style:name="T11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12" style:parent-style-name="Domyślnaczcionkaakapitu" style:family="text">
      <style:text-properties style:use-window-font-color="true" style:font-size-complex="10pt" style:language-asian="ar" style:country-asian="SA"/>
    </style:style>
    <style:style style:name="T11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14" style:parent-style-name="Domyślnaczcionkaakapitu" style:family="text">
      <style:text-properties style:use-window-font-color="true" style:font-size-complex="10pt" style:language-asian="ar" style:country-asian="SA"/>
    </style:style>
    <style:style style:name="T11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16" style:parent-style-name="Domyślnaczcionkaakapitu" style:family="text">
      <style:text-properties style:use-window-font-color="true" style:font-size-complex="10pt" style:language-asian="ar" style:country-asian="SA"/>
    </style:style>
    <style:style style:name="T11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18" style:parent-style-name="Domyślnaczcionkaakapitu" style:family="text">
      <style:text-properties style:use-window-font-color="true" style:font-size-complex="10pt" style:language-asian="ar" style:country-asian="SA"/>
    </style:style>
    <style:style style:name="T11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20" style:parent-style-name="Domyślnaczcionkaakapitu" style:family="text">
      <style:text-properties style:use-window-font-color="true" style:font-size-complex="10pt" style:language-asian="ar" style:country-asian="SA"/>
    </style:style>
    <style:style style:name="T12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22" style:parent-style-name="Domyślnaczcionkaakapitu" style:family="text">
      <style:text-properties style:use-window-font-color="true" style:font-size-complex="10pt" style:language-asian="ar" style:country-asian="SA"/>
    </style:style>
    <style:style style:name="T12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24" style:parent-style-name="Domyślnaczcionkaakapitu" style:family="text">
      <style:text-properties style:use-window-font-color="true" style:font-size-complex="10pt" style:language-asian="ar" style:country-asian="SA"/>
    </style:style>
    <style:style style:name="T12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26" style:parent-style-name="Domyślnaczcionkaakapitu" style:family="text">
      <style:text-properties style:use-window-font-color="true" style:font-size-complex="10pt" style:language-asian="ar" style:country-asian="SA"/>
    </style:style>
    <style:style style:name="T12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28" style:parent-style-name="Domyślnaczcionkaakapitu" style:family="text">
      <style:text-properties style:use-window-font-color="true" style:font-size-complex="10pt" style:language-asian="ar" style:country-asian="SA"/>
    </style:style>
    <style:style style:name="T129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30" style:parent-style-name="Domyślnaczcionkaakapitu" style:family="text">
      <style:text-properties style:use-window-font-color="true" style:font-size-complex="10pt" style:language-asian="ar" style:country-asian="SA"/>
    </style:style>
    <style:style style:name="T13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32" style:parent-style-name="Domyślnaczcionkaakapitu" style:family="text">
      <style:text-properties style:use-window-font-color="true" style:font-size-complex="10pt" style:language-asian="ar" style:country-asian="SA"/>
    </style:style>
    <style:style style:name="T133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34" style:parent-style-name="Domyślnaczcionkaakapitu" style:family="text">
      <style:text-properties style:use-window-font-color="true" style:font-size-complex="10pt" style:language-asian="ar" style:country-asian="SA"/>
    </style:style>
    <style:style style:name="T135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T136" style:parent-style-name="Domyślnaczcionkaakapitu" style:family="text">
      <style:text-properties style:use-window-font-color="true" style:font-size-complex="10pt" style:language-asian="ar" style:country-asian="SA"/>
    </style:style>
    <style:style style:name="T137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P138" style:parent-style-name="Normalny" style:family="paragraph">
      <style:paragraph-properties style:punctuation-wrap="simple" style:text-autospace="none" style:vertical-align="auto" fo:margin-bottom="0in" fo:margin-left="0in" fo:text-indent="0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asian="Times New Roman" fo:font-weight="bold" style:font-weight-asian="bold" style:use-window-font-color="true" style:font-size-complex="10pt" style:language-asian="ar" style:country-asian="SA"/>
    </style:style>
    <style:style style:name="T140" style:parent-style-name="Domyślnaczcionkaakapitu" style:family="text">
      <style:text-properties style:use-window-font-color="true" style:font-size-complex="10pt" style:language-asian="ar" style:country-asian="SA"/>
    </style:style>
    <style:style style:name="T141" style:parent-style-name="Domyślnaczcionkaakapitu" style:family="text">
      <style:text-properties style:font-name-asian="Times New Roman" style:use-window-font-color="true" style:font-size-complex="10pt" style:language-asian="ar" style:country-asian="SA"/>
    </style:style>
    <style:style style:name="P142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44" style:parent-style-name="Normalny" style:family="paragraph">
      <style:paragraph-properties fo:margin-bottom="0.0201in" fo:margin-left="0.0333in">
        <style:tab-stops/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ny" style:family="paragraph">
      <style:paragraph-properties fo:margin-left="0.0333in">
        <style:tab-stops/>
      </style:paragraph-properties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Normalny" style:family="paragraph">
      <style:paragraph-properties fo:margin-left="0.0368in" fo:text-indent="0in">
        <style:tab-stops/>
      </style:paragraph-properties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Normalny" style:family="paragraph">
      <style:paragraph-properties fo:margin-left="0.0368in" fo:text-indent="0in">
        <style:tab-stops/>
      </style:paragraph-properties>
    </style:style>
    <style:style style:name="P154" style:parent-style-name="Normalny" style:family="paragraph">
      <style:paragraph-properties fo:margin-bottom="0in" fo:margin-left="0.0368in" fo:text-indent="0in">
        <style:tab-stops/>
      </style:paragraph-properties>
    </style:style>
    <style:style style:name="P155" style:parent-style-name="Normalny" style:family="paragraph">
      <style:paragraph-properties fo:margin-left="0in" fo:text-indent="0in">
        <style:tab-stops/>
      </style:paragraph-properties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Normalny" style:family="paragraph">
      <style:paragraph-properties fo:margin-bottom="0in" fo:margin-left="0in" fo:text-indent="0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Normalny" style:family="paragraph">
      <style:paragraph-properties fo:margin-bottom="0in" fo:margin-left="0in" fo:margin-right="0.8208in" fo:text-indent="0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Normalny" style:family="paragraph">
      <style:paragraph-properties fo:margin-bottom="0in" fo:margin-left="0in" fo:margin-right="0.0979in" fo:text-indent="0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Normalny" style:family="paragraph">
      <style:paragraph-properties fo:margin-bottom="0in" fo:margin-left="0in" fo:text-indent="0in">
        <style:tab-stops/>
      </style:paragraph-properties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Normalny" style:family="paragraph">
      <style:paragraph-properties fo:margin-bottom="0.0013in" fo:line-height="95%" fo:margin-left="0in" fo:margin-right="0.3611in" fo:text-indent="0in">
        <style:tab-stops/>
      </style:paragraph-properties>
    </style:style>
    <style:style style:name="P166" style:parent-style-name="Normalny" style:family="paragraph">
      <style:paragraph-properties fo:margin-bottom="0.0013in" fo:line-height="95%" fo:margin-left="0in" fo:margin-right="0.3611in" fo:text-indent="0in">
        <style:tab-stops/>
      </style:paragraph-properties>
    </style:style>
    <style:style style:name="P167" style:parent-style-name="Normalny" style:family="paragraph">
      <style:paragraph-properties fo:margin-bottom="0in" fo:margin-left="0in" fo:margin-right="0.6979in" fo:text-indent="0in">
        <style:tab-stops/>
      </style:paragraph-properties>
    </style:style>
    <style:style style:name="P168" style:parent-style-name="Normalny" style:family="paragraph">
      <style:paragraph-properties fo:margin-bottom="0.0006in" fo:line-height="95%" fo:margin-left="0in" fo:margin-right="1.0027in" fo:text-indent="0in">
        <style:tab-stops/>
      </style:paragraph-properties>
    </style:style>
    <style:style style:name="P169" style:parent-style-name="Normalny" style:family="paragraph">
      <style:paragraph-properties fo:margin-bottom="0in" fo:margin-left="0in" fo:margin-right="0.1548in" fo:text-indent="0in">
        <style:tab-stops/>
      </style:paragraph-properties>
    </style:style>
    <style:style style:name="P170" style:parent-style-name="Normalny" style:family="paragraph">
      <style:paragraph-properties fo:margin-bottom="0in" fo:margin-left="0in" fo:margin-right="0.1548in" fo:text-indent="0in">
        <style:tab-stops/>
      </style:paragraph-properties>
    </style:style>
    <style:style style:name="P171" style:parent-style-name="Normalny" style:family="paragraph">
      <style:paragraph-properties fo:margin-bottom="0in" fo:margin-left="0in" fo:margin-right="0.1548in" fo:text-indent="0in">
        <style:tab-stops/>
      </style:paragraph-properties>
    </style:style>
    <style:style style:name="P172" style:parent-style-name="Normalny" style:family="paragraph">
      <style:paragraph-properties fo:margin-bottom="0in" fo:margin-left="0in" fo:margin-right="-0.0611in" fo:text-indent="0in">
        <style:tab-stops/>
      </style:paragraph-properties>
    </style:style>
    <style:style style:name="P173" style:parent-style-name="Normalny" style:family="paragraph">
      <style:paragraph-properties fo:margin-bottom="0in" fo:margin-left="0in" fo:margin-right="0.0375in" fo:text-indent="0in">
        <style:tab-stops/>
      </style:paragraph-properties>
    </style:style>
    <style:style style:name="P174" style:parent-style-name="Normalny" style:family="paragraph">
      <style:paragraph-properties fo:margin-bottom="0in" fo:margin-left="0in" fo:margin-right="0.0375in" fo:text-indent="0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start" fo:margin-bottom="0in" fo:margin-left="0in" fo:text-indent="0in">
        <style:tab-stops>
          <style:tab-stop style:type="left" style:position="5.9062in"/>
        </style:tab-stops>
      </style:paragraph-properties>
    </style:style>
    <style:style style:name="P177" style:parent-style-name="Normalny" style:family="paragraph">
      <style:paragraph-properties fo:margin-bottom="0in" fo:margin-left="0in" fo:margin-right="0.0375in" fo:text-indent="0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Normalny" style:family="paragraph">
      <style:paragraph-properties fo:margin-bottom="0in" fo:margin-left="0in" fo:margin-right="0.0375in" fo:text-indent="0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start" fo:margin-bottom="0in" fo:margin-left="0in" fo:margin-right="0.0375in" fo:text-indent="0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Normalny" style:family="paragraph">
      <style:paragraph-properties fo:text-align="start" fo:margin-bottom="0.0201in" fo:margin-left="0in" fo:text-indent="0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Normalny" style:family="paragraph">
      <style:paragraph-properties fo:text-align="start" fo:margin-bottom="0.0201in" fo:margin-left="0in" fo:text-indent="0in">
        <style:tab-stops/>
      </style:paragraph-properties>
    </style:style>
    <style:style style:name="P190" style:parent-style-name="Normalny" style:family="paragraph">
      <style:paragraph-properties fo:margin-bottom="0.0201in" fo:margin-left="0in" fo:text-indent="0in">
        <style:tab-stops/>
      </style:paragraph-properties>
    </style:style>
    <style:style style:name="P191" style:parent-style-name="Normalny" style:family="paragraph">
      <style:paragraph-properties fo:margin-bottom="0.0201in" fo:margin-left="0in" fo:text-indent="0in">
        <style:tab-stops/>
      </style:paragraph-properties>
    </style:style>
    <style:style style:name="P192" style:parent-style-name="Normalny" style:family="paragraph">
      <style:paragraph-properties fo:margin-left="0.0333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Normalny" style:family="paragraph">
      <style:paragraph-properties fo:margin-bottom="0.0201in" fo:margin-left="0.0333in">
        <style:tab-stops/>
      </style:paragraph-properties>
    </style:style>
    <style:style style:name="P195" style:parent-style-name="Normalny" style:family="paragraph">
      <style:paragraph-properties fo:margin-bottom="0.0201in" fo:margin-left="0.0333in">
        <style:tab-stops/>
      </style:paragraph-properties>
    </style:style>
    <style:style style:name="P196" style:parent-style-name="Normalny" style:family="paragraph">
      <style:paragraph-properties fo:margin-bottom="0.0201in" fo:margin-left="0.0333in">
        <style:tab-stops/>
      </style:paragraph-properties>
    </style:style>
    <style:style style:name="P197" style:parent-style-name="Normalny" style:family="paragraph">
      <style:paragraph-properties fo:margin-bottom="0.0201in" fo:margin-left="0.0333in">
        <style:tab-stops/>
      </style:paragraph-properties>
    </style:style>
    <style:style style:name="P198" style:parent-style-name="Normalny" style:family="paragraph">
      <style:paragraph-properties fo:margin-bottom="0.0201in" fo:margin-left="0.0333in">
        <style:tab-stops/>
      </style:paragraph-properties>
    </style:style>
    <style:style style:name="P199" style:parent-style-name="Normalny" style:family="paragraph">
      <style:paragraph-properties fo:margin-bottom="0in" fo:margin-left="0in" fo:margin-right="1.0041in" fo:text-indent="0in">
        <style:tab-stops/>
      </style:paragraph-properties>
    </style:style>
    <style:style style:name="P200" style:parent-style-name="Normalny" style:family="paragraph">
      <style:paragraph-properties fo:margin-bottom="0.0201in" fo:margin-left="0.0069in">
        <style:tab-stops/>
      </style:paragraph-properties>
      <style:text-properties fo:font-weight="bold" style:font-weight-asian="bold"/>
    </style:style>
    <style:style style:name="P201" style:parent-style-name="Normalny" style:family="paragraph">
      <style:paragraph-properties fo:text-align="start" fo:margin-bottom="0.0201in" fo:margin-left="0.0069in">
        <style:tab-stops/>
      </style:paragraph-properties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Normalny" style:family="paragraph">
      <style:paragraph-properties fo:text-align="start" fo:margin-bottom="0.0201in" fo:margin-left="0.0069in">
        <style:tab-stops/>
      </style:paragraph-properties>
    </style:style>
    <style:style style:name="P204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P205" style:parent-style-name="Normalny" style:family="paragraph">
      <style:paragraph-properties fo:margin-left="0.0333in">
        <style:tab-stops/>
      </style:paragraph-properties>
    </style:style>
    <style:style style:name="T206" style:parent-style-name="Domyślnaczcionkaakapitu" style:family="text">
      <style:text-properties fo:font-weight="bold" style:font-weight-asian="bold"/>
    </style:style>
    <style:style style:name="P207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208" style:parent-style-name="Normalny" style:family="paragraph">
      <style:paragraph-properties fo:margin-left="0.0333in">
        <style:tab-stops/>
      </style:paragraph-properties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211" style:parent-style-name="Normalny" style:family="paragraph">
      <style:paragraph-properties fo:margin-bottom="0.0201in" fo:margin-left="0.0333in">
        <style:tab-stops/>
      </style:paragraph-properties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ny" style:family="paragraph">
      <style:paragraph-properties fo:margin-left="0.0333in">
        <style:tab-stops/>
      </style:paragraph-properties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Normalny" style:family="paragraph">
      <style:paragraph-properties fo:margin-bottom="0.0201in" fo:margin-left="0.0333in">
        <style:tab-stops/>
      </style:paragraph-properties>
    </style:style>
    <style:style style:name="P218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ny" style:family="paragraph">
      <style:paragraph-properties fo:margin-bottom="0.0201in" fo:margin-left="0.0333in">
        <style:tab-stops/>
      </style:paragraph-properties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ny" style:family="paragraph">
      <style:paragraph-properties fo:margin-left="0.0333in">
        <style:tab-stops/>
      </style:paragraph-properties>
    </style:style>
    <style:style style:name="T226" style:parent-style-name="Domyślnaczcionkaakapitu" style:family="text">
      <style:text-properties fo:font-weight="bold" style:font-weight-asian="bold"/>
    </style:style>
    <style:style style:name="P227" style:parent-style-name="Normalny" style:list-style-name="LFO2" style:family="paragraph">
      <style:paragraph-properties fo:text-indent="-0.093in"/>
    </style:style>
    <style:style style:name="P228" style:parent-style-name="Normalny" style:list-style-name="LFO2" style:family="paragraph">
      <style:paragraph-properties fo:text-indent="-0.093in"/>
    </style:style>
    <style:style style:name="P229" style:parent-style-name="Normalny" style:list-style-name="LFO2" style:family="paragraph">
      <style:paragraph-properties fo:text-indent="-0.093in"/>
    </style:style>
    <style:style style:name="P230" style:parent-style-name="Normalny" style:list-style-name="LFO2" style:family="paragraph">
      <style:paragraph-properties fo:text-indent="-0.093in"/>
    </style:style>
    <style:style style:name="P231" style:parent-style-name="Normalny" style:list-style-name="LFO2" style:family="paragraph">
      <style:paragraph-properties fo:text-indent="-0.093in"/>
    </style:style>
    <style:style style:name="P232" style:parent-style-name="Normalny" style:list-style-name="LFO2" style:family="paragraph">
      <style:paragraph-properties fo:text-indent="-0.093in"/>
    </style:style>
    <style:style style:name="P233" style:parent-style-name="Normalny" style:list-style-name="LFO2" style:family="paragraph">
      <style:paragraph-properties fo:text-indent="-0.093in"/>
    </style:style>
    <style:style style:name="P234" style:parent-style-name="Normalny" style:list-style-name="LFO2" style:family="paragraph">
      <style:paragraph-properties fo:text-indent="-0.093in"/>
    </style:style>
    <style:style style:name="P235" style:parent-style-name="Normalny" style:list-style-name="LFO2" style:family="paragraph">
      <style:paragraph-properties fo:text-indent="-0.093in"/>
    </style:style>
    <style:style style:name="P236" style:parent-style-name="Normalny" style:list-style-name="LFO2" style:family="paragraph">
      <style:paragraph-properties fo:text-indent="-0.093in"/>
    </style:style>
    <style:style style:name="P237" style:parent-style-name="Normalny" style:list-style-name="LFO2" style:family="paragraph">
      <style:paragraph-properties fo:margin-bottom="0.0006in" fo:text-indent="-0.093in"/>
    </style:style>
    <style:style style:name="P238" style:parent-style-name="Normalny" style:list-style-name="LFO2" style:family="paragraph">
      <style:paragraph-properties fo:margin-bottom="0.0006in" fo:text-indent="-0.093in"/>
    </style:style>
    <style:style style:name="P239" style:parent-style-name="Normalny" style:list-style-name="LFO2" style:family="paragraph">
      <style:paragraph-properties fo:margin-bottom="0.0006in" fo:text-indent="-0.093in"/>
    </style:style>
    <style:style style:name="P240" style:parent-style-name="Normalny" style:list-style-name="LFO2" style:family="paragraph">
      <style:paragraph-properties fo:text-indent="-0.093in"/>
    </style:style>
    <style:style style:name="P241" style:parent-style-name="Normalny" style:list-style-name="LFO2" style:family="paragraph">
      <style:paragraph-properties fo:text-indent="-0.093in"/>
    </style:style>
    <style:style style:name="P242" style:parent-style-name="Normalny" style:list-style-name="LFO2" style:family="paragraph">
      <style:paragraph-properties fo:text-indent="-0.093in"/>
    </style:style>
    <style:style style:name="P243" style:parent-style-name="Normalny" style:list-style-name="LFO2" style:family="paragraph">
      <style:paragraph-properties fo:text-indent="-0.093in"/>
    </style:style>
    <style:style style:name="P244" style:parent-style-name="Normalny" style:list-style-name="LFO2" style:family="paragraph">
      <style:paragraph-properties fo:text-indent="-0.093in"/>
    </style:style>
    <style:style style:name="P245" style:parent-style-name="Normalny" style:list-style-name="LFO2" style:family="paragraph">
      <style:paragraph-properties fo:text-indent="-0.093in"/>
    </style:style>
    <style:style style:name="P246" style:parent-style-name="Normalny" style:list-style-name="LFO2" style:family="paragraph">
      <style:paragraph-properties fo:text-indent="-0.093in"/>
    </style:style>
    <style:style style:name="P247" style:parent-style-name="Normalny" style:list-style-name="LFO2" style:family="paragraph">
      <style:paragraph-properties fo:text-indent="-0.093in"/>
    </style:style>
    <style:style style:name="P248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T249" style:parent-style-name="Domyślnaczcionkaakapitu" style:family="text">
      <style:text-properties fo:color="#FF0000"/>
    </style:style>
    <style:style style:name="P250" style:parent-style-name="Normalny" style:list-style-name="LFO3" style:family="paragraph">
      <style:paragraph-properties fo:text-align="start" fo:margin-bottom="0.0006in" fo:margin-right="0.509in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Normalny" style:family="paragraph">
      <style:paragraph-properties fo:margin-left="0.0333in">
        <style:tab-stops/>
      </style:paragraph-properties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Normalny" style:family="paragraph">
      <style:paragraph-properties fo:margin-left="0.0333in">
        <style:tab-stops/>
      </style:paragraph-properties>
    </style:style>
    <style:style style:name="T256" style:parent-style-name="Domyślnaczcionkaakapitu" style:family="text">
      <style:text-properties fo:font-weight="bold" style:font-weight-asian="bold"/>
    </style:style>
    <style:style style:name="P257" style:parent-style-name="Normalny" style:family="paragraph">
      <style:paragraph-properties fo:margin-left="0.0333in">
        <style:tab-stops/>
      </style:paragraph-properties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Normalny" style:family="paragraph">
      <style:paragraph-properties fo:text-align="start" fo:margin-bottom="0.0097in" fo:margin-left="0.0368in" fo:text-indent="0in">
        <style:tab-stops/>
      </style:paragraph-properties>
    </style:style>
    <style:style style:name="P260" style:parent-style-name="Normalny" style:list-style-name="LFO4" style:family="paragraph">
      <style:paragraph-properties fo:text-indent="-0.393in"/>
    </style:style>
    <style:style style:name="P261" style:parent-style-name="Normalny" style:family="paragraph">
      <style:paragraph-properties fo:margin-left="0.0333in">
        <style:tab-stops/>
      </style:paragraph-properties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Normalny" style:family="paragraph">
      <style:paragraph-properties fo:margin-left="0.0333in" fo:text-indent="0in">
        <style:tab-stops/>
      </style:paragraph-properties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Normalny" style:family="paragraph">
      <style:paragraph-properties fo:text-align="start" fo:margin-bottom="0.0006in" fo:margin-left="0.0333in" fo:margin-right="-0.0097in">
        <style:tab-stops/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weight="bold" style:font-weight-asian="bold"/>
    </style:style>
    <style:style style:name="P275" style:parent-style-name="Normalny" style:family="paragraph">
      <style:paragraph-properties fo:margin-left="0.0333in">
        <style:tab-stops/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P280" style:parent-style-name="Normalny" style:family="paragraph">
      <style:paragraph-properties fo:margin-left="0.0333in">
        <style:tab-stops/>
      </style:paragraph-properties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font-weight="bold" style:font-weight-asian="bold"/>
    </style:style>
    <style:style style:name="P285" style:parent-style-name="Normalny" style:family="paragraph">
      <style:paragraph-properties fo:margin-left="0.0333in" fo:text-indent="0in">
        <style:tab-stops/>
      </style:paragraph-properties>
    </style:style>
    <style:style style:name="T286" style:parent-style-name="Domyślnaczcionkaakapitu" style:family="text">
      <style:text-properties fo:font-weight="bold" style:font-weight-asian="bold"/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font-weight="bold" style:font-weight-asian="bold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Normalny" style:family="paragraph">
      <style:paragraph-properties fo:margin-left="0.0333in">
        <style:tab-stops/>
      </style:paragraph-properties>
    </style:style>
    <style:style style:name="T291" style:parent-style-name="Domyślnaczcionkaakapitu" style:family="text">
      <style:text-properties fo:font-weight="bold" style:font-weight-asian="bold"/>
    </style:style>
    <style:style style:name="T292" style:parent-style-name="Domyślnaczcionkaakapitu" style:family="text">
      <style:text-properties fo:font-weight="bold" style:font-weight-asian="bold"/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Normalny" style:family="paragraph">
      <style:paragraph-properties fo:margin-left="0.0333in">
        <style:tab-stops/>
      </style:paragraph-properties>
    </style:style>
    <style:style style:name="T295" style:parent-style-name="Domyślnaczcionkaakapitu" style:family="text">
      <style:text-properties fo:font-weight="bold" style:font-weight-asian="bold"/>
    </style:style>
    <style:style style:name="T296" style:parent-style-name="Domyślnaczcionkaakapitu" style:family="text">
      <style:text-properties fo:font-weight="bold" style:font-weight-asian="bold"/>
    </style:style>
    <style:style style:name="T297" style:parent-style-name="Domyślnaczcionkaakapitu" style:family="text">
      <style:text-properties fo:font-weight="bold" style:font-weight-asian="bold"/>
    </style:style>
    <style:style style:name="P298" style:parent-style-name="Normalny" style:family="paragraph">
      <style:paragraph-properties fo:margin-left="0.0333in">
        <style:tab-stops/>
      </style:paragraph-properties>
    </style:style>
    <style:style style:name="T299" style:parent-style-name="Domyślnaczcionkaakapitu" style:family="text">
      <style:text-properties fo:font-weight="bold" style:font-weight-asian="bold"/>
    </style:style>
    <style:style style:name="T300" style:parent-style-name="Domyślnaczcionkaakapitu" style:family="text">
      <style:text-properties fo:font-weight="bold" style:font-weight-asian="bold"/>
    </style:style>
    <style:style style:name="T301" style:parent-style-name="Domyślnaczcionkaakapitu" style:family="text">
      <style:text-properties fo:font-weight="bold" style:font-weight-asian="bold"/>
    </style:style>
    <style:style style:name="P302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03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04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05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06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07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08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09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0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1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2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3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4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5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6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7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8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19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0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1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2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3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4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5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6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7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8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29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0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1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2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3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4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5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6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7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8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39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40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41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42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43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44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45" style:parent-style-name="Normalny" style:family="paragraph">
      <style:paragraph-properties fo:text-align="start" fo:margin-bottom="0in" fo:margin-left="0.0368in" fo:text-indent="0in">
        <style:tab-stops/>
      </style:paragraph-properties>
    </style:style>
    <style:style style:name="P346" style:parent-style-name="Normalny" style:family="paragraph">
      <style:paragraph-properties fo:line-height="95%" fo:margin-left="0.0381in" fo:margin-right="6.2562in" fo:text-indent="0in">
        <style:tab-stops/>
      </style:paragraph-properties>
    </style:style>
    <style:style style:name="T347" style:parent-style-name="Domyślnaczcionkaakapitu" style:family="text">
      <style:text-properties style:font-name="Arial" style:font-name-asian="Arial" style:font-name-complex="Arial" fo:font-size="11.5pt" style:font-size-asian="11.5pt"/>
    </style:style>
    <style:style style:name="P348" style:parent-style-name="Normalny" style:family="paragraph">
      <style:paragraph-properties fo:margin-bottom="0.002in" fo:line-height="95%" fo:margin-left="0.0381in" fo:margin-right="6.2541in" fo:text-indent="0in">
        <style:tab-stops/>
      </style:paragraph-properties>
    </style:style>
    <style:style style:name="T349" style:parent-style-name="Domyślnaczcionkaakapitu" style:family="text">
      <style:text-properties style:font-name="Arial" style:font-name-asian="Arial" style:font-name-complex="Arial" fo:font-size="11.5pt" style:font-size-asian="11.5pt"/>
    </style:style>
    <style:style style:name="T35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51" style:parent-style-name="Normalny" style:family="paragraph">
      <style:paragraph-properties fo:margin-bottom="0in" fo:margin-left="0.0381in" fo:text-indent="0in">
        <style:tab-stops/>
      </style:paragraph-properties>
    </style:style>
    <style:style style:name="T3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53" style:parent-style-name="Normalny" style:family="paragraph">
      <style:paragraph-properties fo:margin-bottom="0in" fo:margin-left="0.0381in" fo:text-indent="0in">
        <style:tab-stops/>
      </style:paragraph-properties>
    </style:style>
    <style:style style:name="T354" style:parent-style-name="Domyślnaczcionkaakapitu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WARUNKI <text:s/>TECHNICZN</text:span><text:span text:style-name="T3">E<text:s/></text:span></text:p>
      <text:p text:style-name="P4"><text:span text:style-name="T5"><text:s/></text:span></text:p>
      <text:p text:style-name="P6"><text:span text:style-name="T7">Zamówienie pn. <text:s/></text:span></text:p>
      <text:p text:style-name="P8"><text:span text:style-name="T9">Konserwacja zieleni miejskiej na terenie miasta Bełchatowa<text:s/></text:span></text:p>
      <text:p text:style-name="P10"><text:span text:style-name="T11"><text:s/></text:span></text:p>
      <text:p text:style-name="P12"><text:span text:style-name="T13">1.</text:span><text:s/>Przedmiotem zamówienia jest wykonywanie prac z zakresu konserwacji zieleni miejskiej na terenie miasta Bełchatowa w okresie od<text:s/>dnia podpisania umowy do 31 grudnia 2023r. lub do wykorzystania kwoty umownej<text:span text:style-name="T14"><text:s/></text:span>brutto za wykonanie przedmiotu umowy. <text:s/></text:p>
      <text:p text:style-name="P15"><text:s text:c="16"/></text:p>
      <text:p text:style-name="P16"><text:span text:style-name="T17">Zakres prac w szczególności obejmuje: <text:s/></text:span></text:p>
      <text:p text:style-name="P18"><text:s/></text:p>
      <text:list text:style-name="LFO1" text:continue-numbering="true">
        <text:list-item>
          <text:p text:style-name="P19">konserwację zieleni <text:s/>niskiej (grabienie wyłącznie w okresie wiosennym i<text:s/>jesiennym), pielęgnacja trawników, pielęgnacja krzewów, pielęgnacja rabat kwiatowych); <text:s/></text:p>
        </text:list-item>
        <text:list-item>
          <text:p text:style-name="P20">pielęgnację zieleni wysokiej (pielęgnacja, wycinanie, inne usługi z zakresu pielęgnacji drzew); <text:s/></text:p>
        </text:list-item>
        <text:list-item>
          <text:p text:style-name="P21">konserwacja alejek spacerowych na terenach zieleni: odchwaszczanie poprzez <text:s/>usunięcie darni <text:s text:c="12"/>i traw z alejek oraz ciągów pieszych;<text:s/></text:p>
        </text:list-item>
        <text:list-item>
          <text:p text:style-name="P22">odtworzenie/wymiana/uzupełnienie zieleni wysokiej i <text:s/>zieleni niskiej na terenach zieleni<text:span text:style-name="T23"><text:s/></text:span></text:p>
        </text:list-item>
        <text:list-item>
          <text:p text:style-name="P24">usługi transportowe i inne prace.<text:s/></text:p>
        </text:list-item>
      </text:list>
      <text:p text:style-name="P25"><text:s text:c="3"/></text:p>
      <text:p text:style-name="P26"><text:span text:style-name="T27">2.</text:span><text:span text:style-name="T28">1</text:span><text:span text:style-name="T29">.</text:span>Wykonawca zobowiązuje się, że pracownicy wykonujący<text:s/>zabiegi pielęgnacyjne drzew, tj. minimum 3 osoby posiadające ukończony kurs minimum II stopnia pilarza drzew ozdobnych, będą zatrudnieni na umowę o pracę w rozumieniu przepisów ustawy z dnia 26 czerwca 1974r. – Kodeks pracy.<text:s/></text:p>
      <text:p text:style-name="P30"><text:span text:style-name="T31">2.</text:span><text:span text:style-name="T32">2</text:span><text:span text:style-name="T33">.</text:span>Każdorazowo na żądanie Zamawiającego, w terminie wskazanym przez Zamawiającego, nie krótszym niż 5 dni roboczych, Zamawiający będzie wymagał przedstawienia dokumentacji w postaci<text:s/>poświadczonych za zgodność z oryginałem<text:s/>kopii umów o pracę przez Wykonawcę/Podwykonawcę<text:s text:c="44"/><text:s/>z pracownikami wykonującymi czynności, o których mowa w<text:s/>pkt 21.<text:s/><text:s/>i ewentualnie innych dokumentów, tak aby zawierały one następujące informacje:</text:p>
      <text:p text:style-name="P34"><text:s text:c="5"/>a) dane osobowe niezbędne do weryfikacji zatrudnienia na podstawie umowy o pracę,</text:p>
      <text:p text:style-name="P35"><text:s text:c="9"/>w szczególności imię i nazwisko zatrudnionego pracownika.</text:p>
      <text:p text:style-name="P36"><text:s text:c="5"/>b) datę zawarcia umowy o pracę</text:p>
      <text:p text:style-name="P37"><text:s text:c="5"/>c) rodzaj umowy o pracę</text:p>
      <text:p text:style-name="P38"><text:span text:style-name="T39"><text:s text:c="5"/>d) zakres obowiązków pracownika</text:span><text:s text:c="5"/></text:p>
      <text:p text:style-name="P40"><text:span text:style-name="T41">2.</text:span><text:span text:style-name="T42">3</text:span><text:span text:style-name="T43">.</text:span>Nieprzedłożenie przez Wykonawcę<text:s/>poświadczonych za zgodność z oryginałem<text:s/>kopii<text:s/>umów zawartych z pracownikami wykonującymi prace, opisane w<text:s/>pkt.2 <text:s/>- w terminie wskazanym przez Zamawiającego będzie traktowane jako niewypełnienie obowiązku zatrudnienia pracowników na podstawie umowy o pracę, co będzie skutkowało naliczeniem kar umownych.<text:s/></text:p>
      <text:p text:style-name="P44"><text:span text:style-name="T45">2.</text:span><text:span text:style-name="T46">4</text:span><text:span text:style-name="T47">.</text:span>Zamawiający zastrzega sobie możliwość kontroli zatrudnienia w/w osób przez cały okres realizacji usług, w szczególności poprzez wezwanie do okazania dokumentów potwierdzających bieżące opłacanie składek na ubezpieczenie społeczne i należnych podatków z tytułu zatrudnienia w/w osób. Kontrola może być przeprowadzona bez wcześniejszego uprzedzenia Wykonawcy.<text:s/></text:p>
      <text:p text:style-name="P48"><text:span text:style-name="T49">2.</text:span><text:span text:style-name="T50">5</text:span><text:span text:style-name="T51">.</text:span>Wymóg określony w pkt. 2.3 dotyczy również Podwykonawców wykonujących wskazane wyżej czynności.<text:s/></text:p>
      <text:p text:style-name="P52"><text:span text:style-name="T53">2.6.</text:span><text:span text:style-name="T54"><text:s/></text:span><text:span text:style-name="T55">Zamawiający</text:span><text:span text:style-name="T56"><text:s/></text:span><text:span text:style-name="T57">zastrzega</text:span><text:span text:style-name="T58"><text:s/></text:span><text:span text:style-name="T59">sobie</text:span><text:span text:style-name="T60"><text:s/></text:span><text:span text:style-name="T61">możliwość</text:span><text:span text:style-name="T62"><text:s/></text:span><text:span text:style-name="T63">kontroli</text:span><text:span text:style-name="T64"><text:s/></text:span><text:span text:style-name="T65">zatrudnienia</text:span><text:span text:style-name="T66"><text:s/></text:span><text:span text:style-name="T67">w/w</text:span><text:span text:style-name="T68"><text:s/></text:span><text:span text:style-name="T69">osób</text:span><text:span text:style-name="T70"><text:s/></text:span><text:span text:style-name="T71">przez</text:span><text:span text:style-name="T72"><text:s/></text:span><text:span text:style-name="T73">cały</text:span><text:span text:style-name="T74"><text:s/></text:span><text:span text:style-name="T75">okres</text:span><text:span text:style-name="T76"><text:s/></text:span><text:span text:style-name="T77">realizacji,</text:span><text:span text:style-name="T78"><text:s/></text:span><text:span text:style-name="T79">w</text:span><text:span text:style-name="T80"><text:s/></text:span><text:span text:style-name="T81">szczególności</text:span><text:span text:style-name="T82"><text:s/></text:span><text:span text:style-name="T83">poprzez</text:span><text:span text:style-name="T84"><text:s/></text:span><text:span text:style-name="T85">wezwanie</text:span><text:span text:style-name="T86"><text:s/></text:span><text:span text:style-name="T87">do</text:span><text:span text:style-name="T88"><text:s/></text:span><text:span text:style-name="T89">okazania</text:span><text:span text:style-name="T90"><text:s/></text:span><text:span text:style-name="T91">dokumentów</text:span><text:span text:style-name="T92"><text:s/></text:span><text:span text:style-name="T93">potwierdzających</text:span><text:span text:style-name="T94"><text:s/></text:span><text:span text:style-name="T95">bieżące</text:span><text:span text:style-name="T96"><text:s/></text:span><text:span text:style-name="T97">opłacanie</text:span><text:span text:style-name="T98"><text:s/></text:span><text:span text:style-name="T99">składek</text:span><text:span text:style-name="T100"><text:s/></text:span><text:span text:style-name="T101">na</text:span><text:span text:style-name="T102"><text:s/></text:span><text:span text:style-name="T103">ubezpieczenie</text:span><text:span text:style-name="T104"><text:s/></text:span><text:span text:style-name="T105">społeczne</text:span><text:span text:style-name="T106"><text:s/></text:span><text:span text:style-name="T107">i</text:span><text:span text:style-name="T108"><text:s/></text:span><text:span text:style-name="T109">należnych</text:span><text:span text:style-name="T110"><text:s/></text:span><text:span text:style-name="T111">podatków</text:span><text:span text:style-name="T112"><text:s/></text:span><text:span text:style-name="T113">z</text:span><text:span text:style-name="T114"><text:s/></text:span><text:span text:style-name="T115">tytułu</text:span><text:span text:style-name="T116"><text:s/></text:span><text:span text:style-name="T117">zatrudnienia</text:span><text:span text:style-name="T118"><text:s/></text:span><text:span text:style-name="T119">w/w</text:span><text:span text:style-name="T120"><text:s/></text:span><text:span text:style-name="T121">osób.</text:span><text:span text:style-name="T122"><text:s/></text:span><text:span text:style-name="T123">Kontrola</text:span><text:span text:style-name="T124"><text:s/></text:span><text:span text:style-name="T125">może</text:span><text:span text:style-name="T126"><text:s/></text:span><text:span text:style-name="T127">być</text:span><text:span text:style-name="T128"><text:s/></text:span><text:span text:style-name="T129">przeprowadzona</text:span><text:span text:style-name="T130"><text:s/></text:span><text:span text:style-name="T131">bez</text:span><text:span text:style-name="T132"><text:s/></text:span><text:span text:style-name="T133">wcześniejszego</text:span><text:span text:style-name="T134"><text:s/></text:span><text:span text:style-name="T135">uprzedzenia</text:span><text:span text:style-name="T136"><text:s/></text:span><text:span text:style-name="T137">Wykonawcy.</text:span></text:p>
      <text:p text:style-name="P138"><text:span text:style-name="T139">2.7.</text:span><text:span text:style-name="T140"><text:s/></text:span><text:span text:style-name="T141">Wykonawca zobowiązuje się do przekazywania niezwłocznie informacji dotyczących realizacji umowy, na każde żądanie Zamawiającego, jednak nie później niż w terminie 5 dni, licząc od dnia otrzymania zapytania.<text:s/></text:span></text:p>
      <text:p text:style-name="P142"><text:span text:style-name="T143"><text:s/></text:span></text:p>
      <text:p text:style-name="P144"><text:span text:style-name="T145">3.</text:span>Szczegółowy opis przedmiotu zamówienia (sposobu wykonywania prac oraz wymaganych przez Zamawiającego<text:s/>standardów) został opisany w<text:s/><text:span text:style-name="T146">Specyfikacji Technicznej</text:span>.<text:s/></text:p>
      <text:p text:style-name="P147"><text:span text:style-name="T148"><text:s/></text:span></text:p>
      <text:p text:style-name="P149"><text:span text:style-name="T150">4.</text:span><text:s/>Projekt umowy załączony do warunków zawiera szczegółowe zapisy dotyczące sposobu zlecania <text:s text:c="15"/>i rozliczania zrealizowanych prac. System zlecenia prac Wykonawcy opiera się na<text:s/>przeprowadzanych przez przedstawicieli Zamawiającego systematycznie wspólnie z Wykonawcą przeglądów w terenie, w trakcie których będą dokonywane oględziny zgłaszanych przez mieszkańców, przedstawicieli Wspólnot Mieszkaniowych oraz administratorów wniosków<text:s/>jak również potrzeby terenowe. Wypracowane przez Zamawiającego i Wykonawcę stanowisko będzie spisywane w formie pisemnych protokołów, które będą podstawą do zlecania konkretnych prac i terminów ich realizacji. Zakłada się<text:s/><text:soft-page-break/>przeprowadzanie przeglądów cykliczne jako min. 1 raz w tygodniu, zaś kolejno po przyjęciu do realizacji zlecenia przeglądy w terenie będą polegały na sprawdzaniu postępu wykonywanych przez Wykonawcę <text:s/>prac oraz jakości ich wykonania.<text:s/></text:p>
      <text:p text:style-name="P151">Zlecane prace określane będą na bieżąco w trakcie obowiązywania umowy i wynikać będą <text:s text:c="23"/>w głównej mierze z aktualnych potrzeb terenów zieleni. Terminy oraz zakresy zlecanych prac będą określane każdorazowo w kolejnych pozycjach zleceń, podpisanych przez osoby upoważnione do nadzorowania prac<text:s/>wskazane w umowie ze strony<text:span text:style-name="T152"><text:s/></text:span>Zamawiającego i Wykonawcy.<text:s/><text:s text:c="23"/></text:p>
      <text:p text:style-name="P153">w ramach wartości całej umowy do dokonywania zmian ilościowych między poszczególnymi rodzajami usług określonymi w przedmiocie zamówienia. Zmiany te (wyłącznie w formie pisemnej) mają prawo dokonywać wyłącznie osoby wskazane w umowie do nadzorowania prac ze strony Zamawiającego.<text:s/></text:p>
      <text:p text:style-name="P154"><text:s/></text:p>
      <text:p text:style-name="P155"><text:span text:style-name="T156">5.<text:s/></text:span>Na tereny zieleni Miasta Bełchatowa składają się:<text:s/></text:p>
      <text:p text:style-name="P157"><text:span text:style-name="T158">5.1.</text:span>Ponad 6 tysięcy drzew młodszych i starszych, na których rocznie poddaje się zabiegom pielęgnacyjnym ich znaczną część.<text:s/></text:p>
      <text:p text:style-name="P159"><text:span text:style-name="T160">5.2</text:span>.Drzewa młodsze przewidziane głównie do cięć formujących oraz cięć technicznych<text:s/>koniecznych ze względu na kolizje.<text:s/></text:p>
      <text:p text:style-name="P161"><text:span text:style-name="T162">5.3.</text:span>Drzewa starsze przewidziane do zabiegów pielęgnacyjnych w postaci cięć sanitarnych, technicznych, prześwietlających.</text:p>
      <text:p text:style-name="P163"><text:span text:style-name="T164">5.4.</text:span><text:s/>Ponad 80 ha terenów urządzonych, na które składają się:<text:s/></text:p>
      <text:p text:style-name="P165">Parki: park Rakówka 1, 2, park na os. Binków, park na os. Dolnośląskim, park Narutowicza,<text:s/></text:p>
      <text:p text:style-name="P166">Plac Wolności, park w dz. Grocholice.<text:s/></text:p>
      <text:p text:style-name="P167">Zieleńce i skwery: im. Jana Pawła II, Jabłoniowy Sad, zieleniec wzdłuż ul. Kościuszki, zieleniec przy ul. Tkackiej.<text:s/></text:p>
      <text:p text:style-name="P168">Zagospodarowane tereny zieleni osiedlowej: os. Budowlanych Północ i Południe, osiedle Żołnierzy POW, osiedle Dolnośląskie, os. Przytorze, os. Binków, os. Olsztyńskie, mini park na<text:s text:c="2"/>os. Dolnośląskim.<text:s/></text:p>
      <text:p text:style-name="P169">Kompleksy sportowo-rekreacyjne z liczną zielenią (szpalerami krzewów, drzewami, kwietnikami)</text:p>
      <text:p text:style-name="P170">na os. Binków , Dolnośląskie i Przytorze, osiedle Okrzei.<text:s/></text:p>
      <text:p text:style-name="P171">Zagospodarowane tereny zieleni <text:s/>w dolinie rzeki Rakówki<text:s/>w skład których wchodzi<text:s/>10<text:s/>etapów zagospodarowywanych w ostatnich kilkunastu latach,<text:s/>z których część została włączona w Projekt<text:s/>pn.„Bełchatów w zieleni – tworzenie i rewaloryzacja zielonych <text:s/>przestrzeni miasta” omówiony niżej.<text:s/></text:p>
      <text:p text:style-name="P172">System zieleni w pasach drogowych ulic, będących w opiece MB, w zasoby których wchodzą nie<text:s/>tylko trawniki ale liczne nasadzenia drzew i krzewów wymagające systematycznej pielęgnacji. Ulice<text:s/>w<text:s/>obrębie całego miasta obejmują również drogi wewnętrzne i osiedlowe na obrzeżach jak i w centrum, o poboczach utwardzonych i nieutwardzonych, z rowami lub bez. W zakres prac będzie<text:s/>wchodzić również opieka nad terenami zieleni na i wokół dziewięciu rond w obrębie skrzyżowań ulic<text:s/>(wszystkie ronda na terenie miasta) z nasadzeniami drzew, krzewów, trawnikami, kwietnikami, żywopłotami itd.</text:p>
      <text:p text:style-name="P173">Tereny zagospodarowane w ramach inwestycji w latach 2019-2020 „Bełchatów<text:s/><text:s/>w<text:s/>zieleni” to prawie 16 ha łąk kwietnych, tysiące krzewów, drzew, krzewów i krzewinek, nasadzenia liniowe, nasadzenia ochronne. Łącznie zagospodarowano ponad 27ha powierzchni.<text:s/></text:p>
      <text:p text:style-name="P174"><text:span text:style-name="T175">5.5.</text:span>Pod opieką Miasta Bełchatowa jest zabytkowy park przy ul. Rodziny Hellwigów<text:s/>o powierzchni około 3ha. Z licznymi drzewami, krzewami, szpalerami bukszpanu, kwietnikami, trawnikami. Drzewa w parku nie posiadają aktualnej inwentaryzacji dendrologicznej i projektu gospodarki drzewostanem. Zamawiający przewiduje,<text:s/>że<text:s/>w latach obowiązywania umowy będzie przeprowadzał pielęgnację drzewostanu oraz<text:s/>prowadził<text:s/>wycinkę drzew obumarłych w zabytkowym parku. Wspólnie z Wykonawcą będzie podejmował działania zmierzające do doprowadzenia do należytego stanu drzewostanu zabytkowego w parku jak i pozostałych zasobów zieleni w parku. <text:s/></text:p>
      <text:p text:style-name="P176">W<text:s/>opiece Miasta Bełchatowa <text:s/>są<text:s/>formy ochrony przyrody.<text:s/>Pomniki przyrody znajdują się na terenie zabytkowego parku przy ul. Rodziny Hellwigów jak również w obrębie Rynku Grocholskiego. Należy liczyć się z tym, że w trakcie obowiązywania umowy niezbędna będzie pielęgnacja tych drzew. <text:s/></text:p>
      <text:p text:style-name="P177"><text:span text:style-name="T178">5.</text:span><text:span text:style-name="T179">6</text:span><text:span text:style-name="T180">.</text:span>Ponadto Miasto Bełchatów posiada ponad 50 obiektów rekreacyjnych z placami<text:s/>zabaw, siłowniami na powietrzu, boiskami sportowymi i inne, jednak Wykonawca nie będzie zajmował się pracami bezpośrednio na tych obiektach. Usługi będą dotyczyć<text:s/>pielęgnacji terenów zieleni <text:s/>wokół lub przy tych obiektach. <text:s/></text:p>
      <text:p text:style-name="P181"><text:span text:style-name="T182">5.</text:span><text:span text:style-name="T183">7</text:span><text:span text:style-name="T184">.</text:span>Najbardziej zasobnym Miasto Bełchatów jest w szpalery żywopłotowe oraz nasadzenia liniowe,<text:s/>szpalerowe z krzewów liściastych. Problemy z tym związane to pielenie, cięcia oraz usuwanie kolizji.</text:p>
      <text:p text:style-name="P185"><text:span text:style-name="T186">5.8.</text:span>W każdym roku obowiązywania umowy Zamawiający będzie dokonywał zakupu roślin jednorocznych do posadzenia w kwietnikach, pojemnikach i kwietannach. Nawozy, środki ochrony oraz inne niezbędne dla realizacji zamówienia materiały (np. nasiona łąk kwietnych) będą zakupione przez Zamawiającego i przekazane Wykonawcy do realizacji zleconych usługi.<text:s/></text:p>
      <text:p text:style-name="P187"><text:span text:style-name="T188">5.9.</text:span>Wykonawca będzie również brał czynny udział z Zamawiającym w planowaniu <text:s/>zakupów.<text:s/></text:p>
      <text:p text:style-name="P189">Obecnie na terenie Miasta znajdują się: pojemniki długości 1m, pojemniki na latarnie, kwietanny,<text:s/></text:p>
      <text:soft-page-break/>
      <text:p text:style-name="P190">wieże kwiatowe, pojedyncze gazony w różnych częściach miasta, miejsca na kwietniki <text:s/>z roślin<text:s/></text:p>
      <text:p text:style-name="P191">jednorocznych.<text:s/>Wykonawca oprócz posadzenia będzie dbał o rośliny, pielęgnował,<text:s/>podlewał<text:s text:c="32"/><text:s/>i porządkował na zimę z oczyszczeniem pojemników i ich zabezpieczeniem na okres zimowy.</text:p>
      <text:p text:style-name="P192"><text:span text:style-name="T193">5.10.</text:span>Zamawiający, zlecając poszczególne zakresy prac, będzie miał na względzie realne terminy</text:p>
      <text:p text:style-name="P194">i możliwości wykonania jak również możliwości finansowe Zamawiającego. Wykonawca winien<text:s/></text:p>
      <text:p text:style-name="P195">zabezpieczyć taką ilość sprzętu oraz zasobów ludzkich, aby prace były wykonane z należytą<text:s/></text:p>
      <text:p text:style-name="P196">starannością i w wyznaczonym przez Zamawiającego terminie. <text:s/>W przypadku pielęgnacji drzew<text:s/></text:p>
      <text:p text:style-name="P197">Wykonawca winien zapewnić dyspozycyjność czasową pracowników posiadających uprawnienia do</text:p>
      <text:p text:style-name="P198">ich wykonywania oraz musi mieć zabezpieczoną możliwość wykorzystania do prac podnośnika<text:s/></text:p>
      <text:p text:style-name="P199">montażowego z koszem lub osoby posiadające uprawnienia do wykonywania robót metodą alpinistyczną</text:p>
      <text:p text:style-name="P200"/>
      <text:p text:style-name="P201"><text:span text:style-name="T202">6.</text:span>Z odpadami powstałymi w wyniku prac należy postępować zgodnie z zapisami ustaw: o utrzymaniu</text:p>
      <text:p text:style-name="P203"><text:s/>porządku i czystości w gminach, ustawy o odpadach, prawa ochrony środowiska i <text:s/>zgodnie<text:s/><text:s text:c="31"/><text:s/>z ustaleniami z Zamawiającym.<text:s/></text:p>
      <text:p text:style-name="P204"/>
      <text:p text:style-name="P205"><text:span text:style-name="T206">7.</text:span>Wykonawca jest zobowiązany do odkupienia od Zamawiającego drewna pozyskanego w trakcie wykonywanych prac tj. usuwane kłody, złomy, wywroty, drzewa. Rozliczanie dla ułatwienia będzie prowadzone w cyklu<text:s/>kwartalnym. Zamawiający dokona wspólnie z Wykonawcą w oparciu o dostępne cenniki lokalnego Nadleśnictwa <text:s/>wyceny pozyskanego drewna. Rozliczenie następować będzie na podstawie faktury wystawionej przez Zamawiającego i będzie regulowana w terminie 21dni, licząc od daty jej wystawienia przez Zamawiającego. Drobny materiał pozyskany w trakcie prowadzonych prac (gałęzie, konary, karpina itp.) należą do Wykonawcy i stanowić będą jego własność. <text:s/></text:p>
      <text:p text:style-name="P207"><text:s/></text:p>
      <text:p text:style-name="P208"><text:span text:style-name="T209">8</text:span>. Zamawiający <text:s/>w godzinach 7.30 do 15.30 w dni robocze jak i przez działającą w jego imieniu <text:s text:c="22"/>w czasie dni wolnych od pracy Straż <text:s/>Miejską <text:s text:c="2"/>w godz. od 15.30 do 7.30 każdego dnia oraz w dni wolne od pracy zapewni <text:s/>dyżury pod numerem telefonu <text:s/>986, gdzie mogą być zgłaszane wszelkie zdarzenia jakie wystąpią na terenach zieleni miejskiej i <text:s/>wymagające <text:s/>pilnej <text:s/>interwencji i podjęcia działań<text:s text:c="18"/><text:s/>w trybie <text:s/>prac awaryjnych. Czas reakcji Wykonawcy na zgłoszenia interwencyjne Zamawiającego i Straży Miejskiej nie może przekroczyć 5 godzin licząc <text:s/>od godziny zgłoszenia. <text:s/></text:p>
      <text:p text:style-name="P210"><text:s/></text:p>
      <text:p text:style-name="P211"><text:span text:style-name="T212">8.1.</text:span>Wykonawca zobowiązany jest do prowadzenia rejestru tych zgłoszeń <text:s/>i udostępniać go na każdorazowe żądanie Zamawiającego. Rejestr winien zawierać datę <text:s/>i godzinę przyjęcia zgłoszenia oraz datę i godzinę zakończenia jego realizacji, lokalizację miejsca wykonania zgłaszanych prac i ich rodzaj oraz imię i nazwisko przedstawiciela Wykonawcy przyjmującego zgłoszenie.<text:s/></text:p>
      <text:p text:style-name="P213"><text:span text:style-name="T214"><text:s/></text:span></text:p>
      <text:p text:style-name="P215"><text:span text:style-name="T216">9.</text:span>Tak przed rozpoczęciem prac jak po ich zakończeniu i uporządkowaniu oraz zgłoszeniu gotowości do odbioru <text:s/>Wykonawca zobowiązany<text:s/>jest sporządzać dokumentacją fotograficzną. Wykonawca zobowiązany jest do systematycznego <text:s/>gromadzenia i przetrzymywania wykonywanej przez niego</text:p>
      <text:p text:style-name="P217">dokumentacji fotograficznej przez cały okres obowiązywania umowy.<text:s/></text:p>
      <text:p text:style-name="P218"><text:span text:style-name="T219"><text:s/></text:span></text:p>
      <text:p text:style-name="P220"><text:span text:style-name="T221">10.</text:span>W przypadku wykonywania prac w pasach drogowych <text:s/>Wykonawca będzie<text:span text:style-name="T222"><text:s/></text:span><text:s/>przestrzegał przepisów ustawy Prawo o ruchu drogowym i ustawy o drogach publicznych. <text:s text:c="2"/></text:p>
      <text:p text:style-name="P223"><text:span text:style-name="T224"><text:s/></text:span></text:p>
      <text:p text:style-name="P225"><text:span text:style-name="T226">11.<text:s/></text:span>Do wykonywania usług konserwacji zieleni miejskiej, polegających w szczególności na pielęgnacji zadrzewienia, zakrzewienia, <text:s/>wykonaniu<text:s/>nowych i renowacji starych trawników, nasadzeniach drzew, krzewów, pielęgnacji trawników, kwietników, w niniejszym zamówieniu niezbędne jest dysponowanie:</text:p>
      <text:list text:style-name="LFO2" text:continue-numbering="true">
        <text:list-item>
          <text:p text:style-name="P227">piłami spalinowymi łańcuchowymi w ilości min. 3 szt.<text:s/></text:p>
        </text:list-item>
        <text:list-item>
          <text:p text:style-name="P228">piłami do cięcia żywopłotu w ilości <text:s/>min. 2<text:s/>szt.<text:s/></text:p>
        </text:list-item>
        <text:list-item>
          <text:p text:style-name="P229">wykaszarkami spalinowymi w ilości min. 8 szt.<text:s/></text:p>
        </text:list-item>
        <text:list-item>
          <text:p text:style-name="P230">urządzeniem do rozdrabniania gałęzi (rębarka) <text:s/>– min.1 szt.<text:s/></text:p>
        </text:list-item>
        <text:list-item>
          <text:p text:style-name="P231">ładowarką do przemieszczania materiałów o minimalnej poj. łyżki 1m3 – min. 1 szt.<text:s/></text:p>
        </text:list-item>
        <text:list-item>
          <text:p text:style-name="P232">kosiarkami <text:s/>mechanicznymi <text:s/>do pielęgnacji<text:s/>trawników – min. 3 szt. + kosze<text:s/></text:p>
        </text:list-item>
        <text:list-item>
          <text:p text:style-name="P233">świdrem glebowym do wykonywania dołów pod nasadzenia – min.1szt.<text:s/></text:p>
        </text:list-item>
        <text:list-item>
          <text:p text:style-name="P234">kosiarkami <text:s/>samojezdnymi <text:s/>z koszami – min. 4 szt. <text:s/></text:p>
        </text:list-item>
        <text:list-item>
          <text:p text:style-name="P235">kosiarkami bijakowymi ze zbiornikiem samowyładowczym – min. 3 szt.<text:s/></text:p>
        </text:list-item>
        <text:list-item>
          <text:p text:style-name="P236">opryskiwaczem ręcznym i spalinowym do<text:s/>opryskiwania trawników i drzew – min po 1 szt. <text:s/></text:p>
        </text:list-item>
        <text:list-item>
          <text:p text:style-name="P237">podnośnikiem koszowym – min. 2szt (w tym podnośnik o wysięgu min.20m)<text:s/></text:p>
        </text:list-item>
        <text:list-item>
          <text:p text:style-name="P238">frezarką do pni – min.1szt o <text:s/>roboczej głębokości frezowania min. 20cm<text:s/></text:p>
        </text:list-item>
        <text:list-item>
          <text:p text:style-name="P239">drabinami o wysokości nie mniejszej niż 6m – min. 3 szt.<text:s/></text:p>
        </text:list-item>
        <text:list-item>
          <text:p text:style-name="P240">ciągnikami <text:s/>rolniczymi – min. 4 szt.<text:s/></text:p>
        </text:list-item>
        <text:list-item>
          <text:p text:style-name="P241">przyczepami ciągnikowymi – min. 2 szt. (samowyładowczymi)<text:s/></text:p>
        </text:list-item>
        <text:list-item>
          <text:p text:style-name="P242">koparką do robót ziemnych – min. 1 szt.<text:s/></text:p>
        </text:list-item>
        <text:list-item>
          <text:p text:style-name="P243">kosiarką sterowaną zdalnie do koszenia terenów zalewowych – min. 1 szt.<text:s/></text:p>
        </text:list-item>
        <text:list-item>
          <text:p text:style-name="P244">akumulatorowymi nożycami do żywopłotu – min <text:s/>4 szt.<text:s/></text:p>
        </text:list-item>
        <text:list-item>
          <text:p text:style-name="P245">akumulatorową <text:s/>pilarką – min. 4 szt.<text:s/></text:p>
        </text:list-item>
        <text:list-item>
          <text:p text:style-name="P246">akumulatorową kosą – min. 4 szt.<text:s/></text:p>
        </text:list-item>
        <text:list-item>
          <text:p text:style-name="P247">mulczerem wgłębnym do pielęgnacji łąk kwietnych o minimalnej szerokości 180 cm – min. 1 szt.</text:p>
        </text:list-item>
      </text:list>
      <text:p text:style-name="P248"><text:span text:style-name="T249"><text:s/></text:span></text:p>
      <text:list text:style-name="LFO3" text:continue-numbering="true">
        <text:list-item>
          <text:p text:style-name="P250">W ramach zamówienia będą realizowane prace wyszczególnionych poniżej<text:s/><text:span text:style-name="T251">CPV<text:s/></text:span>:<text:s/><text:span text:style-name="T252">77300000 – 3<text:s/></text:span>usługi ogrodnicze <text:s/>oraz<text:s/>uzupełniające opis przedmiotu <text:s/>zamówienia:<text:s/></text:p>
        </text:list-item>
      </text:list>
      <text:p text:style-name="P253"><text:span text:style-name="T254">77211500 – 7<text:s/></text:span>usługi pielęgnacji drzew<text:s/></text:p>
      <text:p text:style-name="P255"><text:span text:style-name="T256">77314100 – 5<text:s/></text:span>usługi w zakresie trawników<text:s/></text:p>
      <text:p text:style-name="P257"/>
      <text:p text:style-name="Normalny"><text:span text:style-name="T258">13.</text:span>Formularz Cenowy, w oparciu o który będą rozliczane prace, będące przedmiotem umowy, stanowi jeden z materiałów do<text:s/>postępowania.<text:s/></text:p>
      <text:p text:style-name="P259"><text:s/></text:p>
      <text:list text:style-name="LFO4" text:continue-numbering="true">
        <text:list-item>
          <text:p text:style-name="P260">Przy <text:s/>realizacji zamówienia Zamawiający wymaga, aby Wykonawca dysponował:<text:s/><text:s/></text:p>
        </text:list-item>
      </text:list>
      <text:p text:style-name="P261"><text:span text:style-name="T262">1</text:span><text:span text:style-name="T263">4</text:span><text:span text:style-name="T264">.1.</text:span>osobą posiadającą uprawnienia/kwalifikacje do kierowania pracami konserwatorskimi lub pracami restauratowskimi, polegającymi na zabezpieczeniu, uzupełnieniu,<text:s/>rekonstrukcji lub konserwacji parków zabytkowych albo innego rodzaju zorganizowanej zieleni zabytkowej, która ukończyła studia drugiego stopnia lub jednolite studia magisterskie, których program obejmuje zajęcia lub grupy zajęć umożliwiające nabycie wiedzy i umiejętności w tym zakresie, oraz która po rozpoczęciu studiów drugiego stopnia lub po zaliczeniu szóstego semestru jednolitych studiów magisterskich, przez co najmniej 12 miesięcy brała udział w pracach konserwatorskich lub pracach restauratorskich prowadzonych przy tego rodzaju zabytkach wpisanych do rejestru, która spełnia warunki określone w art. 37b ust. 1 ustawy z dnia 23.07.2003 r. o ochronie zabytków i opiece nad zabytkami (t.j. Dz.U. 2017 poz. 2187 ze zm.).<text:s/></text:p>
      <text:p text:style-name="P265"><text:span text:style-name="T266">1</text:span><text:span text:style-name="T267">4</text:span><text:span text:style-name="T268">.2 .</text:span>osobą posiadającą uprawnienia/kwalifikacje do wykonywania prac <text:s text:c="2"/>o charakterze technicznym, polegających na zabezpieczeniu, uzupełnieniu, rekonstrukcji lub konserwacji parków zabytkowych albo innego rodzaju zorganizowanej zieleni zabytkowej, które posiadają świadectwo ukończenia szkoły średniej zawodowej oraz tytuł zawodowy albo wykształcenie średnie i dyplom potwierdzający kwalifikacje zawodowe w zawodach związanych <text:s text:c="2"/>z pielęgnacją zieleni, albo przez co najmniej 12 miesięcy brały udział w tego rodzaju pracach prowadzonych przy zabytkach wpisanych do rejestru, która spełnia warunki określone w art. 37b ust. 3 ustawy z dnia 23.07.2003 r. <text:s/>o ochronie zabytków<text:s/><text:s text:c="16"/>i opiece nad zabytkami (t.j. Dz.U. 2017 poz. 2187 ze zm.).<text:s/><text:span text:style-name="T269"><text:s/></text:span></text:p>
      <text:p text:style-name="P270"><text:span text:style-name="T271">1</text:span><text:span text:style-name="T272">4</text:span><text:span text:style-name="T273">.3.</text:span><text:s/>minimum trzema osobami do wykonywania i kierowania pracami ogrodniczymi z wykształceniem minimum średnim ogrodniczym w specjalnościach np. szkółkarstwo, sadownictwo, kształtowanie terenów zieleni.<text:s text:c="3"/><text:span text:style-name="T274"><text:s/></text:span></text:p>
      <text:p text:style-name="P275"><text:span text:style-name="T276">1</text:span><text:span text:style-name="T277">4</text:span><text:span text:style-name="T278">.4.</text:span>minimum jedną osobą do kierowania robotami ogrodniczymi z wykształceniem wyższym ogrodniczym.<text:s text:c="2"/><text:span text:style-name="T279"><text:s/></text:span></text:p>
      <text:p text:style-name="P280"><text:span text:style-name="T281">1</text:span><text:span text:style-name="T282">4</text:span><text:span text:style-name="T283">.5.</text:span>do<text:s/>nadzorowania i kierowania robotami z zakresu pielęgnacji drzew minimum <text:s/>jedną <text:s/>osobę posiadającą uprawnienia / ukończony kurs III stopnia pielęgnacji drzew ozdobnych kurs przygotowujący do pełnienia funkcji inspektora nadzoru leczenia i pielęgnacji drzew ozdobnych SITO NOT.<text:s/><text:span text:style-name="T284"><text:s/></text:span></text:p>
      <text:p text:style-name="P285"><text:span text:style-name="T286">1</text:span><text:span text:style-name="T287">4</text:span><text:span text:style-name="T288">.6.<text:s/></text:span>dysponowanie minimum trzema <text:s/>osobami posiadającymi ukończony kurs minimum <text:s/>II stopnia pilarza drzew ozdobnych, zatrudnionymi na umowę o pracę w rozumieniu przepisów ustawy z dnia 26 czerwca 1974r. Kodeks pracy.<text:s/><text:span text:style-name="T289"><text:s/></text:span></text:p>
      <text:p text:style-name="P290"><text:span text:style-name="T291">1</text:span><text:span text:style-name="T292">4</text:span><text:span text:style-name="T293">.7.</text:span><text:s/>dysponowanie minimum trzema osobami posiadającymi uprawnienia obsługi pilarek.<text:s/></text:p>
      <text:p text:style-name="P294"><text:span text:style-name="T295">1</text:span><text:span text:style-name="T296">4</text:span><text:span text:style-name="T297">.8.</text:span>dysponowanie minimum dwoma osobami posiadającymi uprawnienia do pracy na podnośniku.<text:s/></text:p>
      <text:p text:style-name="P298"><text:span text:style-name="T299">1</text:span><text:span text:style-name="T300">4</text:span><text:span text:style-name="T301">.9.</text:span>dysponowanie minimum dwoma osobami posiadającymi uprawnienia arborystyczne.<text:s/></text:p>
      <text:p text:style-name="P302"><text:s/></text:p>
      <text:p text:style-name="P303"><text:s/></text:p>
      <text:p text:style-name="P304"><text:s/></text:p>
      <text:p text:style-name="P305"><text:s/></text:p>
      <text:p text:style-name="P306"><text:s/></text:p>
      <text:p text:style-name="P307"><text:s/></text:p>
      <text:p text:style-name="P308"><text:s/></text:p>
      <text:p text:style-name="P309"><text:s/></text:p>
      <text:p text:style-name="P310"><text:s/></text:p>
      <text:soft-page-break/>
      <text:p text:style-name="P311"><text:s/></text:p>
      <text:p text:style-name="P312"><text:s/></text:p>
      <text:p text:style-name="P313"><text:s/></text:p>
      <text:p text:style-name="P314"><text:s/></text:p>
      <text:p text:style-name="P315"><text:s/></text:p>
      <text:p text:style-name="P316"><text:s/></text:p>
      <text:p text:style-name="P317"><text:s/></text:p>
      <text:p text:style-name="P318"><text:s/></text:p>
      <text:p text:style-name="P319"><text:s/></text:p>
      <text:p text:style-name="P320"><text:s/></text:p>
      <text:p text:style-name="P321"><text:s/></text:p>
      <text:p text:style-name="P322"><text:s/></text:p>
      <text:p text:style-name="P323"><text:s/></text:p>
      <text:p text:style-name="P324"><text:s/></text:p>
      <text:p text:style-name="P325"><text:s/></text:p>
      <text:p text:style-name="P326"><text:s/></text:p>
      <text:p text:style-name="P327"><text:s/></text:p>
      <text:p text:style-name="P328"><text:s/></text:p>
      <text:p text:style-name="P329"><text:s/></text:p>
      <text:p text:style-name="P330"><text:s/></text:p>
      <text:p text:style-name="P331"><text:s/></text:p>
      <text:p text:style-name="P332"><text:s/></text:p>
      <text:p text:style-name="P333"><text:s/></text:p>
      <text:p text:style-name="P334"><text:s/></text:p>
      <text:p text:style-name="P335"><text:s/></text:p>
      <text:p text:style-name="P336"><text:s/></text:p>
      <text:p text:style-name="P337"><text:s/></text:p>
      <text:p text:style-name="P338"><text:s/></text:p>
      <text:p text:style-name="P339"><text:s/></text:p>
      <text:p text:style-name="P340"><text:s/></text:p>
      <text:p text:style-name="P341"><text:s/></text:p>
      <text:p text:style-name="P342"><text:s/></text:p>
      <text:p text:style-name="P343"><text:s/></text:p>
      <text:p text:style-name="P344"><text:s/></text:p>
      <text:p text:style-name="P345"><text:s/></text:p>
      <text:p text:style-name="P346"><text:s/><text:span text:style-name="T347"><text:s/></text:span></text:p>
      <text:p text:style-name="P348"><text:span text:style-name="T349"><text:s/></text:span><text:span text:style-name="T350"><text:s/></text:span></text:p>
      <text:p text:style-name="P351"><text:span text:style-name="T352"><text:s/></text:span></text:p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margin-left="0.0437in" fo:text-indent="-0.0069in">
        <style:tab-stops/>
      </style:paragraph-properties>
      <style:text-properties style:font-name="Trebuchet MS" style:font-name-asian="Trebuchet MS" style:font-name-complex="Trebuchet MS" fo:color="#000000" fo:font-size="10pt" style:font-size-asian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381in" text:min-label-width="0in" text:list-level-position-and-space-mode="label-alignment">
          <style:list-level-label-alignment text:label-followed-by="listtab" fo:margin-left="0.2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Trebuchet MS"/>
      </text:list-level-style-bullet>
      <text:list-level-style-bullet text:level="3" text:style-name="WW_CharLFO2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Trebuchet MS"/>
      </text:list-level-style-bullet>
      <text:list-level-style-bullet text:level="4" text:style-name="WW_CharLFO2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Trebuchet MS"/>
      </text:list-level-style-bullet>
      <text:list-level-style-bullet text:level="5" text:style-name="WW_CharLFO2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Trebuchet MS"/>
      </text:list-level-style-bullet>
      <text:list-level-style-bullet text:level="6" text:style-name="WW_CharLFO2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Trebuchet MS"/>
      </text:list-level-style-bullet>
      <text:list-level-style-bullet text:level="7" text:style-name="WW_CharLFO2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Trebuchet MS"/>
      </text:list-level-style-bullet>
      <text:list-level-style-bullet text:level="8" text:style-name="WW_CharLFO2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Trebuchet MS"/>
      </text:list-level-style-bullet>
      <text:list-level-style-bullet text:level="9" text:style-name="WW_CharLFO2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Trebuchet MS"/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3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3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3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3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4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4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4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4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4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8in" fo:margin-left="0.9472in" fo:margin-bottom="1.011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Walaszko</meta:initial-creator>
    <dc:creator>Alina Walaszko</dc:creator>
    <meta:creation-date>2020-12-23T11:06:00Z</meta:creation-date>
    <dc:date>2021-02-05T12:08:00Z</dc:date>
    <meta:template xlink:href="Normal" xlink:type="simple"/>
    <meta:editing-cycles>60</meta:editing-cycles>
    <meta:editing-duration>PT5160S</meta:editing-duration>
    <meta:document-statistic meta:page-count="5" meta:paragraph-count="34" meta:word-count="2477" meta:character-count="17311" meta:row-count="123" meta:non-whitespace-character-count="14868"/>
  </office:meta>
</office:document-meta>
</file>