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4cm" style:rel-column-width="4484*"/>
    </style:style>
    <style:style style:name="Tabela1.B" style:family="table-column">
      <style:table-column-properties style:column-width="7.336cm" style:rel-column-width="28259*"/>
    </style:style>
    <style:style style:name="Tabela1.C" style:family="table-column">
      <style:table-column-properties style:column-width="4.249cm" style:rel-column-width="16368*"/>
    </style:style>
    <style:style style:name="Tabela1.D" style:family="table-column">
      <style:table-column-properties style:column-width="4.263cm" style:rel-column-width="164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outline="false" style:text-line-through-style="none" style:font-name="Lucida Sans" fo:font-size="10pt" fo:font-style="normal" fo:text-shadow="none" style:text-underline-style="none" fo:font-weight="normal" style:font-name-asian="Lucida Sans" style:font-size-asian="10pt" style:font-style-asian="normal" style:font-weight-asian="normal" style:font-name-complex="Lucida Sans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Normalny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fo:color="#c9211e"/>
    </style:style>
    <style:style style:name="T3" style:family="text">
      <style:text-properties style:use-window-font-color="tru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1"/>
      <text:p text:style-name="P4">Załącznik nr 3 do postępowania DAO.26.8.27.2024</text:p>
      <text:p text:style-name="P1"/>
      <text:p text:style-name="P1">WYKAZ MEBLI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SPECYFIKACJA PRODUKTU</text:p>
          </table:table-cell>
          <table:table-cell table:style-name="Tabela1.A1" office:value-type="string">
            <text:p text:style-name="P5">J.M.</text:p>
          </table:table-cell>
          <table:table-cell table:style-name="Tabela1.D1" office:value-type="string">
            <text:p text:style-name="P5">ILOŚĆ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3"><text:span text:style-name="T1">Przegroda – mobilna ścianka biurowa - wykonana z płyty laminowanej min. 18 mm o wymiarach szer. 80 cm, wys. 180 cm, kolor do uzgodnienia - preferowany </text:span><text:span text:style-name="T3">DĄB SŁONECZNY D4033 OW lub DĄB KAMIENNY 5527 SN</text:span><text:span text:style-name="T2">. </text:span><text:span text:style-name="T3">W </text:span>podstawie wyposażona w kółka, krawędzie płyty oklejone okleiną PCV/ABS. Ścianki dostarczane zmontowane w całości. </text:p>
            <text:p text:style-name="P2"/>
          </table:table-cell>
          <table:table-cell table:style-name="Tabela1.A2" office:value-type="string">
            <text:p text:style-name="P5">szt</text:p>
          </table:table-cell>
          <table:table-cell table:style-name="Tabela1.D2" office:value-type="string">
            <text:p text:style-name="P5">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318cm" fo:margin-bottom="0.318cm"/>
      <style:text-properties style:font-name-asian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7cm" fo:margin-bottom="1.3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char" svg:x="-0.325cm" svg:y="-0.076cm" svg:width="17.307cm" svg:height="1.633cm" draw:z-index="0"><draw:image xlink:href="Pictures/10000000000004FA00000063B1A3051D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M</meta:initial-creator>
    <meta:creation-date>2024-07-08T14:31:33.46</meta:creation-date>
    <dc:date>2024-07-30T10:51:49.96</dc:date>
    <dc:creator>T M</dc:creator>
    <meta:editing-duration>PT57M31S</meta:editing-duration>
    <meta:editing-cycles>11</meta:editing-cycles>
    <meta:generator>OpenOffice/4.1.14$Win32 OpenOffice.org_project/4114m1$Build-9811</meta:generator>
    <meta:printed-by>T M</meta:printed-by>
    <meta:print-date>2024-07-30T10:13:32.74</meta:print-date>
    <meta:document-statistic meta:table-count="1" meta:image-count="1" meta:object-count="0" meta:page-count="1" meta:paragraph-count="11" meta:word-count="98" meta:character-count="683"/>
  </office:meta>
</office:document-meta>
</file>