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44cm"/>
    </style:style>
    <style:style style:name="Tabela1.C" style:family="table-column">
      <style:table-column-properties style:column-width="5.943cm"/>
    </style:style>
    <style:style style:name="Tabela1.D" style:family="table-column">
      <style:table-column-properties style:column-width="3.50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line-height="115%"/>
      <style:text-properties officeooo:paragraph-rsid="00238f18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238f18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1pt" fo:language="pl" fo:country="PL" officeooo:paragraph-rsid="00238f18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1pt" fo:language="pl" fo:country="PL" officeooo:rsid="0039b294" officeooo:paragraph-rsid="0039b294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" style:font-size-asian="11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1pt" fo:language="pl" fo:country="PL" fo:font-weight="normal" officeooo:rsid="00259a66" officeooo:paragraph-rsid="00259a66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c8273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1pt" officeooo:paragraph-rsid="001c8273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1pt" officeooo:paragraph-rsid="00259a66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>
        <style:tab-stops>
          <style:tab-stop style:position="0.501cm"/>
        </style:tab-stops>
      </style:paragraph-properties>
      <style:text-properties style:font-name="Times New Roman" fo:font-size="11pt" officeooo:paragraph-rsid="001c8273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238f18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1pt" fo:font-weight="bold" officeooo:paragraph-rsid="001c8273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1pt" fo:font-weight="bold" officeooo:rsid="0015621d" officeooo:paragraph-rsid="001c8273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imes New Roman" fo:font-size="11pt" fo:font-weight="bold" officeooo:paragraph-rsid="001c8273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2.002cm"/>
        </style:tab-stops>
      </style:paragraph-properties>
      <style:text-properties style:font-name="Times New Roman" fo:font-size="11pt" fo:font-weight="bold" officeooo:paragraph-rsid="001c8273" style:font-name-asian="Arial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1pt" fo:language="pl" fo:country="PL" officeooo:paragraph-rsid="00238f18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1pt" fo:language="pl" fo:country="PL" officeooo:paragraph-rsid="00259a66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Times New Roman" fo:font-size="11pt" fo:language="pl" fo:country="PL" officeooo:paragraph-rsid="00238f18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Times New Roman" fo:font-size="11pt" fo:language="pl" fo:country="PL" officeooo:rsid="0039b294" officeooo:paragraph-rsid="0039b294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1pt" fo:language="pl" fo:country="PL" officeooo:rsid="003acef3" officeooo:paragraph-rsid="003acef3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normal" officeooo:rsid="00105f59" officeooo:paragraph-rsid="00259a66" style:font-name-asian="Arial" style:font-size-asian="11pt" style:font-weight-asian="normal" style:font-name-complex="Calibri" style:font-size-complex="11pt" style:font-weight-complex="normal"/>
    </style:style>
    <style:style style:name="P24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Times New Roman" fo:font-size="11pt" fo:font-weight="normal" officeooo:rsid="0037c3e5" officeooo:paragraph-rsid="0037c3e5" style:font-size-asian="11pt" style:font-weight-asian="normal" style:font-size-complex="11pt" style:font-weight-complex="normal"/>
    </style:style>
    <style:style style:name="P25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37c3e5" style:font-size-asian="11pt" style:font-weight-asian="bold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rsid="00105f59" officeooo:paragraph-rsid="0028ae61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.464cm" fo:line-height="115%" fo:text-align="center" style:justify-single-word="false" fo:text-indent="0cm" style:auto-text-indent="false"/>
      <style:text-properties style:font-name="Times New Roman" fo:font-size="11pt" fo:font-weight="bold" officeooo:paragraph-rsid="001c8273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left="1.386cm" fo:margin-right="0cm" fo:margin-top="0cm" fo:margin-bottom="0cm" style:contextual-spacing="false" fo:line-height="115%" fo:text-indent="0cm" style:auto-text-indent="false" style:snap-to-layout-grid="false"/>
      <style:text-properties style:font-name="Times New Roman" fo:font-size="11pt" fo:font-weight="bold" officeooo:paragraph-rsid="00259a66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1pt" fo:font-weight="bold" officeooo:rsid="000f9b91" officeooo:paragraph-rsid="0020b30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1pt" fo:font-weight="bold" officeooo:paragraph-rsid="00238f18" style:font-size-asian="11pt" style:font-weight-asian="bold" style:font-name-complex="Calibri" style:font-size-complex="11pt"/>
    </style:style>
    <style:style style:name="P31" style:family="paragraph" style:parent-style-name="Standard" style:list-style-name="WWNum4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259a66" style:font-size-asian="11pt" style:font-size-complex="11pt"/>
    </style:style>
    <style:style style:name="P32" style:family="paragraph" style:parent-style-name="Standard" style:list-style-name="WWNum4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normal" officeooo:rsid="00105f59" officeooo:paragraph-rsid="00259a66" style:font-name-asian="Arial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loext:opacity="100%" style:font-name="Times New Roman" fo:font-size="11pt" fo:font-weight="bold" officeooo:rsid="00238f18" fo:background-color="#ffffff" loext:char-shading-value="0" style:font-name-asian="Times New Roman1" style:font-size-asian="11pt" style:language-asian="pl" style:country-asian="PL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fo:font-weight="bold" officeooo:rsid="00238f18" fo:background-color="#ffffff" loext:char-shading-value="0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loext:opacity="100%" fo:font-weight="bold" officeooo:rsid="003833b8" fo:background-color="#ffffff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loext:opacity="100%" fo:font-weight="bold" officeooo:rsid="0041f4c7" fo:background-color="#ffffff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officeooo:rsid="000f9b91"/>
    </style:style>
    <style:style style:name="T6" style:family="text">
      <style:text-properties officeooo:rsid="00105f59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officeooo:rsid="00139023" style:font-weight-asian="bold" style:font-name-complex="Calibri" style:font-weight-complex="bold"/>
    </style:style>
    <style:style style:name="T9" style:family="text">
      <style:text-properties fo:font-weight="bold" officeooo:rsid="00221905" style:font-weight-asian="bold" style:font-name-complex="Calibri" style:font-weight-complex="bold"/>
    </style:style>
    <style:style style:name="T10" style:family="text">
      <style:text-properties fo:font-weight="bold" officeooo:rsid="003833b8" style:font-weight-asian="bold" style:font-name-complex="Calibri"/>
    </style:style>
    <style:style style:name="T11" style:family="text">
      <style:text-properties officeooo:rsid="0020b30e"/>
    </style:style>
    <style:style style:name="T12" style:family="text">
      <style:text-properties style:font-name-complex="Calibri"/>
    </style:style>
    <style:style style:name="T13" style:family="text">
      <style:text-properties officeooo:rsid="002869c3"/>
    </style:style>
    <style:style style:name="T14" style:family="text">
      <style:text-properties officeooo:rsid="00259a66"/>
    </style:style>
    <style:style style:name="T15" style:family="text">
      <style:text-properties officeooo:rsid="00300f96"/>
    </style:style>
    <style:style style:name="T16" style:family="text">
      <style:text-properties style:language-asian="pl" style:country-asian="PL"/>
    </style:style>
    <style:style style:name="T17" style:family="text">
      <style:text-properties style:language-asian="pl" style:country-asian="PL" style:font-name-complex="Calibri"/>
    </style:style>
    <style:style style:name="T18" style:family="text">
      <style:text-properties officeooo:rsid="003833b8" style:language-asian="pl" style:country-asian="PL" style:font-name-complex="Calibri"/>
    </style:style>
    <style:style style:name="T19" style:family="text">
      <style:text-properties officeooo:rsid="000baa6e" style:language-asian="pl" style:country-asian="PL" style:font-name-complex="Calibri"/>
    </style:style>
    <style:style style:name="T20" style:family="text">
      <style:text-properties officeooo:rsid="003c0339" style:language-asian="pl" style:country-asian="PL" style:font-name-complex="Calibri"/>
    </style:style>
    <style:style style:name="T21" style:family="text">
      <style:text-properties officeooo:rsid="003f9ef3" style:language-asian="pl" style:country-asian="PL" style:font-name-complex="Calibri"/>
    </style:style>
    <style:style style:name="T22" style:family="text">
      <style:text-properties officeooo:rsid="00418411" style:language-asian="pl" style:country-asian="PL" style:font-name-complex="Calibri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7c3e5" style:font-weight-asian="normal" style:font-weight-complex="normal"/>
    </style:style>
    <style:style style:name="T25" style:family="text">
      <style:text-properties officeooo:rsid="003833b8"/>
    </style:style>
    <style:style style:name="T26" style:family="text">
      <style:text-properties style:text-underline-style="solid" style:text-underline-width="auto" style:text-underline-color="font-color" style:language-asian="pl" style:country-asian="PL" style:font-name-complex="Calibri"/>
    </style:style>
    <style:style style:name="T27" style:family="text">
      <style:text-properties officeooo:rsid="003f9e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Lgota Wielka, </text:span><text:span text:style-name="T21">2</text:span><text:span text:style-name="T22">2</text:span><text:span text:style-name="T20"> </text:span><text:span text:style-name="T18">sierpień</text:span><text:span text:style-name="T19"> 202</text:span><text:span text:style-name="T18">3</text:span><text:span text:style-name="T19"> r.</text:span><text:span text:style-name="T7"> <text:s/></text:span></text:p>
      <text:p text:style-name="P14"><text:s text:c="44"/></text:p>
      <text:p text:style-name="P15"><text:tab/><text:tab/><text:tab/><text:tab/><text:tab/><text:tab/><text:tab/><text:span text:style-name="T25">Strona internetowa </text:span></text:p>
      <text:p text:style-name="P15"><text:tab/><text:tab/><text:tab/><text:tab/><text:tab/><text:tab/><text:tab/><text:span text:style-name="T25">prowadzonego postępowania</text:span></text:p>
      <text:p text:style-name="P14"><text:bookmark-start text:name="_Hlk76459384"/></text:p>
      <text:p text:style-name="P10"><text:span text:style-name="T10">SKG</text:span><text:span text:style-name="T7">.271.</text:span><text:span text:style-name="T10">2</text:span><text:span text:style-name="T7">.202</text:span><text:span text:style-name="T10">3</text:span></text:p>
      <text:p text:style-name="P16"/>
      <text:p text:style-name="P11"><text:span text:style-name="T26">Dotyczy:</text:span><text:span text:style-name="T17"> </text:span><text:span text:style-name="T12">postępowania o udzielenie zamówienia publicznego prowadzonego w trybie podstawowym bez negocjacji na wykonanie zadania pn.</text:span><text:bookmark-end text:name="_Hlk76459384"/><text:span text:style-name="T16"> </text:span><text:span text:style-name="T2">„</text:span><text:span text:style-name="T3">Udzielenie kredytu długoterminowego do </text:span><text:span text:style-name="T4">wysokości</text:span><text:span text:style-name="T3"> 3 200 000,00 PLN</text:span><text:span text:style-name="T2">”</text:span></text:p>
      <text:p text:style-name="P17"/>
      <text:p text:style-name="P27">INFORMACJA O WYBORZE NAJKORZYSTNIEJSZEJ OFERTY</text:p>
      <text:p text:style-name="P27"/>
      <text:p text:style-name="P12">Na podstawie art. 253 ust. 2<text:span text:style-name="T11"> </text:span>w związku z art. 266 ustawy z dnia 11 września 2019 r. Prawo zamówień publicznych (tj. Dz. U. z 202<text:span text:style-name="T27">3</text:span> r. poz. 1<text:span text:style-name="T27">605</text:span>) Zamawiający <text:s/>informuje, że w przedmiotowym postępowaniu:</text:p>
      <text:p text:style-name="P12"/>
      <text:list xml:id="list2788153408" text:style-name="WWNum4">
        <text:list-header>
          <text:p text:style-name="P31"><text:span text:style-name="T9">I</text:span><text:span text:style-name="T8">. </text:span><text:span text:style-name="T12">Dokonano wyboru </text:span><text:span text:style-name="T7">najkorzystniejszej oferty</text:span><text:span text:style-name="T12"> złożonej przez:</text:span></text:p>
        </text:list-header>
      </text:list>
      <text:p text:style-name="P28">- <text:span text:style-name="T25">Bank Spółdzielczy w Aleksandrowie Łódzkim ul. Senatorska 2a, 95-070 Aleksandrów Łódzki</text:span></text:p>
      <text:p text:style-name="P28">- <text:span text:style-name="T6">Cena brutto </text:span><text:span text:style-name="T25">948 897,64</text:span><text:span text:style-name="T6"> zł</text:span></text:p>
      <text:p text:style-name="P28"/>
      <text:p text:style-name="P23"><text:bookmark-start text:name="_Hlk7593272111"/>Oferta jest zgodna z treścią SWZ oraz ustawą Prawo zamówień publicznych. Wykonawca przedstawił ofertę, która uzyskała najwyższą ilość punktów kryterium oceny ofert. <text:bookmark-end text:name="_Hlk7593272111"/></text:p>
      <text:p text:style-name="P29"/>
      <text:p text:style-name="P13">Zbiorcze zestawienie złożon<text:span text:style-name="T15">ych </text:span>ofert wraz z punktacją przyznaną ofe<text:span text:style-name="T15">rtom</text:span> <text:span text:style-name="T5">:</text:span></text:p>
      <text:p text:style-name="P1"><text:span text:style-name="markedcontent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r oferty</text:p>
          </table:table-cell>
          <table:table-cell table:style-name="Tabela1.A1" office:value-type="string">
            <text:p text:style-name="P18">Wykonawca (nazwa, adres siedziby)</text:p>
          </table:table-cell>
          <table:table-cell table:style-name="Tabela1.A1" office:value-type="string">
            <text:p text:style-name="P19">Punktacja przyznana ofertom w kryterium oceny ofert –</text:p>
            <text:p text:style-name="P19"><text:s/><text:span text:style-name="T14">cena – 100 </text:span></text:p>
          </table:table-cell>
          <table:table-cell table:style-name="Tabela1.A1" office:value-type="string">
            <text:p text:style-name="P18">Łączna punktacja</text:p>
          </table:table-cell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6">Bank Spółdzielczy w Andrespolu</text:p>
            <text:p text:style-name="P6">ul. Rokicińska 130A</text:p>
            <text:p text:style-name="P6">95-020 Andrespol</text:p>
            <text:p text:style-name="P7"/>
          </table:table-cell>
          <table:table-cell table:style-name="Tabela1.A1" office:value-type="string">
            <text:p text:style-name="P3"><text:s text:c="2"/></text:p>
            <text:p text:style-name="P8"/>
            <text:p text:style-name="P21">95,59</text:p>
            <text:p text:style-name="P20"/>
          </table:table-cell>
          <table:table-cell table:style-name="Tabela1.A1" office:value-type="string">
            <text:p text:style-name="P20"/>
            <text:p text:style-name="P21"/>
            <text:p text:style-name="P21">95,59</text:p>
          </table:table-cell>
        </table:table-row>
        <table:table-row table:style-name="Tabela1.3">
          <table:table-cell table:style-name="Tabela1.A3" office:value-type="string">
            <text:p text:style-name="P22">2.</text:p>
          </table:table-cell>
          <table:table-cell table:style-name="Tabela1.A3" office:value-type="string">
            <text:p text:style-name="P5"><text:s/>Bank Spółdzielczy</text:p>
            <text:p text:style-name="P5">w Aleksandrowie Łódzkim</text:p>
            <text:p text:style-name="P5">ul. Senatorska <text:s/>2a</text:p>
            <text:p text:style-name="P5">95-070 Aleksandrów Łódzki</text:p>
            <text:p text:style-name="P7"/>
          </table:table-cell>
          <table:table-cell table:style-name="Tabela1.A3" office:value-type="string">
            <text:p text:style-name="P4"/>
            <text:p text:style-name="P4"/>
            <text:p text:style-name="P4">100</text:p>
          </table:table-cell>
          <table:table-cell table:style-name="Tabela1.A3" office:value-type="string">
            <text:p text:style-name="P21"/>
            <text:p text:style-name="P21"/>
            <text:p text:style-name="P21">100</text:p>
          </table:table-cell>
        </table:table-row>
        <table:table-row table:style-name="Tabela1.4">
          <table:table-cell table:style-name="Tabela1.A3" office:value-type="string">
            <text:p text:style-name="P22">3.</text:p>
          </table:table-cell>
          <table:table-cell table:style-name="Tabela1.A3" office:value-type="string">
            <text:p text:style-name="P5">ESBANK <text:s/>Bank Spółdzielczy</text:p>
            <text:p text:style-name="P5">ul. Tysiąclecie 4</text:p>
            <text:p text:style-name="P5">97-500 Radomsko</text:p>
            <text:p text:style-name="P7"/>
          </table:table-cell>
          <table:table-cell table:style-name="Tabela1.A3" office:value-type="string">
            <text:p text:style-name="P4"/>
            <text:p text:style-name="P4">95,20</text:p>
          </table:table-cell>
          <table:table-cell table:style-name="Tabela1.A3" office:value-type="string">
            <text:p text:style-name="P21"/>
            <text:p text:style-name="P21">95,20</text:p>
          </table:table-cell>
        </table:table-row>
      </table:table>
      <text:p text:style-name="P30"/>
      <text:list xml:id="list143446419354170" text:continue-numbering="true" text:style-name="WWNum4">
        <text:list-header>
          <text:p text:style-name="P32"/>
        </text:list-header>
      </text:list>
      <text:p text:style-name="P26"/>
      <text:p text:style-name="P2"><text:tab/><text:tab/><text:tab/><text:tab/><text:tab/><text:tab/><text:span text:style-name="T13">W imieniu Zamawiającego</text:span> </text:p>
      <text:p text:style-name="P25"><text:tab/><text:tab/><text:tab/><text:tab/><text:tab/><text:tab/><text:span text:style-name="T24">Z up. Wójta</text:span></text:p>
      <text:p text:style-name="P24"><text:tab/><text:tab/><text:tab/><text:tab/><text:tab/><text:tab/>Dorota Zięba</text:p>
      <text:p text:style-name="P24"><text:tab/><text:tab/><text:tab/><text:tab/><text:tab/><text:tab/>Kierownik Referatu Oświaty, Kultury, Sportu</text:p>
      <text:p text:style-name="P25"><text:span text:style-name="T24"><text:tab/><text:tab/><text:tab/><text:tab/><text:tab/><text:tab/><text:tab/> <text:s text:c="8"/>i Pozyskiwania Środków Unijnych</text:span><text:span text:style-name="T23"><text:tab/>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3" style:display-name="ListLabel 3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0:28:44.825000000</meta:creation-date>
    <dc:date>2023-08-22T14:34:45.969000000</dc:date>
    <meta:editing-duration>PT4H4M4S</meta:editing-duration>
    <meta:editing-cycles>25</meta:editing-cycles>
    <meta:generator>LibreOffice/7.1.4.2$Windows_X86_64 LibreOffice_project/a529a4fab45b75fefc5b6226684193eb000654f6</meta:generator>
    <meta:print-date>2023-08-22T14:07:52.830000000</meta:print-date>
    <meta:document-statistic meta:table-count="1" meta:image-count="0" meta:object-count="0" meta:page-count="1" meta:paragraph-count="43" meta:word-count="204" meta:character-count="1535" meta:non-whitespace-character-count="1257"/>
  </office:meta>
</office:document-meta>
</file>