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1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2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</style:style>
    <style:style style:name="T4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3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5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5%"/>
    </style:style>
    <style:style style:name="T5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15%"/>
    </style:style>
    <style:style style:name="T5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5" style:parent-style-name="Normalny" style:family="paragraph">
      <style:paragraph-properties fo:margin-bottom="0in" fo:line-height="115%"/>
    </style:style>
    <style:style style:name="T7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5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6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0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1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3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4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5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6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style:vertical-align="auto" fo:margin-bottom="0in" fo:line-height="115%"/>
    </style:style>
    <style:style style:name="T105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10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111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2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3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31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32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38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39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4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widows="2" fo:orphans="2" fo:margin-bottom="0in" fo:line-height="115%"/>
    </style:style>
    <style:style style:name="T14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4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54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57" style:parent-style-name="Normalny" style:family="paragraph">
      <style:paragraph-properties fo:text-align="justify" style:vertical-align="auto" fo:margin-bottom="0in" fo:line-height="115%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61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6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6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65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9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9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9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9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98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9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00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02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0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21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21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5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21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1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220" style:parent-style-name="Normalny" style:family="paragraph">
      <style:paragraph-properties fo:widows="2" fo:orphans="2" fo:text-align="justify" fo:margin-bottom="0in" fo:line-height="115%"/>
    </style:style>
    <style:style style:name="T22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223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24" style:parent-style-name="Normalny" style:family="paragraph">
      <style:paragraph-properties fo:widows="2" fo:orphans="2" fo:text-align="justify" fo:margin-bottom="0in" fo:line-height="115%"/>
    </style:style>
    <style:style style:name="T225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28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29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30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</text:span><text:span text:style-name="T3">11</text:span><text:span text:style-name="T4">.2024</text:span><text:span text:style-name="T5"><text:line-break/>z dnia<text:s/></text:span><text:span text:style-name="T6">12</text:span><text:span text:style-name="T7">.06.2024 r.</text:span></text:p>
      <text:p text:style-name="P8"><text:span text:style-name="T9"><text:s/>„Zakup pętli indukcyjnych z nagłośnieniem”</text:span></text:p>
      <text:p text:style-name="P10">1. Zamawiający</text:p>
      <text:p text:style-name="P11">Gmina Miasto Koszalin ul. Rynek Staromiejski 6-7, 75-007 Koszalin, NIP 6692385366 - Dom Pomocy Społecznej „Zielony Taras” w Koszalinie z siedzibą ul. Leonida Teligi 4, 75-206 Koszalin.</text:p>
      <text:p text:style-name="P12"/>
      <text:p text:style-name="P13"><text:span text:style-name="T14">2. Podstawa:<text:s/></text:span><text:span text:style-name="T15">Na podstawie</text:span><text:span text:style-name="T16"><text:s/></text:span><text:span text:style-name="T17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8"><text:line-break/>z dnia 15.02.2024 r.</text:span></text:p>
      <text:p text:style-name="P19"/>
      <text:p text:style-name="P20"><text:span text:style-name="T21">3. Opis przedmiotu zamówienia.</text:span></text:p>
      <text:p text:style-name="P22"><text:span text:style-name="T23">Przedmiotem zamówienia jest</text:span><text:span text:style-name="T24"><text:s/></text:span><text:span text:style-name="T25">dostawa certyfikowanych pętli indukcyjnych z anteną, nagłośnieniem<text:s/></text:span><text:span text:style-name="T26"><text:line-break/>i kompleksowym uruchomieniem systemów indukcyjnych u zamawiającego (montaż komponentów wraz z kalibracją i dokumentacja pomiarową) –<text:s/></text:span><text:span text:style-name="T27">8 zestawów</text:span><text:span text:style-name="T28">, w tym:</text:span></text:p>
      <text:p text:style-name="P29"><text:span text:style-name="T30">1) pętle indukcyjne stanowiskowe do obsługi indywidualnej przy biurku lub na ladzie (zasięg działania powinien obejmować pojedyncze stanowisko obsługi), w metalowej obudowie. W skład zestawu wchodzi m.in.: system pętli, wzmacniacz pętli stanowiskowej, zasilacz z kablem,<text:s/></text:span><text:span text:style-name="T31">pastylkowy mikrofon przyklejany</text:span><text:span text:style-name="T32"><text:s/>(min. 1 szt.) oraz naklejka z piktogramem pętli do oznaczenia miejsca. Typ montażu -<text:s/></text:span><text:span text:style-name="T33">podblatowa</text:span><text:span text:style-name="T34">. Gniazdo do podłączenia mikrofonu, komputera – 7 zestawów. Adres montażu w Koszalinie:</text:span></text:p>
      <text:p text:style-name="P35">- ul. Leonida Teligi 4 – 5 zestawów (sekretariat, kasa, pok. pracownika socjalnego, pom. kaplicy, Dzienny Dom PJS);</text:p>
      <text:p text:style-name="P36">- ul. Łużycka 32 – 1 zestaw;</text:p>
      <text:p text:style-name="P37"><text:span text:style-name="T38">- ul. Odrodzenia 34 – 1 zestaw.</text:span></text:p>
      <text:p text:style-name="P39"><text:span text:style-name="T40">2) pętla indukcyjna wielkopowierzchniowa do 150 m</text:span><text:span text:style-name="T41">2</text:span><text:span text:style-name="T42"><text:s/>(pow. pomieszczenia wynosi 136m</text:span><text:span text:style-name="T43">2</text:span><text:span text:style-name="T44"><text:s/>– pętla powinna objąć działaniem całe pomieszczenie, by osoba z aparatem słuchowym mogła zająć dowolne miejsce w pomieszczeniu).<text:s/></text:span><text:span text:style-name="T45">Pętla montowana na stałe</text:span><text:span text:style-name="T46"><text:s/>z systemem nagłośnienia na stałe (4-6 głośników ściennych). Całość sprzętu zamontowana w przeznaczonej do tego<text:s/></text:span><text:span text:style-name="T47">szafce rackowej</text:span><text:span text:style-name="T48">. W skład zestawu wchodzi m.in.: system pętli powierzchniowej, wzmacniacz pętli powierzchniowej, wzmacniacz nagłośnienia, baza mikrofonowa, okablowanie itp. Wejścia na mikrofon i komputer; mikrofon bezprzewodowy (min. 1) oraz naklejka z piktogramem pętli do oznaczenia miejsca – 1 zestaw. Adres montażu w Koszalinie ul. Leonida Teligi 4 (pom. stołówki).</text:span></text:p>
      <text:p text:style-name="P49"><text:span text:style-name="T50">System pętli ma zapewnić wyraźną komunikację i umożliwić osobie z aparatem słuchowym<text:s/></text:span><text:span text:style-name="T51"><text:line-break/>lub implantem ślimakowym prawidłowe słyszenie w przestrzeni publicznej.<text:s/></text:span><text:span text:style-name="T52">Naklejka z piktogramem powinna być zgodna z ETSI EN 301 462 (2000-03).</text:span></text:p>
      <text:p text:style-name="P53"><text:span text:style-name="T54">Zestawy powinny być kompletne i umożliwiać pracę pętli bez zakłóceń, zgodnie z ich przeznaczeniem. Pętle mają spełniać wymagania właściwych norm dla pętli indukcyjnych o określonym zasięgu. Montaż powinien być wykonany przez doświadczonych instalatorów. Regulacja powinna nastąpić przy użyciu wzorcowanych urządzeń pomiarowych.</text:span><text:span text:style-name="T55"><text:s/>Kalibracja systemu do normy PN EN 60118-4.</text:span></text:p>
      <text:p text:style-name="P56"><text:span text:style-name="T57">Wykonawca przekaże zamawiającemu certyfikaty dla zamontowanych pętli.</text:span></text:p>
      <text:soft-page-break/>
      <text:p text:style-name="P58">Zamawiający przeznacza na sfinansowanie zamówienia kwotę: 39.000,00 zł brutto.</text:p>
      <text:p text:style-name="P59"/>
      <text:p text:style-name="P60"><text:span text:style-name="T61">4. Ogólne</text:span><text:span text:style-name="T62"><text:s/>warunki realizacji zamówienia:</text:span></text:p>
      <text:p text:style-name="P63"><text:span text:style-name="T64">1)<text:s/></text:span><text:span text:style-name="T65">Termin realizacji zamówienia</text:span><text:span text:style-name="T66">:<text:s/></text:span></text:p>
      <text:p text:style-name="P67">- do 21 dni roboczych.</text:p>
      <text:p text:style-name="P68">2) Udzielenie zamówienia nastąpi poprzez zawarcie pisemnej umowy.<text:s/></text:p>
      <text:p text:style-name="P69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70"/>
      <text:p text:style-name="P71"><text:span text:style-name="T72">5. Kryteria</text:span><text:span text:style-name="T73"><text:s/>oceny ofert</text:span><text:span text:style-name="T74">: <text:s text:c="2"/></text:span></text:p>
      <text:p text:style-name="P75"><text:span text:style-name="T76">1) Cena (maksymalne wynagrodzenie całkowite): 60%<text:s/></text:span></text:p>
      <text:p text:style-name="P77">W niniejszym kryterium Zamawiający przyzna punkty ofercie proporcjonalnie do wysokości kwoty całkowitego maksymalnego wynagrodzenia. Maksymalna liczba punktów w kryterium: 60 pkt.</text:p>
      <text:p text:style-name="P78">Punktacja zostanie wyliczona według wzoru:</text:p>
      <text:p text:style-name="P79">(Oferta z najniższą ceną : Cena oferty badanej) x 60% x 100 = liczba punktów.</text:p>
      <text:p text:style-name="P80">2) Termin gwarancji: 40%</text:p>
      <text:p text:style-name="P81"><text:span text:style-name="T82">W niniejszym kryterium Zamawiający przyzna punkty za długość terminu gwarancji, na zasadzie<text:s/></text:span><text:span text:style-name="T83"><text:line-break/>„im więcej tym lepiej”. Oddzielnie punktowana będzie gwarancja na sprzęt i gwarancja na instalację.<text:s/></text:span><text:span text:style-name="T84">Maksymalna liczba punktów w kryterium: 40 pkt.<text:s/></text:span></text:p>
      <text:p text:style-name="P85">Punktacja zostanie przyznana na zasadzie:</text:p>
      <text:p text:style-name="P86">a) Gwarancja na sprzęt od producenta:</text:p>
      <text:p text:style-name="P87">- 24 m-ce: 5 pkt</text:p>
      <text:p text:style-name="P88">- 36 m-cy: 10 pkt</text:p>
      <text:p text:style-name="P89">- 48 m-cy: 15 pkt</text:p>
      <text:p text:style-name="P90">- 60 m-cy: 20 pkt</text:p>
      <text:p text:style-name="P91">b) Gwarancja na instalację od wykonawcy</text:p>
      <text:p text:style-name="P92">- 24 m-ce: 5 pkt</text:p>
      <text:p text:style-name="P93">- 36 m-cy: 10 pkt</text:p>
      <text:p text:style-name="P94">- 48 m-cy: 15 pkt</text:p>
      <text:p text:style-name="P95">- 60 m-cy: 20 pkt</text:p>
      <text:p text:style-name="P96"/>
      <text:p text:style-name="P97"><text:span text:style-name="T98">6. Złożenie</text:span><text:span text:style-name="T99"><text:s/>oferty:</text:span></text:p>
      <text:p text:style-name="P100"><text:span text:style-name="T101">1)<text:s/></text:span><text:span text:style-name="T102">Termin i miejsce złożenia oferty</text:span><text:span text:style-name="T103">:</text:span></text:p>
      <text:p text:style-name="P104"><text:span text:style-name="T105">Ofertę należy złożyć w terminie<text:s/></text:span><text:span text:style-name="T106">do dnia<text:s/></text:span><text:span text:style-name="T107">18</text:span><text:span text:style-name="T108">.06.2024 r. do godz. 10:00</text:span><text:s/><text:span text:style-name="T109">za pośrednictwem<text:s/></text:span><text:span text:style-name="T110"><text:line-break/>Platformy zakupowej pod adresem<text:s/></text:span><text:a xlink:href="https://platformazakupowa.pl/transakcja/939907" office:target-frame-name="_top" xlink:show="replace"><text:span text:style-name="T111">https://platformazakupowa.pl/transakcja/939907<text:s/></text:span></text:a></text:p>
      <text:p text:style-name="P112">2) Wykonawca może złożyć tylko jedną ofertę. Zamawiający nie dopuszcza składania ofert częściowych.</text:p>
      <text:p text:style-name="P113">3)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114">4) Oferta musi być podpisana przez wszystkie osoby uprawnione do reprezentowania Wykonawcy,<text:s/><text:line-break/>wymienione w dokumentach rejestrowych lub we właściwym pełnomocnictwie.</text:p>
      <text:p text:style-name="P115"><text:span text:style-name="T116">5)<text:s/></text:span><text:span text:style-name="T117">Do oferty Wykonawca załączy:<text:s/></text:span></text:p>
      <text:p text:style-name="P118"><text:span text:style-name="T119">-<text:s/></text:span><text:span text:style-name="T120">Formularz ofertowy</text:span><text:span text:style-name="T121"><text:s/></text:span></text:p>
      <text:soft-page-break/>
      <text:p text:style-name="P122"><text:span text:style-name="T123">- zdjęcia katalogowe oferowanych pętli indukcyjnych wraz z opisem.<text:s/></text:span></text:p>
      <text:p text:style-name="P124"/>
      <text:p text:style-name="P125"><text:span text:style-name="T126">7.</text:span><text:span text:style-name="T127"><text:s/></text:span><text:span text:style-name="T128">Informacje dodatkowe</text:span><text:span text:style-name="T129">:</text:span></text:p>
      <text:p text:style-name="P130">1) W przypadku wątpliwości wykonawca może zwrócić się do Zamawiającego o wyjaśnienie treści niniejszego Zapytania.</text:p>
      <text:p text:style-name="P131">2)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32">3) Zamawiający nie przewiduje procedury odwoławczej. Z tytułu odrzucenia oferty lub zakończenia postępowania bez wyboru oferty wykonawcom nie przysługują żadne roszczenia wobec Zamawiającego.</text:p>
      <text:p text:style-name="P133"><text:span text:style-name="T134">4) Sposób komunikowania się: pod adresem<text:s/></text:span><text:a xlink:href="https://platformazakupowa.pl/transakcja/939907" office:target-frame-name="_top" xlink:show="replace"><text:span text:style-name="T135">https://platformazakupowa.pl/transakcja/939907<text:s/></text:span></text:a><text:span text:style-name="T136"><text:s/></text:span><text:a xlink:href="https://platformazakupowa.pl/transakcja/892850" office:target-frame-name="_top" xlink:show="replace"/><text:span text:style-name="T137">funkcja:</text:span><text:span text:style-name="T138"><text:s/>Wyślij wiadomość do zamawiającego</text:span></text:p>
      <text:p text:style-name="P139"/>
      <text:p text:style-name="P140">8. Zmiana zapytania<text:s/></text:p>
      <text:p text:style-name="P141"><text:bookmark-start text:name="_Hlk103605645"/><text:span text:style-name="T142">Zamawiający może, przed upływem terminu składania ofert, dokonać zmiany treści niniejszego<text:s/></text:span><text:span text:style-name="T143"><text:line-break/>Zapytania. Zmiana zostanie upubliczniona w tej samej formie, co Zapytanie.</text:span></text:p>
      <text:p text:style-name="P144"><text:bookmark-end text:name="_Hlk103605645"/></text:p>
      <text:p text:style-name="P145"><text:span text:style-name="T146">9. Wezwanie wykonawców</text:span><text:span text:style-name="T147">.<text:s/></text:span></text:p>
      <text:p text:style-name="P148">1)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49">2) Dokumenty lub wyjaśnienia złożone w odpowiedzi na wezwanie nie mogą prowadzić do zmiany<text:s/></text:p>
      <text:p text:style-name="P150">oferty.</text:p>
      <text:p text:style-name="P151">3) Informacje oceniane w kryteriach oceny ofert nie podlegają uzupełnieniu i modyfikacji po upływie terminu na składanie ofert.</text:p>
      <text:p text:style-name="P152">4) Poprawia się oczywiste omyłki rachunkowe w złożonych ofertach. O poprawieniu omyłki<text:s/><text:line-break/>i konsekwencjach rachunkowych dokonanych poprawek powiadamia się wykonawcę, którego oferta została poprawiona.</text:p>
      <text:p text:style-name="P153"/>
      <text:p text:style-name="P154"><text:span text:style-name="T155">10. Negocjacje.</text:span><text:span text:style-name="T156"><text:s/></text:span></text:p>
      <text:p text:style-name="P157"><text:span text:style-name="T158">1) W toku postępowania zamawiający może prowadzić negocjacje<text:s/></text:span><text:span text:style-name="T159">w celu ulepszenia ofert</text:span><text:span text:style-name="T160">, w ramach przyjętych kryteriów oceny ofert.</text:span></text:p>
      <text:p text:style-name="P161">2) Warunkiem prowadzenia negocjacji jest pozyskanie ofert niepodlegających odrzuceniu.<text:s/></text:p>
      <text:p text:style-name="P162">3) W przypadku, gdy w postępowaniu wpłyną oferty niepodlegające odrzuceniu, negocjacje prowadzi się z maksymalnie 3 wykonawcami, których oferty są najkorzystniejsze.</text:p>
      <text:p text:style-name="P163">4) W przypadku, gdy w postępowaniu wpłyną mniej niż 3 oferty niepodlegające odrzuceniu, negocjacje prowadzi się z wykonawcami, którzy złożyli te oferty.</text:p>
      <text:p text:style-name="P164"/>
      <text:p text:style-name="P165"><text:span text:style-name="T166">11. Odrzucenie oferty</text:span></text:p>
      <text:p text:style-name="P167"><text:span text:style-name="T168">1 Zamawiający<text:s/></text:span><text:span text:style-name="T169">odrzuci ofertę</text:span><text:span text:style-name="T170">, jeżeli:</text:span></text:p>
      <text:p text:style-name="P171"><text:span text:style-name="T172">1)<text:s/></text:span><text:span text:style-name="T173">została złożona przez wykonawcę</text:span><text:span text:style-name="T174">, który:</text:span></text:p>
      <text:p text:style-name="P175">a) nie spełnia warunków udziału w postępowaniu,</text:p>
      <text:p text:style-name="P176">b) nie odpowiedział w terminie na wezwanie zamawiającego,</text:p>
      <text:p text:style-name="P177">c) został wykluczony z postępowania,</text:p>
      <text:soft-page-break/>
      <text:p text:style-name="P178">d) nie został zaproszony do składania ofert w postępowaniu prowadzonym w formie zapytania ofertowego ograniczonego,</text:p>
      <text:p text:style-name="P179"><text:span text:style-name="T180">2)<text:s/></text:span><text:span text:style-name="T181">jest niezgodna z warunkami</text:span><text:span text:style-name="T182"><text:s/>zamówienia,</text:span></text:p>
      <text:p text:style-name="P183"><text:span text:style-name="T184">3)<text:s/></text:span><text:span text:style-name="T185">nie zawiera istotnych informacji</text:span><text:span text:style-name="T186">, wymaganych przez zamawiającego, <text:s/></text:span></text:p>
      <text:p text:style-name="P187"><text:span text:style-name="T188">4) <text:s/></text:span><text:span text:style-name="T189">zawiera błędy</text:span><text:span text:style-name="T190"><text:s/>w obliczeniu ceny, z wyłączeniem oczywistych omyłek rachunkowych.</text:span></text:p>
      <text:p text:style-name="P191"><text:span text:style-name="T192">2 Zamawiający<text:s/></text:span><text:span text:style-name="T193">może odrzucić ofertę</text:span><text:span text:style-name="T194">, jeżeli jej cena budzi wątpliwości zamawiającego:</text:span></text:p>
      <text:p text:style-name="P195"><text:span text:style-name="T196">1) oferta może<text:s/></text:span><text:span text:style-name="T197">zawierać</text:span><text:span text:style-name="T198"><text:s/></text:span><text:span text:style-name="T199">rażąco niską cenę -<text:s/></text:span><text:span text:style-name="T200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201"><text:span text:style-name="T202">2) oferta może<text:s/></text:span><text:span text:style-name="T203">zawierać</text:span><text:span text:style-name="T204"><text:s/></text:span><text:span text:style-name="T205">rażąco wysoką cenę</text:span><text:span text:style-name="T206"><text:s/>- jest wyższa o co najmniej 30% od średniej arytmetycznej cen złożonych ofert, z wyłączeniem ofert odrzuconych na podstawie ust. 1, lub szacunkowej wartości zamówienia, powiększonej o podatek VAT.</text:span></text:p>
      <text:p text:style-name="P207">3. Zamawiający podejmuje decyzję w zakresie ust. 2, mając na uwadze konkretne okoliczności i warunki gospodarcze oraz możliwości wykonania zamówienia za oferowaną cenę lub możliwości sfinansowania zamówienia.</text:p>
      <text:p text:style-name="P208"/>
      <text:p text:style-name="P209"><text:span text:style-name="T210">12.<text:s/></text:span><text:span text:style-name="T211">Unieważnienie postępowania</text:span></text:p>
      <text:p text:style-name="P212">1. Zamawiający może unieważnić postępowanie, jeżeli:</text:p>
      <text:p text:style-name="P213">1) w odpowiedzi na zaproszenie do negocjacji nie uzyskano tańszej oferty,</text:p>
      <text:p text:style-name="P214">2) cena najkorzystniejszej oferty przewyższa kwotę, jaką zamawiający zamierza przeznaczyć<text:s/><text:line-break/>na sfinansowanie zamówienia,</text:p>
      <text:p text:style-name="P215">2. Zamawiający unieważni postępowanie, jeżeli:<text:s/></text:p>
      <text:p text:style-name="P216">1) obarczone jest wadą niemożliwą do usunięcia po upływie terminu składania ofert,</text:p>
      <text:p text:style-name="P217">2) nie dokona wyboru najkorzystniejszej oferty,</text:p>
      <text:p text:style-name="P218">3) brak jest środków na sfinansowanie zamówienia.</text:p>
      <text:p text:style-name="P219"/>
      <text:p text:style-name="P220"><text:span text:style-name="T221">13. Zakończenie postępowania</text:span></text:p>
      <text:p text:style-name="P222">Postępowanie kończy się z chwilą udzielenia zamówienia lub unieważnienia postępowania.</text:p>
      <text:p text:style-name="P223"/>
      <text:p text:style-name="P224"><text:bookmark-start text:name="_Hlk103605376"/><text:span text:style-name="T225">14.</text:span><text:span text:style-name="T226"><text:s/></text:span><text:span text:style-name="T227">Procedura odwoławcza</text:span></text:p>
      <text:p text:style-name="P228">Zamawiający nie przewiduje procedury odwoławczej. Z tytułu odrzucenia oferty lub zakończenia postępowania bez wyboru oferty wykonawcom nie przysługują żadne roszczenia wobec Zamawiającego.</text:p>
      <text:p text:style-name="P229"/>
      <text:p text:style-name="P230"><text:bookmark-end text:name="_Hlk103605376"/></text:p>
      <text:p text:style-name="Normalny"/>
      <text:p text:style-name="Normalny"/>
      <text:p text:style-name="Normalny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7" style:display-name="WW_OutlineListStyle_57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6" style:display-name="WW_OutlineListStyle_56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5" style:display-name="WW_OutlineListStyle_55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4" style:display-name="WW_OutlineListStyle_5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3" style:display-name="WW_OutlineListStyle_53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2" style:display-name="WW_OutlineListStyle_52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1" style:display-name="WW_OutlineListStyle_51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50" style:display-name="WW_OutlineListStyle_50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4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4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4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4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7LVL1" style:family="text">
      <style:text-properties style:font-name="Symbol"/>
    </style:style>
    <text:list-style style:name="WWNum91" style:display-name="WWNum91">
      <text:list-level-style-bullet text:level="1" text:style-name="WW_CharLFO5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WWNum111" style:display-name="WWNum111">
      <text:list-level-style-bullet text:level="1" text:style-name="WW_CharLFO58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9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Verdana" style:font-name-complex="Arial" fo:font-size="10pt" style:font-size-asian="10pt" style:font-size-complex="10pt"/>
    </style:style>
    <style:style style:name="WW_CharLFO70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Times New Roman" style:font-name-asian="OpenSymbol" style:font-name-complex="OpenSymbol"/>
    </style:style>
    <style:style style:name="WW_CharLFO99LVL2" style:family="text">
      <style:text-properties style:font-name="Times New Roman" style:font-name-asian="OpenSymbol" style:font-name-complex="OpenSymbol"/>
    </style:style>
    <style:style style:name="WW_CharLFO99LVL3" style:family="text">
      <style:text-properties style:font-name="Times New Roman" style:font-name-asian="OpenSymbol" style:font-name-complex="OpenSymbol"/>
    </style:style>
    <style:style style:name="WW_CharLFO99LVL4" style:family="text">
      <style:text-properties style:font-name="Times New Roman" style:font-name-asian="OpenSymbol" style:font-name-complex="OpenSymbol"/>
    </style:style>
    <style:style style:name="WW_CharLFO99LVL5" style:family="text">
      <style:text-properties style:font-name="Times New Roman" style:font-name-asian="OpenSymbol" style:font-name-complex="OpenSymbol"/>
    </style:style>
    <style:style style:name="WW_CharLFO99LVL6" style:family="text">
      <style:text-properties style:font-name="Times New Roman" style:font-name-asian="OpenSymbol" style:font-name-complex="OpenSymbol"/>
    </style:style>
    <style:style style:name="WW_CharLFO99LVL7" style:family="text">
      <style:text-properties style:font-name="Times New Roman" style:font-name-asian="OpenSymbol" style:font-name-complex="OpenSymbol"/>
    </style:style>
    <style:style style:name="WW_CharLFO99LVL8" style:family="text">
      <style:text-properties style:font-name="Times New Roman" style:font-name-asian="OpenSymbol" style:font-name-complex="OpenSymbol"/>
    </style:style>
    <style:style style:name="WW_CharLFO99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0LVL1" style:family="text">
      <style:text-properties style:font-name="Times New Roman" style:font-name-asian="OpenSymbol" style:font-name-complex="OpenSymbol"/>
    </style:style>
    <style:style style:name="WW_CharLFO100LVL2" style:family="text">
      <style:text-properties style:font-name="Times New Roman" style:font-name-asian="OpenSymbol" style:font-name-complex="OpenSymbol"/>
    </style:style>
    <style:style style:name="WW_CharLFO100LVL3" style:family="text">
      <style:text-properties style:font-name="Times New Roman" style:font-name-asian="OpenSymbol" style:font-name-complex="OpenSymbol"/>
    </style:style>
    <style:style style:name="WW_CharLFO100LVL4" style:family="text">
      <style:text-properties style:font-name="Times New Roman" style:font-name-asian="OpenSymbol" style:font-name-complex="OpenSymbol"/>
    </style:style>
    <style:style style:name="WW_CharLFO100LVL5" style:family="text">
      <style:text-properties style:font-name="Times New Roman" style:font-name-asian="OpenSymbol" style:font-name-complex="OpenSymbol"/>
    </style:style>
    <style:style style:name="WW_CharLFO100LVL6" style:family="text">
      <style:text-properties style:font-name="Times New Roman" style:font-name-asian="OpenSymbol" style:font-name-complex="OpenSymbol"/>
    </style:style>
    <style:style style:name="WW_CharLFO100LVL7" style:family="text">
      <style:text-properties style:font-name="Times New Roman" style:font-name-asian="OpenSymbol" style:font-name-complex="OpenSymbol"/>
    </style:style>
    <style:style style:name="WW_CharLFO100LVL8" style:family="text">
      <style:text-properties style:font-name="Times New Roman" style:font-name-asian="OpenSymbol" style:font-name-complex="OpenSymbol"/>
    </style:style>
    <style:style style:name="WW_CharLFO100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10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10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8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6-12T09:18:00Z</meta:creation-date>
    <dc:date>2024-06-12T09:36:00Z</dc:date>
    <meta:print-date>2024-06-06T12:07:00Z</meta:print-date>
    <meta:template xlink:href="Normal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35" meta:character-count="10028" meta:row-count="71" meta:non-whitespace-character-count="8613"/>
  </office:meta>
</office:document-meta>
</file>