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b3cc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0ab3cc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normal" officeooo:rsid="0043e255" style:letter-kerning="true" fo:background-color="#ffffff" style:font-name-asian="Arial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bold" officeooo:rsid="0043e255" style:letter-kerning="true" fo:background-color="#ffffff" style:font-name-asian="Arial" style:font-size-asian="10pt" style:language-asian="zh" style:country-asian="CN" style:font-weight-asian="bold" style:font-name-complex="Arial2" style:font-size-complex="10pt" style:language-complex="hi" style:country-complex="IN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use-window-font-color="true" loext:opacity="0%" style:font-name="Verdana" fo:font-size="10pt" fo:font-style="normal" fo:font-weight="bold" officeooo:paragraph-rsid="00754a67" fo:background-color="#ffffff" style:font-size-asian="10pt" style:font-style-asian="normal" style:font-weight-asian="bold" style:font-name-complex="Book Antiqua" style:font-size-complex="10pt" style:font-style-complex="normal"/>
    </style:style>
    <style:style style:name="P7" style:family="paragraph" style:parent-style-name="Standard"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74a691" fo:background-color="#ff4000" style:font-name-asian="Arial" style:font-size-asian="10pt" style:font-weight-asian="bold" style:font-name-complex="Arial2" style:font-size-complex="10pt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74a691" fo:background-color="#ffffff" style:font-name-asian="Arial" style:font-size-asian="10pt" style:font-weight-asian="bold" style:font-name-complex="Arial2" style:font-size-complex="10pt"/>
    </style:style>
    <style:style style:name="P9" style:family="paragraph" style:parent-style-name="Standard">
      <style:paragraph-properties fo:line-height="150%" fo:text-align="end" style:justify-single-word="false"/>
      <style:text-properties style:font-name="Verdana" fo:font-size="10pt" officeooo:paragraph-rsid="00754a67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10pt" officeooo:paragraph-rsid="0074a691" style:font-size-asian="10pt" style:font-name-complex="Arial2" style:font-size-complex="10pt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10pt" officeooo:paragraph-rsid="007cb683" style:font-size-asian="10pt" style:font-name-complex="Arial2" style:font-size-complex="10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Verdana" fo:font-size="10pt" fo:font-weight="bold" officeooo:paragraph-rsid="00754a67" style:font-size-asian="10pt" style:font-weight-asian="bold" style:font-name-complex="Arial2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style:text-underline-style="none" officeooo:paragraph-rsid="0074a691" fo:background-color="#ffffff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Verdana" fo:font-size="7pt" fo:font-style="normal" officeooo:paragraph-rsid="0074a691" style:font-size-asian="7pt" style:font-style-asian="normal" style:font-name-complex="Arial2" style:font-size-complex="7pt" style:font-style-complex="normal"/>
    </style:style>
    <style:style style:name="P15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weight="normal" officeooo:rsid="00733c12" officeooo:paragraph-rsid="0074a69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officeooo:paragraph-rsid="00754a6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style="normal" fo:font-weight="bold" officeooo:rsid="00733c12" officeooo:paragraph-rsid="0074a691" fo:background-color="#ffffff" style:font-size-asian="10pt" style:font-style-asian="normal" style:font-weight-asian="bold" style:font-name-complex="Arial2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7pt" fo:font-style="normal" fo:font-weight="bold" officeooo:paragraph-rsid="0074a691" fo:background-color="#ffffff" style:font-size-asian="7pt" style:font-style-asian="normal" style:font-weight-asian="bold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style:font-name="Verdana" fo:font-size="10pt" fo:language="zxx" fo:country="none" fo:font-style="normal" fo:font-weight="bold" officeooo:paragraph-rsid="0074a691" fo:background-color="#ffffff" style:font-name-asian="SimSun2" style:font-size-asian="10pt" style:language-asian="zh" style:country-asian="CN" style:font-style-asian="normal" style:font-weight-asian="bold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74a69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754a6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74a69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754a67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adc771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adc771" fo:background-color="#ffffff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adc771" fo:background-color="#ffffff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b7fd20" fo:background-color="#ffffff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b7fd20" fo:background-color="#ffffff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b92578" fo:background-color="#ffffff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b92578" fo:background-color="#ffffff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adc771" fo:background-color="#ffbf00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b92578" fo:background-color="#ffbf00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b7fd20" fo:background-color="#ffbf00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733c12" fo:background-color="#ffffff" loext:char-shading-value="0" style:font-name-asian="Arial Unicode MS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733c12" fo:background-color="#ffffff" loext:char-shading-value="0" style:font-name-asian="Arial Unicode MS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fo:language="pl" fo:country="PL" fo:font-weight="bold" officeooo:rsid="0042f814" style:letter-kerning="true" style:font-name-asian="Arial" style:language-asian="zh" style:country-asian="CN" style:font-weight-asian="bold" style:font-name-complex="Arial" style:language-complex="hi" style:country-complex="IN"/>
    </style:style>
    <style:style style:name="T14" style:family="text">
      <style:text-properties style:use-window-font-color="true" loext:opacity="0%" fo:language="pl" fo:country="PL" fo:font-weight="normal" officeooo:rsid="00a6e40a" style:letter-kerning="true" style:font-name-asian="SimSun" style:language-asian="zh" style:country-asian="CN" style:font-weight-asian="normal" style:font-name-complex="Arial2" style:language-complex="hi" style:country-complex="IN" style:font-weight-complex="normal"/>
    </style:style>
    <style:style style:name="T15" style:family="text">
      <style:text-properties style:use-window-font-color="true" loext:opacity="0%" fo:font-weight="bold" style:font-name-asian="Arial" style:font-weight-asian="bold" style:font-name-complex="Arial"/>
    </style:style>
    <style:style style:name="T16" style:family="text">
      <style:text-properties style:use-window-font-color="true" loext:opacity="0%" style:font-name="Verdana" fo:font-size="10pt" fo:language="pl" fo:country="PL" fo:font-weight="normal" officeooo:rsid="004c2f02" style:letter-kerning="true" fo:background-color="#ffffff" loext:char-shading-value="0" style:font-name-asian="SimSun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T17" style:family="text">
      <style:text-properties style:use-window-font-color="true" loext:opacity="0%" fo:font-style="normal" fo:font-weight="bold" fo:background-color="#ffffff" loext:char-shading-value="0" style:font-style-asian="normal" style:font-weight-asian="bold" style:font-name-complex="Book Antiqua" style:font-style-complex="normal"/>
    </style:style>
    <style:style style:name="T18" style:family="text">
      <style:text-properties style:use-window-font-color="true" loext:opacity="0%" fo:font-style="normal" fo:font-weight="bold" officeooo:rsid="00754a67" fo:background-color="#ffffff" loext:char-shading-value="0" style:font-style-asian="normal" style:font-weight-asian="bold" style:font-name-complex="Book Antiqua" style:font-style-complex="normal"/>
    </style:style>
    <style:style style:name="T19" style:family="text">
      <style:text-properties style:font-name="Verdana"/>
    </style:style>
    <style:style style:name="T20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0f0311" style:letter-kerning="true" fo:background-color="transparent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0f0311" style:letter-kerning="true" fo:background-color="#ffffff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0f0311" style:letter-kerning="true" fo:background-color="#ffffff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b7fd20" style:letter-kerning="true" fo:background-color="#ffffff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b7fd20" style:letter-kerning="true" fo:background-color="#ffffff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b92578" style:letter-kerning="true" fo:background-color="#ffffff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b92578" style:letter-kerning="true" fo:background-color="#ffffff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0f0311" style:letter-kerning="true" fo:background-color="#ffbf00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b92578" style:letter-kerning="true" fo:background-color="#ffbf00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9" style:family="text">
      <style:text-properties fo:color="#000000" loext:opacity="100%" style:font-name="Verdana" fo:font-size="10pt" fo:font-weight="normal" officeooo:rsid="00733c12" fo:background-color="#ffffff" loext:char-shading-value="0" style:font-size-asian="10pt" style:font-weight-asian="normal" style:font-name-complex="Arial1" style:font-size-complex="10pt" style:font-weight-complex="normal"/>
    </style:style>
    <style:style style:name="T30" style:family="text">
      <style:text-properties fo:color="#000000" loext:opacity="100%" style:font-name="Verdana" fo:font-size="10pt" fo:font-weight="normal" officeooo:rsid="00733c12" fo:background-color="#ffffff" loext:char-shading-value="0" style:font-size-asian="10pt" style:font-weight-asian="normal" style:font-name-complex="Arial1" style:font-size-complex="10pt" style:font-weight-complex="normal"/>
    </style:style>
    <style:style style:name="T31" style:family="text">
      <style:text-properties fo:color="#000000" loext:opacity="100%" style:font-name="Verdana" fo:font-size="10pt" fo:font-style="normal" fo:font-weight="normal" officeooo:rsid="00733c12" fo:background-color="#ffffff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2" style:family="text">
      <style:text-properties style:font-name-complex="Arial2"/>
    </style:style>
    <style:style style:name="T33" style:family="text">
      <style:text-properties officeooo:rsid="00733c12" style:font-name-complex="Arial2"/>
    </style:style>
    <style:style style:name="T34" style:family="text">
      <style:text-properties fo:font-variant="normal" fo:text-transform="none" fo:color="#f10d0c" loext:opacity="100%" style:font-name="Verdana" fo:font-size="10pt" fo:letter-spacing="normal" fo:language="pl" fo:country="PL" fo:font-style="normal" fo:background-color="#ffffff" loext:char-shading-value="0" style:font-size-asian="10pt" style:font-style-asian="normal" style:font-name-complex="Book Antiqua" style:font-size-complex="10pt" style:font-style-complex="normal"/>
    </style:style>
    <style:style style:name="T35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3cb8f4" fo:background-color="#ffffff" loext:char-shading-value="0" style:font-size-asian="10pt" style:font-style-asian="normal" style:font-name-complex="Book Antiqua" style:font-size-complex="10pt" style:font-style-complex="normal"/>
    </style:style>
    <style:style style:name="T36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91473e" fo:background-color="#ffffff" loext:char-shading-value="0" style:font-size-asian="10pt" style:font-style-asian="normal" style:font-name-complex="Book Antiqua" style:font-size-complex="10pt" style:font-style-complex="normal"/>
    </style:style>
    <style:style style:name="T37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c97700" fo:background-color="#ffffff" loext:char-shading-value="0" style:font-size-asian="10pt" style:font-style-asian="normal" style:font-name-complex="Book Antiqua" style:font-size-complex="10pt" style:font-style-complex="normal"/>
    </style:style>
    <style:style style:name="T38" style:family="text">
      <style:text-properties fo:font-variant="normal" fo:text-transform="none" fo:color="#f10d0c" loext:opacity="100%" style:font-name="Verdana" fo:font-size="10pt" fo:letter-spacing="normal" fo:language="pl" fo:country="PL" fo:font-style="normal" fo:font-weight="bold" officeooo:rsid="00794000" style:letter-kerning="true" fo:background-color="#ffffff" loext:char-shading-value="0" style:font-name-asian="SimSun" style:font-size-asian="10pt" style:language-asian="zh" style:country-asian="CN" style:font-style-asian="normal" style:font-weight-asian="bold" style:font-name-complex="Book Antiqua" style:font-size-complex="10pt" style:language-complex="hi" style:country-complex="IN" style:font-style-complex="normal" style:font-weight-complex="bold"/>
    </style:style>
    <style:style style:name="T39" style:family="text">
      <style:text-properties fo:font-weight="normal" style:font-weight-asian="normal" style:font-name-complex="Arial2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Strong_20_Emphasis"><text:span text:style-name="T35">UWAGA: </text:span></text:span><text:span text:style-name="Strong_20_Emphasis"><text:span text:style-name="T38">Należy podpisać</text:span></text:span><text:span text:style-name="Strong_20_Emphasis"><text:span text:style-name="T34"> elektronicznym podpisem kwalifikowanym, </text:span></text:span><text:span text:style-name="Strong_20_Emphasis"><text:span text:style-name="T36">podpisem </text:span></text:span><text:span text:style-name="Strong_20_Emphasis"><text:span text:style-name="T37">zaufanym lub </text:span></text:span><text:span text:style-name="Strong_20_Emphasis"><text:span text:style-name="T36">elektronicznym podpisem </text:span></text:span><text:span text:style-name="Strong_20_Emphasis"><text:span text:style-name="T37">osobistym</text:span></text:span><text:span text:style-name="Strong_20_Emphasis"><text:span text:style-name="T34">. </text:span></text:span></text:p>
      <text:p text:style-name="P6"/>
      <text:p text:style-name="P9"><text:span text:style-name="T17">ZAŁĄCZNIK NR 2</text:span><text:span text:style-name="T18">a</text:span></text:p>
      <text:p text:style-name="P12">Wykonawcy wspólnie ubiegający się o udzielenie zamówienia:</text:p>
      <text:p text:style-name="P12"/>
      <text:p text:style-name="P10">………………………………………………………………………</text:p>
      <text:p text:style-name="P10"/>
      <text:p text:style-name="P11">……………………………………………………………………...</text:p>
      <text:p text:style-name="P14">(pełna nazwa/firma, adres, w zależności od podmiotu: NIP)</text:p>
      <text:p text:style-name="P7"/>
      <text:p text:style-name="P7"/>
      <text:p text:style-name="P8"/>
      <text:p text:style-name="P8"/>
      <text:p text:style-name="P13"><text:span text:style-name="T15">OŚWIADCZENIE </text:span><text:span text:style-name="T13">O PODZIALE OBOWIĄZKÓW POMIĘDZY WYKONAWCAMI WSPÓLNIE UBIEGAJĄCYMI SIĘ O ZAMÓWIENIE </text:span></text:p>
      <text:p text:style-name="P5"/>
      <text:p text:style-name="P4">składane na podstawie art. 117 ust. 4 ustawy z dnia 11 września 2019 r. Prawo zamówień publicznych</text:p>
      <text:p text:style-name="P15"/>
      <text:p text:style-name="P2"><text:span text:style-name="T29">Na potrzeby postępowania o udzielenie zamówienia publicznego pn.</text:span><text:span text:style-name="T31"> </text:span><text:span text:style-name="Page_20_Number"><text:span text:style-name="T20"><text:s/>Świadczenie usług deratyzacji, dezynsekcji i dezynfekcji w nieruchomościach zarządzanych przez KZGM w Katowicach</text:span></text:span><text:span text:style-name="Page_20_Number"><text:span text:style-name="T21"> <text:s/>- NZ.2</text:span></text:span><text:span text:style-name="Page_20_Number"><text:span text:style-name="T22">31.0</text:span></text:span><text:span text:style-name="Page_20_Number"><text:span text:style-name="T26">67</text:span></text:span><text:span text:style-name="Page_20_Number"><text:span text:style-name="T22">.202</text:span></text:span><text:span text:style-name="Page_20_Number"><text:span text:style-name="T24">4</text:span></text:span><text:span text:style-name="Page_20_Number"><text:span text:style-name="T12"> - </text:span></text:span><text:span text:style-name="T30">o</text:span><text:span text:style-name="T29">świadczam, </text:span><text:span text:style-name="T16">że</text:span><text:span text:style-name="T29">:</text:span></text:p>
      <text:p text:style-name="P15"/>
      <text:p text:style-name="P15"/>
      <text:list text:style-name="L1">
        <text:list-item>
          <text:p text:style-name="P21"><text:span text:style-name="T39">Wykonawca ………………………………………………… (nazwa i adres Wykonawcy) zrealizuje następujące </text:span><text:span text:style-name="T14">usługi</text:span><text:span text:style-name="T39">: ……………………………………………………</text:span></text:p>
          <text:p text:style-name="P23"/>
        </text:list-item>
        <text:list-item>
          <text:p text:style-name="P22"><text:span text:style-name="T39">Wykonawca ………………………………………………… (nazwa i adres Wykonawcy) zrealizuje następujące </text:span><text:span text:style-name="T14">usługi</text:span><text:span text:style-name="T39">: ……………………………………………………</text:span></text:p>
          <text:p text:style-name="P24"/>
        </text:list-item>
        <text:list-item>
          <text:p text:style-name="P22"><text:span text:style-name="T39">Wykonawca ………………………………………………… (nazwa i adres Wykonawcy) zrealizuje następujące </text:span><text:span text:style-name="T14">usługi</text:span><text:span text:style-name="T39">: ……………………………………………………</text:span></text:p>
          <text:p text:style-name="P24"/>
        </text:list-item>
        <text:list-item>
          <text:p text:style-name="P22"><text:span text:style-name="T39">Wykonawca ………………………………………………… (nazwa i adres Wykonawcy) zrealizuje następujące </text:span><text:span text:style-name="T14">usługi</text:span><text:span text:style-name="T39">: ……………………………………………………</text:span></text:p>
        </text:list-item>
      </text:list>
      <text:p text:style-name="P16"/>
      <text:p text:style-name="P18"><text:span text:style-name="T32">*</text:span><text:span text:style-name="T33">zastosować tyle razy, ile jest to konieczne</text:span></text:p>
      <text:p text:style-name="P17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b3cc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adc771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adc771" fo:background-color="#ffffff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adc771" fo:background-color="#ffffff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b92578" fo:background-color="#ffffff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b7fd20" fo:background-color="#ffffff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font-name="Verdana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Świadczenie usług deratyzacji, dezynsekcji i dezynfekcji w nieruchomościach zarządzanych przez KZGM w Katowicach </text:span></text:span><text:span text:style-name="Page_20_Number"><text:span text:style-name="MT2"><text:s/>- NZ.2</text:span></text:span><text:span text:style-name="Page_20_Number"><text:span text:style-name="MT3">31.0</text:span></text:span><text:span text:style-name="Page_20_Number"><text:span text:style-name="MT4">67</text:span></text:span><text:span text:style-name="Page_20_Number"><text:span text:style-name="MT3">.202</text:span></text:span><text:span text:style-name="Page_20_Number"><text:span text:style-name="MT5">4</text:span></text:span></text:p>
        <text:p text:style-name="MP2"><text:span text:style-name="Page_20_Number"><text:span text:style-name="MT6"/></text:span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editing-cycles>148</meta:editing-cycles>
    <meta:editing-duration>P1DT23H20M2S</meta:editing-duration>
    <meta:generator>LibreOffice/24.2.3.2$Windows_X86_64 LibreOffice_project/433d9c2ded56988e8a90e6b2e771ee4e6a5ab2ba</meta:generator>
    <meta:printed-by>Monika Gnacy-Witt</meta:printed-by>
    <dc:date>2024-06-21T07:49:31.321000000</dc:date>
    <meta:document-statistic meta:table-count="0" meta:image-count="0" meta:object-count="0" meta:page-count="1" meta:paragraph-count="15" meta:word-count="152" meta:character-count="1325" meta:non-whitespace-character-count="1187"/>
  </office:meta>
</office:document-meta>
</file>