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12cm" fo:margin-left="-1.207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4.81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1.39cm"/>
    </style:style>
    <style:style style:name="Tabela1.25" style:family="table-row">
      <style:table-row-properties style:min-row-height="0.778cm"/>
    </style:style>
    <style:style style:name="Tabela1.26" style:family="table-row">
      <style:table-row-properties style:min-row-height="0.935cm"/>
    </style:style>
    <style:style style:name="P1" style:family="paragraph" style:parent-style-name="Header">
      <style:text-properties fo:font-size="14pt" fo:font-weight="bold" officeooo:rsid="001873dd" officeooo:paragraph-rsid="001873dd" style:font-size-asian="14pt" style:font-weight-asian="bold" style:font-size-complex="14pt" style:font-weight-complex="bold"/>
    </style:style>
    <style:style style:name="P2" style:family="paragraph" style:parent-style-name="Header">
      <style:text-properties fo:font-size="12pt" fo:font-weight="normal" officeooo:rsid="0024c652" officeooo:paragraph-rsid="0024c652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17803b" officeooo:paragraph-rsid="0017803b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17803b" officeooo:paragraph-rsid="0017803b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17803b" officeooo:paragraph-rsid="001d18f6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17803b" officeooo:paragraph-rsid="001d18f6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fo:font-size="11pt" officeooo:rsid="0017803b" officeooo:paragraph-rsid="001ee598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17803b" officeooo:paragraph-rsid="00202ec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202eca" officeooo:paragraph-rsid="00202eca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1d6d4" officeooo:paragraph-rsid="0021d6d4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36ebf" officeooo:paragraph-rsid="00236ebf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ee598" officeooo:paragraph-rsid="001ee598" style:font-size-asian="11pt" style:font-size-complex="11pt"/>
    </style:style>
    <style:style style:name="T1" style:family="text">
      <style:text-properties officeooo:rsid="001ee598"/>
    </style:style>
    <style:style style:name="T2" style:family="text">
      <style:text-properties officeooo:rsid="00202eca"/>
    </style:style>
    <style:style style:name="T3" style:family="text">
      <style:text-properties officeooo:rsid="0020d821"/>
    </style:style>
    <style:style style:name="T4" style:family="text">
      <style:text-properties officeooo:rsid="00236e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 nieruchomości</text:p>
          </table:table-cell>
          <table:table-cell table:style-name="Tabela1.A1" office:value-type="string">
            <text:p text:style-name="P3">Ilość działek</text:p>
          </table:table-cell>
          <table:table-cell table:style-name="Tabela1.A1" office:value-type="string">
            <text:p text:style-name="P3">Nr działki</text:p>
          </table:table-cell>
          <table:table-cell table:style-name="Tabela1.E1" office:value-type="string">
            <text:p text:style-name="P3">Powierzchnia działki w ha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6">ul. <text:span text:style-name="T2">Dworcowa 10, obręb 7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1602</text:p>
          </table:table-cell>
          <table:table-cell table:style-name="Tabela1.E2" office:value-type="string">
            <text:p text:style-name="P9">0,1137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6">ul. <text:span text:style-name="T2">Wyszogrodzka 28, obręb 9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1157</text:p>
          </table:table-cell>
          <table:table-cell table:style-name="Tabela1.E2" office:value-type="string">
            <text:p text:style-name="P9">0,0896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8">ul. <text:span text:style-name="T2">Monte Cassino 1a, obręb 1</text:span>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3226/1<text:line-break/>3206/3<text:line-break/>3206/4</text:p>
          </table:table-cell>
          <table:table-cell table:style-name="Tabela1.E2" office:value-type="string">
            <text:p text:style-name="P9">0,0086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8">ul. <text:span text:style-name="T2">Wiadukt, obręb 5</text:span>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3/1<text:line-break/>32/5</text:p>
          </table:table-cell>
          <table:table-cell table:style-name="Tabela1.E2" office:value-type="string">
            <text:p text:style-name="P9">0,0412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6">ul. <text:span text:style-name="T2">Narodowych Sił Zbrojnych, obręb 5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97/36</text:p>
          </table:table-cell>
          <table:table-cell table:style-name="Tabela1.E2" office:value-type="string">
            <text:p text:style-name="P9">0,1762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8">ul. <text:span text:style-name="T2">Narodowych Sił Zbrojnych, obręb 5</text:span>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97/39<text:line-break/>97/37</text:p>
          </table:table-cell>
          <table:table-cell table:style-name="Tabela1.E2" office:value-type="string">
            <text:p text:style-name="P9">0,3200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6">ul. <text:span text:style-name="T2">Gradowskiego 28, obręb 8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641</text:p>
          </table:table-cell>
          <table:table-cell table:style-name="Tabela1.E2" office:value-type="string">
            <text:p text:style-name="P9">0,1510</text:p>
          </table:table-cell>
        </table:table-row>
        <table:table-row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6">ul. <text:span text:style-name="T2">Gradowskiego 1a, obręb 8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935/7</text:p>
          </table:table-cell>
          <table:table-cell table:style-name="Tabela1.E2" office:value-type="string">
            <text:p text:style-name="P9">0,0863</text:p>
          </table:table-cell>
        </table:table-row>
        <table:table-row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6">ul. <text:span text:style-name="T2">Norbertańska, obręb 9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891</text:p>
          </table:table-cell>
          <table:table-cell table:style-name="Tabela1.E2" office:value-type="string">
            <text:p text:style-name="P9">0,0625</text:p>
          </table:table-cell>
        </table:table-row>
        <table:table-row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6">ul. <text:span text:style-name="T2">Miodowa 14, obręb 4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365/3</text:p>
          </table:table-cell>
          <table:table-cell table:style-name="Tabela1.E2" office:value-type="string">
            <text:p text:style-name="P9">0,0437</text:p>
          </table:table-cell>
        </table:table-row>
        <table:table-row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6">ul. <text:span text:style-name="T2">Bielska 61, obręb 5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97/30</text:p>
          </table:table-cell>
          <table:table-cell table:style-name="Tabela1.E2" office:value-type="string">
            <text:p text:style-name="P9">0,1640</text:p>
          </table:table-cell>
        </table:table-row>
        <table:table-row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6">ul. <text:span text:style-name="T2">Popłacińska 37, obręb 12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2291/1</text:p>
          </table:table-cell>
          <table:table-cell table:style-name="Tabela1.E2" office:value-type="string">
            <text:p text:style-name="P9">0,1934</text:p>
          </table:table-cell>
        </table:table-row>
        <table:table-row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6">ul. <text:span text:style-name="T2">Dobrzyńska 57, obręb 8</text:span>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2/2<text:line-break/>2/41<text:line-break/>2/43<text:line-break/>2/45<text:line-break/>2/47</text:p>
          </table:table-cell>
          <table:table-cell table:style-name="Tabela1.E2" office:value-type="string">
            <text:p text:style-name="P9">0,0225</text:p>
          </table:table-cell>
        </table:table-row>
        <table:table-row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6">ul. <text:span text:style-name="T2">Dobrzyńska 53, obręb 8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2/4</text:p>
          </table:table-cell>
          <table:table-cell table:style-name="Tabela1.E2" office:value-type="string">
            <text:p text:style-name="P9">0,0151</text:p>
          </table:table-cell>
        </table:table-row>
        <table:table-row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6">ul. <text:span text:style-name="T2">Dobrzyńska 49, obręb 8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9">2/49</text:p>
          </table:table-cell>
          <table:table-cell table:style-name="Tabela1.E2" office:value-type="string">
            <text:p text:style-name="P9">0,0165</text:p>
          </table:table-cell>
        </table:table-row>
        <table:table-row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6">ul. <text:span text:style-name="T2">Dobrzyńska 49-51, obręb 8</text:span>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2/5<text:line-break/>2/48</text:p>
          </table:table-cell>
          <table:table-cell table:style-name="Tabela1.E2" office:value-type="string">
            <text:p text:style-name="P9">0,0304</text:p>
          </table:table-cell>
        </table:table-row>
        <table:table-row table:style-name="Tabela1.18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6">ul. <text:span text:style-name="T3">Kazimierza Wielkiego 13, <text:line-break/>obręb 8</text:span>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70/1<text:line-break/>470/5<text:line-break/>470/7</text:p>
          </table:table-cell>
          <table:table-cell table:style-name="Tabela1.E2" office:value-type="string">
            <text:p text:style-name="P10">0,0610</text:p>
          </table:table-cell>
        </table:table-row>
        <table:table-row>
          <table:table-cell table:style-name="Tabela1.A2" office:value-type="string">
            <text:p text:style-name="P4">18</text:p>
          </table:table-cell>
          <table:table-cell table:style-name="Tabela1.A2" office:value-type="string">
            <text:p text:style-name="P6">ul. <text:span text:style-name="T4">Wiadukt, obręb 5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1">130</text:p>
          </table:table-cell>
          <table:table-cell table:style-name="Tabela1.E2" office:value-type="string">
            <text:p text:style-name="P11">0,0019</text:p>
          </table:table-cell>
        </table:table-row>
        <table:table-row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6">ul. <text:span text:style-name="T4">Wiadukt, obręb 5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1">141</text:p>
          </table:table-cell>
          <table:table-cell table:style-name="Tabela1.E2" office:value-type="string">
            <text:p text:style-name="P11">0,0019</text:p>
          </table:table-cell>
        </table:table-row>
        <table:table-row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7">ul. <text:span text:style-name="T1">Padlewskiego, obręb 8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2">1146</text:p>
          </table:table-cell>
          <table:table-cell table:style-name="Tabela1.E2" office:value-type="string">
            <text:p text:style-name="P12">0,0020</text:p>
          </table:table-cell>
        </table:table-row>
        <table:table-row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7">ul. <text:span text:style-name="T1">Padlewskiego, obręb 8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2">1147</text:p>
          </table:table-cell>
          <table:table-cell table:style-name="Tabela1.E2" office:value-type="string">
            <text:p text:style-name="P12">0,0020</text:p>
          </table:table-cell>
        </table:table-row>
        <table:table-row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6">ul. <text:span text:style-name="T1">Padlewskiego, obręb 8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2">1148</text:p>
          </table:table-cell>
          <table:table-cell table:style-name="Tabela1.E2" office:value-type="string">
            <text:p text:style-name="P12">0,0020</text:p>
          </table:table-cell>
        </table:table-row>
        <table:table-row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6">ul. <text:span text:style-name="T1">Padlewskiego, obręb 8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2">1153</text:p>
          </table:table-cell>
          <table:table-cell table:style-name="Tabela1.E2" office:value-type="string">
            <text:p text:style-name="P12">0,0019</text:p>
          </table:table-cell>
        </table:table-row>
        <table:table-row table:style-name="Tabela1.25"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6">ul. <text:span text:style-name="T1">Padlewskiego, obręb 8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2">1156</text:p>
          </table:table-cell>
          <table:table-cell table:style-name="Tabela1.E2" office:value-type="string">
            <text:p text:style-name="P12">0,0019</text:p>
          </table:table-cell>
        </table:table-row>
        <table:table-row table:style-name="Tabela1.26"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6">ul. <text:span text:style-name="T1">Wiadukt, obręb 5</text:span></text:p>
          </table:table-cell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12">126</text:p>
          </table:table-cell>
          <table:table-cell table:style-name="Tabela1.E2" office:value-type="string">
            <text:p text:style-name="P12">0,0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4pt" fo:font-weight="bold" officeooo:rsid="001873dd" officeooo:paragraph-rsid="001873dd" style:font-size-asian="14pt" style:font-weight-asian="bold" style:font-size-complex="14pt" style:font-weight-complex="bold"/>
    </style:style>
    <style:style style:name="MP2" style:family="paragraph" style:parent-style-name="Header">
      <style:text-properties fo:font-size="12pt" fo:font-weight="normal" officeooo:rsid="0024c652" officeooo:paragraph-rsid="0024c652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Nieruchomości Gminy – Miasto Płock będące w użytkowaniu wieczystym, przeznaczone do wyceny w 2024 roku <text:s/>– <text:s/>w celu aktualizacji opłaty rocznej</text:p>
        <text:p text:style-name="MP2">(II Etap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12:06:26.585000000</meta:creation-date>
    <dc:date>2024-07-04T14:47:26.369000000</dc:date>
    <meta:editing-duration>PT39M5S</meta:editing-duration>
    <meta:editing-cycles>11</meta:editing-cycles>
    <meta:generator>LibreOffice/24.2.3.2$Windows_X86_64 LibreOffice_project/433d9c2ded56988e8a90e6b2e771ee4e6a5ab2ba</meta:generator>
    <meta:print-date>2024-07-04T14:11:09.175000000</meta:print-date>
    <meta:document-statistic meta:table-count="1" meta:image-count="0" meta:object-count="0" meta:page-count="1" meta:paragraph-count="132" meta:word-count="262" meta:character-count="1264" meta:non-whitespace-character-count="1129"/>
  </office:meta>
</office:document-meta>
</file>