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56000001F104715C7A3A1666E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3cm" fo:margin-left="-0.333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672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78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8f60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c688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c688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81529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3eda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f44de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9f4d6" officeooo:paragraph-rsid="00154ea0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f60" officeooo:paragraph-rsid="00154ea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44de" officeooo:paragraph-rsid="00154ea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0c688" officeooo:paragraph-rsid="00154ea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220c2" officeooo:paragraph-rsid="00154ea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f44de" officeooo:paragraph-rsid="00154ea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d8f60" officeooo:paragraph-rsid="00154ea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imes New Roman" fo:font-size="6pt" fo:language="pl" fo:country="PL" fo:font-style="normal" fo:font-weight="bold" officeooo:paragraph-rsid="00154ea0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  <style:tab-stop style:position="4.63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154ea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text-properties style:font-name="Times New Roman" officeooo:paragraph-rsid="00154ea0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pl" fo:country="PL" fo:font-style="italic" style:text-underline-style="none" fo:font-weight="normal" officeooo:paragraph-rsid="00154ea0" style:font-name-asian="Times New Roman" style:font-size-asian="5.25pt" style:language-asian="zxx" style:country-asian="none" style:font-style-asian="italic" style:font-weight-asian="normal" style:font-name-complex="Calibri" style:font-size-complex="6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63cm"/>
        </style:tab-stops>
      </style:paragraph-properties>
      <style:text-properties style:use-window-font-color="true" style:font-name="Times New Roman" fo:font-size="6pt" fo:language="pl" fo:country="PL" fo:font-style="normal" fo:font-weight="bold" officeooo:paragraph-rsid="00154ea0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Liberation Serif" fo:font-size="12pt" fo:font-style="normal" officeooo:rsid="00113fa8" officeooo:paragraph-rsid="00154ea0" fo:background-color="transparent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use-window-font-color="true" style:font-name="Times New Roman" fo:font-size="12pt" fo:language="pl" fo:country="PL" fo:font-weight="bold" officeooo:rsid="000d6f64" officeooo:paragraph-rsid="00154ea0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2pt" fo:language="pl" fo:country="PL" fo:font-weight="bold" officeooo:paragraph-rsid="00154ea0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2pt" fo:language="pl" fo:country="PL" fo:font-style="normal" fo:font-weight="bold" officeooo:paragraph-rsid="00154ea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-1.401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officeooo:paragraph-rsid="00154ea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01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Liberation Serif" fo:font-size="12pt" fo:language="pl" fo:country="PL" style:text-underline-style="none" fo:font-weight="normal" officeooo:paragraph-rsid="00154e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01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pl" fo:country="PL" style:text-underline-style="none" fo:font-weight="normal" officeooo:paragraph-rsid="00154e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7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6pt" fo:language="pl" fo:country="PL" fo:font-style="italic" style:text-underline-style="none" fo:font-weight="bold" officeooo:paragraph-rsid="00154ea0" style:font-size-asian="5.25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7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1911cc" officeooo:paragraph-rsid="00154ea0" style:letter-kerning="true" fo:background-color="transparent" style:font-name-asian="Times New Roman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P28" style:family="paragraph" style:parent-style-name="Standard">
      <style:paragraph-properties fo:margin-left="0cm" fo:margin-right="-1.7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Calibri" fo:font-size="12pt" fo:language="pl" fo:country="PL" fo:font-style="italic" style:text-underline-style="none" fo:font-weight="bold" officeooo:rsid="001911cc" officeooo:paragraph-rsid="00154ea0" fo:background-color="transparent" style:font-name-asian="Times New Roman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.048cm" fo:margin-right="0.026cm" fo:margin-top="0cm" fo:margin-bottom="0cm" loext:contextual-spacing="false" style:line-height-at-least="0.353cm" fo:text-align="justify" style:justify-single-word="false" fo:text-indent="0cm" style:auto-text-indent="false" style:snap-to-layout-grid="false">
        <style:tab-stops>
          <style:tab-stop style:position="0.857cm"/>
        </style:tab-stops>
      </style:paragraph-properties>
      <style:text-properties style:use-window-font-color="true" style:text-position="0% 100%" style:font-name="Liberation Serif" fo:font-size="6pt" fo:language="pl" fo:country="PL" fo:font-style="normal" style:text-underline-style="none" fo:font-weight="normal" officeooo:paragraph-rsid="00154ea0" style:letter-kerning="true" fo:background-color="transparent" style:font-name-asian="Times New Roman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" style:family="text">
      <style:text-properties officeooo:rsid="00124c34"/>
    </style:style>
    <style:style style:name="T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fo:language="pl" fo:country="PL" fo:font-weight="normal" officeooo:rsid="000ed70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fo:font-weight="normal" officeooo:rsid="000d6f6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fo:font-weight="normal" officeooo:rsid="001610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normal" officeooo:rsid="0020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weight="normal" officeooo:rsid="000e55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weight="normal" officeooo:rsid="00154e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officeooo:rsid="00180be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style:text-underline-style="none" fo:font-weight="normal" officeooo:rsid="012f6f7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l" fo:country="PL" fo:font-style="normal" style:text-underline-style="none" fo:font-weight="normal" officeooo:rsid="001b320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letter-kerning="true" fo:background-color="transparent" loext:char-shading-value="0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1081ce" style:letter-kerning="true" fo:background-color="transparent" loext:char-shading-value="0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1610bf" style:letter-kerning="true" fo:background-color="transparent" loext:char-shading-value="0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154ea0" style:letter-kerning="true" fo:background-color="transparent" loext:char-shading-value="0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letter-kerning="true" fo:background-color="transparent" loext:char-shading-value="0" style:font-name-asian="DejaVu San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officeooo:rsid="001f44de" style:letter-kerning="true" fo:background-color="transparent" loext:char-shading-value="0" style:font-name-asian="DejaVu San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officeooo:rsid="000e55c9"/>
    </style:style>
    <style:style style:name="T20" style:family="text">
      <style:text-properties officeooo:rsid="000220c2"/>
    </style:style>
    <style:style style:name="T21" style:family="text">
      <style:text-properties officeooo:rsid="0002b496"/>
    </style:style>
    <style:style style:name="T22" style:family="text">
      <style:text-properties officeooo:rsid="000d87b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081ce" style:font-weight-asian="normal" style:font-weight-complex="normal"/>
    </style:style>
    <style:style style:name="T25" style:family="text">
      <style:text-properties fo:font-weight="normal" officeooo:rsid="00154ea0" style:font-weight-asian="normal" style:font-weight-complex="normal"/>
    </style:style>
    <style:style style:name="T26" style:family="text">
      <style:text-properties officeooo:rsid="001081ce"/>
    </style:style>
    <style:style style:name="T27" style:family="text">
      <style:text-properties officeooo:rsid="001610bf"/>
    </style:style>
    <style:style style:name="T28" style:family="text">
      <style:text-properties officeooo:rsid="00154ea0"/>
    </style:style>
    <style:style style:name="T29" style:family="text">
      <style:text-properties officeooo:rsid="0019f4d6"/>
    </style:style>
    <style:style style:name="T30" style:family="text">
      <style:text-properties officeooo:rsid="001d2563"/>
    </style:style>
    <style:style style:name="T31" style:family="text">
      <style:text-properties style:text-outline="false" style:text-line-through-style="none" style:text-line-through-type="none" style:text-position="0% 100%" fo:text-shadow="none" style:letter-kerning="true" style:text-emphasiz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łonie, dn. <text:span text:style-name="T28">31</text:span>.0<text:span text:style-name="T28">7</text:span>.2023 r.</text:p>
      <text:p text:style-name="P21"/>
      <text:p text:style-name="P21">WZP.271.<text:span text:style-name="T28">20</text:span>.20<text:span text:style-name="T1">23</text:span></text:p>
      <text:p text:style-name="P22"><text:s text:c="15"/></text:p>
      <text:p text:style-name="P22"><text:s text:c="27"/></text:p>
      <text:p text:style-name="P22"><text:s text:c="28"/></text:p>
      <text:p text:style-name="P16"><text:span text:style-name="T2"><text:s text:c="4"/>Burmistrz Błonia <text:s/></text:span><text:span text:style-name="T3">działając</text:span><text:span text:style-name="T4"> na podstawie art. 253 ust. </text:span><text:span text:style-name="T5">1 i </text:span><text:span text:style-name="T4">2 ustaw</text:span><text:span text:style-name="T3">y z z dnia 11 września 2019 r. </text:span></text:p>
      <text:p text:style-name="P16"><text:span text:style-name="T3">(</text:span><text:span text:style-name="T9">Dz. U. z 20</text:span><text:span text:style-name="T10">2</text:span><text:span text:style-name="T11">2</text:span><text:span text:style-name="T9"> r., poz. </text:span><text:span text:style-name="T10">1</text:span><text:span text:style-name="T11">710, z późn. zm.</text:span><text:span text:style-name="T3">), <text:s/>informuje, że w postępowaniu prowadzonym w trybie podstawowym, na podstawie art. 275 pkt. </text:span><text:span text:style-name="T5">1</text:span><text:span text:style-name="T3"> ustawy Pzp n</text:span><text:span text:style-name="T5">a:</text:span></text:p>
      <text:p text:style-name="P27">Zakup i dostawa autobusu szkolnego na potrzeby dowozu uczniów do szkół prowadzonych przez</text:p>
      <text:p text:style-name="P28"><text:span text:style-name="T31"><text:s text:c="6"/>Gminę Błonie współfinansowane ze środków Samorządu Województwa Mazowieckiego.</text:span></text:p>
      <text:p text:style-name="P17"/>
      <text:p text:style-name="P16"><text:span text:style-name="T2">w którym termin składania ofert upłynął w dniu 2</text:span><text:span text:style-name="T6">1</text:span><text:span text:style-name="T2">.</text:span><text:span text:style-name="T8">07.</text:span><text:span text:style-name="T2">20</text:span><text:span text:style-name="T4">2</text:span><text:span text:style-name="T6">3</text:span><text:span text:style-name="T2"> r., została wybrana jako najkorzystniejsza oferta </text:span><text:span text:style-name="T7">złożona przez firmę: </text:span></text:p>
      <text:p text:style-name="P7"/>
      <text:p text:style-name="P7">ABP BUS &amp; Coach Sp. z o.o.,<text:span text:style-name="T30">Sp.k.</text:span></text:p>
      <text:p text:style-name="P8"><text:span text:style-name="T29">76</text:span>-<text:span text:style-name="T29">200</text:span> S<text:span text:style-name="T29">łupsk</text:span></text:p>
      <text:p text:style-name="P14"/>
      <text:p text:style-name="P14"/>
      <text:h text:style-name="P15" text:outline-level="1">Wybrana oferta <text:span text:style-name="T19">jest zgodna z przepisami ustawy Prawo zamówień publicznych,</text:span> spełnia wymagania Zamawiającego zawarte w Specyfikacji Warunków Zamówienia. Ocena oferty została przeprowadzona zgodnie z przyjętymi kryteriami podanym w SWZ i uzyskała największą ilość punktów.</text:h>
      <text:p text:style-name="P18"/>
      <text:p text:style-name="P23"><text:span text:style-name="T12">W postępowaniu przetargowym złożono </text:span><text:span text:style-name="T15">1</text:span><text:span text:style-name="T18"> </text:span><text:span text:style-name="T12">ofert</text:span><text:span text:style-name="T14">y</text:span><text:span text:style-name="T12">, z czego odrzucono </text:span><text:span text:style-name="T17">X</text:span><text:span text:style-name="T12"> ofert i wykluczono </text:span><text:span text:style-name="T17">X </text:span><text:span text:style-name="T16">Wykonawców.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WYKAZ OFERT ZŁOŻONYCH W POSTĘPOWANI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r Oferty</text:p>
            <text:p text:style-name="P10">Dane Wykonawcy <text:span text:style-name="T20">(nazwa lub miejsce zamieszkania oraz siedziba lub miejsce prowadzonej działalności gospodarczej lub miejsce zamieszkania Wykonawcy</text:span></text:p>
          </table:table-cell>
          <table:table-cell table:style-name="Tabela1.A2" office:value-type="string">
            <text:p text:style-name="P11">Cena ofertowa brutto</text:p>
            <text:p text:style-name="P12"/>
          </table:table-cell>
          <table:table-cell table:style-name="Tabela1.A2" office:value-type="string">
            <text:p text:style-name="P13">Gwarancja i rękojmia</text:p>
            <text:p text:style-name="P12"/>
            <text:p text:style-name="P4"/>
          </table:table-cell>
          <table:table-cell table:style-name="Tabela1.D2" office:value-type="string">
            <text:p text:style-name="P12">Łącznie</text:p>
          </table:table-cell>
        </table:table-row>
        <table:table-row>
          <table:table-cell table:style-name="Tabela1.A2" office:value-type="string">
            <text:p text:style-name="P3">Oferta Nr <text:span text:style-name="T21">1</text:span></text:p>
            <text:p text:style-name="P7">ABP BUS &amp; Coach Sp. z o.o.,<text:span text:style-name="T30">Sp.k.</text:span></text:p>
            <text:p text:style-name="P8"><text:span text:style-name="T29">76</text:span>-<text:span text:style-name="T29">200</text:span> S<text:span text:style-name="T29">łupsk</text:span></text:p>
          </table:table-cell>
          <table:table-cell table:style-name="Tabela1.A2" office:value-type="string">
            <text:p text:style-name="P5"><text:s/></text:p>
            <text:p text:style-name="P5"><text:s/><text:span text:style-name="T22">1 226 187</text:span>,<text:span text:style-name="T28">00</text:span> zł brutto</text:p>
            <text:p text:style-name="P6"><text:s/><text:span text:style-name="T25">60</text:span><text:span text:style-name="T23">, </text:span><text:span text:style-name="T25">00</text:span><text:span text:style-name="T23"> pkt</text:span></text:p>
          </table:table-cell>
          <table:table-cell table:style-name="Tabela1.A2" office:value-type="string">
            <text:p text:style-name="P1"/>
            <text:p text:style-name="P1"><text:span text:style-name="T28">36</text:span> m-cy</text:p>
            <text:p text:style-name="P9"><text:span text:style-name="T28">5</text:span>,00 pkt</text:p>
          </table:table-cell>
          <table:table-cell table:style-name="Tabela1.D2" office:value-type="string">
            <text:p text:style-name="P4"/>
            <text:p text:style-name="P9"><text:span text:style-name="T28">65</text:span>,<text:span text:style-name="T28">00</text:span> pkt</text:p>
          </table:table-cell>
        </table:table-row>
      </table:table>
      <text:p text:style-name="P24"/>
      <text:p text:style-name="P25"><text:bookmark text:name="page3R_mcid23"/><text:tab/></text:p>
      <text:p text:style-name="P25"><text:s text:c="7"/><text:span text:style-name="T27">Zamawiający zawiera umowę w sprawie zamówienia publicznego, z uwzględnieniem art. 577, <text:s/>na podstawie art. 421.2.1 w terminie ustalonym przez strony.</text:span></text:p>
      <text:p text:style-name="P29"/>
      <text:p text:style-name="P19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2.475cm" draw:z-index="0"><draw:image xlink:href="Pictures/1000000000000D56000001F104715C7A3A1666E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1:35:54.040000000</meta:creation-date>
    <dc:date>2023-07-31T11:49:09.663000000</dc:date>
    <meta:editing-duration>PT13M15S</meta:editing-duration>
    <meta:editing-cycles>2</meta:editing-cycles>
    <meta:generator>LibreOffice/6.2.1.2$Windows_x86 LibreOffice_project/7bcb35dc3024a62dea0caee87020152d1ee96e71</meta:generator>
    <meta:print-date>2023-07-31T11:48:06.447000000</meta:print-date>
    <meta:document-statistic meta:table-count="1" meta:image-count="1" meta:object-count="0" meta:page-count="1" meta:paragraph-count="32" meta:word-count="225" meta:character-count="1588" meta:non-whitespace-character-count="1288"/>
  </office:meta>
</office:document-meta>
</file>