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 fo:margin-left="3.9416in" fo:text-indent="0.4833in">
        <style:tab-stops/>
      </style:paragraph-properties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P3" style:parent-style-name="Normalny" style:family="paragraph">
      <style:paragraph-properties fo:text-align="justify" fo:margin-left="3.9416in" fo:text-indent="0.4833in">
        <style:tab-stops/>
      </style:paragraph-properties>
      <style:text-properties style:font-name="Times New Roman" style:font-name-complex="Times New Roman" fo:font-weight="bold" style:font-weight-asian="bold" style:letter-kerning="false"/>
    </style:style>
    <style:style style:name="P4" style:parent-style-name="Normalny" style:family="paragraph">
      <style:paragraph-properties fo:margin-left="4.425in">
        <style:tab-stops/>
      </style:paragraph-properties>
      <style:text-properties style:font-name="Times New Roman" style:font-name-complex="Times New Roman" fo:font-weight="bold" style:font-weight-asian="bold" style:letter-kerning="false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text-indent="0.4916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6pt" style:font-size-asian="6pt" style:font-size-complex="6pt"/>
    </style:style>
    <style:style style:name="P30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1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4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5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8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39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0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6pt" style:font-size-asian="6pt" style:font-size-complex="6pt"/>
    </style:style>
    <style:style style:name="T51" style:parent-style-name="Domyślnaczcionkaakapitu" style:family="text">
      <style:text-properties fo:font-size="6pt" style:font-size-asian="6pt" style:font-size-complex="6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Domyślnaczcionkaakapitu" style:family="text">
      <style:text-properties fo:font-size="6pt" style:font-size-asian="6pt" style:font-size-complex="6pt"/>
    </style:style>
    <style:style style:name="T70" style:parent-style-name="Domyślnaczcionkaakapitu" style:family="text">
      <style:text-properties fo:font-size="6pt" style:font-size-asian="6pt" style:font-size-complex="6pt"/>
    </style:style>
    <style:style style:name="T71" style:parent-style-name="Domyślnaczcionkaakapitu" style:family="text">
      <style:text-properties fo:font-size="6pt" style:font-size-asian="6pt" style:font-size-complex="6pt"/>
    </style:style>
    <style:style style:name="P72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5" style:parent-style-name="Standard" style:family="paragraph">
      <style:paragraph-properties fo:text-align="justify" fo:text-indent="0.4916in"/>
      <style:text-properties fo:font-size="6pt" style:font-size-asian="6pt" style:font-size-complex="6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Domyślnaczcionkaakapitu" style:family="text">
      <style:text-properties fo:font-size="6pt" style:font-size-asian="6pt" style:font-size-complex="6pt"/>
    </style:style>
    <style:style style:name="T79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2">Załącznik nr <text:s/>11.2 <text:s text:c="2"/>do SWZ</text:p>
      <text:p text:style-name="P3">Nr wew. postępowania 33/24</text:p>
      <text:p text:style-name="P4">Zamawiający:<text:line-break/>Komenda Wojewódzka Policji<text:line-break/>z siedzibą w Radomiu<text:line-break/>ul. 11 Listopada 37/59<text:line-break/>26-600 Radom</text:p>
      <text:p text:style-name="P5"/>
      <text:p text:style-name="P6">PROTOKÓŁ <text:s text:c="2"/>PRZEPROWADZENIA <text:s/>WIZJI <text:s/>LOKALNEJ</text:p>
      <text:p text:style-name="P7">Dla Zadania nr 2</text:p>
      <text:p text:style-name="P8">Nr sprawy 33/24</text:p>
      <text:p text:style-name="P9"/>
      <text:p text:style-name="P10"><text:span text:style-name="T11">dot. postępowania</text:span><text:span text:style-name="T12"><text:s/>prowadzonego w trybie<text:s/></text:span><text:span text:style-name="T13">podstawowym, zgodnie z art. 275 pkt 2 ustawy Pzp,</text:span></text:p>
      <text:p text:style-name="P14"/>
      <text:p text:style-name="P15"><text:span text:style-name="T16">pn:<text:s/></text:span><text:span text:style-name="T17">„Modernizacja oświetlenia zewnętrznego na terenie Komendy Miejskiej Policji w Siedlcach”.</text:span><text:span text:style-name="T18"><text:s/></text:span></text:p>
      <text:p text:style-name="P19"/>
      <text:p text:style-name="P20"><text:span text:style-name="T21">W dniu<text:s/></text:span><text:span text:style-name="T22">……………........... od godz. …..….. <text:s/>do godz. .…….…zgodnie z zapisami pkt. ….. ppkt. …… SWZ, odbyła <text:s/>się wizja lokalna dotycząca przedmiotu zamówienia, w której uczestniczyli odpowiednio, <text:s/>przedstawiciele Wykonawcy</text:span><text:span text:style-name="T23">:</text:span></text:p>
      <text:p text:style-name="P24"/>
      <text:p text:style-name="P25"><text:span text:style-name="T26">1)………………………………….......... <text:s text:c="16"/></text:span><text:span text:style-name="T27"><text:s text:c="15"/>...............……………………….….. <text:s text:c="9"/></text:span><text:span text:style-name="T28"><text:tab/></text:span><text:span text:style-name="T29">Nazwa firmy wykonawcy/pieczątka firmowa, <text:s text:c="125"/>imię i nazwisko , <text:s text:c="4"/></text:span></text:p>
      <text:p text:style-name="P30"/>
      <text:p text:style-name="P31"/>
      <text:p text:style-name="P32">2)…………........................................ <text:s text:c="47"/>.........................................................</text:p>
      <text:p text:style-name="P33">Nazwa firmy wykonawcy/pieczątka firmowa, <text:s text:c="74"/><text:s text:c="52"/>imię i nazwisko ,</text:p>
      <text:p text:style-name="P34"/>
      <text:p text:style-name="P35"/>
      <text:p text:style-name="P36">3)…………………………………… <text:s text:c="46"/>….........………………..……..….…</text:p>
      <text:p text:style-name="P37">Nazwa firmy wykonawcy/pieczątka firmowa , <text:s text:c="53"/><text:s text:c="72"/>imię i nazwisko ,</text:p>
      <text:p text:style-name="P38"/>
      <text:p text:style-name="P39"/>
      <text:p text:style-name="P40"/>
      <text:p text:style-name="P41">oraz przedstawiciele Zamawiającego:</text:p>
      <text:p text:style-name="P42"/>
      <text:p text:style-name="P43">1) ……………………………………… <text:s text:c="61"/>WIiR KWP z/s w Radomiu</text:p>
      <text:p text:style-name="P44"><text:bookmark-start text:name="_Hlk132098286"/>imię i nazwisko</text:p>
      <text:p text:style-name="P45"><text:bookmark-end text:name="_Hlk132098286"/>2) ……………………………………… <text:s text:c="61"/>WIiR KWP z/s w Radomiu</text:p>
      <text:p text:style-name="P46">imię i nazwisko</text:p>
      <text:p text:style-name="P47">3)…………………………………… <text:s text:c="61"/>WIiR KWP z/s w Radomiu <text:s text:c="23"/></text:p>
      <text:p text:style-name="P48"><text:span text:style-name="T49"><text:s text:c="14"/></text:span><text:span text:style-name="T50">imię<text:s/></text:span><text:span text:style-name="T51">i nazwisko</text:span></text:p>
      <text:p text:style-name="P52"/>
      <text:p text:style-name="P53"><text:span text:style-name="T54">Podczas wizji lokalnej przedstawiciele Wykonawcy – w obecności przedstawicieli Zamawiającego zapoznali się i dokonali oględzin terenu, którego dotyczy przedmiotowe zamówienie</text:span><text:span text:style-name="T55">.</text:span></text:p>
      <text:p text:style-name="P56">Na tym protokół zakończono oraz podpisano.</text:p>
      <text:p text:style-name="P57"/>
      <text:p text:style-name="P58">Protokół sporządził:<text:s/>………………….............................</text:p>
      <text:p text:style-name="P59"/>
      <text:p text:style-name="P60"><text:span text:style-name="T61">Podpisy przedstawicieli Wykonawcy</text:span><text:span text:style-name="T62">: <text:s text:c="33"/></text:span><text:span text:style-name="T63">Podpisy przedstawicieli Zamawiającego</text:span><text:span text:style-name="T64">:</text:span></text:p>
      <text:p text:style-name="P65"/>
      <text:p text:style-name="P66"/>
      <text:p text:style-name="P67"><text:bookmark-start text:name="_Hlk132100315"/>1)…………………………………… <text:s text:c="32"/>1)…………………………………….......</text:p>
      <text:p text:style-name="P68"><text:span text:style-name="T69"><text:s/>czytelny <text:s/></text:span><text:bookmark-start text:name="_Hlk132100381"/><text:span text:style-name="T70">podpis <text:s text:c="10"/></text:span><text:span text:style-name="T71"><text:s text:c="154"/>czytelny <text:s text:c="3"/>podpis</text:span></text:p>
      <text:p text:style-name="P72"><text:bookmark-end text:name="_Hlk132100381"/></text:p>
      <text:p text:style-name="P73">2)………………............................. <text:s text:c="36"/>2)……………….....................................</text:p>
      <text:p text:style-name="P74">czytelny podpis <text:s text:c="166"/>czytelny <text:s text:c="3"/>podpis</text:p>
      <text:p text:style-name="P75"/>
      <text:p text:style-name="P76">3)……………………………..…… <text:s text:c="35"/>3)…………………………………..........</text:p>
      <text:p text:style-name="P77"><text:span text:style-name="T78">czytelny podpis <text:s text:c="167"/>czytelny <text:s/></text:span><text:span text:style-name="T79"><text:s/>podpis</text:span><text:bookmark-end text:name="_Hlk1321003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cja</meta:initial-creator>
    <dc:creator>Wójcik Małgorzata</dc:creator>
    <meta:creation-date>2024-04-26T09:52:00Z</meta:creation-date>
    <dc:date>2024-07-04T11:10:00Z</dc:date>
    <meta:print-date>2024-01-29T08:54:00Z</meta:print-date>
    <meta:template xlink:href="Normal" xlink:type="simple"/>
    <meta:editing-cycles>7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2" meta:character-count="3233" meta:row-count="23" meta:non-whitespace-character-count="2777"/>
  </office:meta>
</office:document-meta>
</file>