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106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28.628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4.029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13.534cm" fo:break-before="auto" style:use-optimal-row-height="false"/>
    </style:style>
    <style:style style:name="ro5" style:family="table-row">
      <style:table-row-properties style:row-height="2.732cm" fo:break-before="auto" style:use-optimal-row-height="false"/>
    </style:style>
    <style:style style:name="ro6" style:family="table-row">
      <style:table-row-properties style:row-height="2.801cm" fo:break-before="auto" style:use-optimal-row-height="false"/>
    </style:style>
    <style:style style:name="ro7" style:family="table-row">
      <style:table-row-properties style:row-height="3.104cm" fo:break-before="auto" style:use-optimal-row-height="false"/>
    </style:style>
    <style:style style:name="ro8" style:family="table-row">
      <style:table-row-properties style:row-height="1.704cm" fo:break-before="auto" style:use-optimal-row-height="false"/>
    </style:style>
    <style:style style:name="ro9" style:family="table-row">
      <style:table-row-properties style:row-height="1.483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2pt" style:font-size-asian="12pt" style:font-size-complex="12pt"/>
    </style:style>
    <style:style style:name="ce35" style:family="table-cell" style:parent-style-name="Default">
      <style:table-cell-properties fo:border="0.74pt solid #000000" style:vertical-align="middle"/>
      <style:text-properties fo:color="#000000" style:font-name="Times New Roman1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font-name="Times New Roman1" fo:font-size="12pt" style:font-size-asian="12pt" style:font-name-complex="Times New Roman1" style:font-size-complex="12pt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1" fo:font-size="12pt" fo:language="pl" fo:country="PL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38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74pt solid #000000" style:vertical-align="middle"/>
      <style:text-properties fo:color="#000000" style:font-name="Times New Roman1" fo:font-size="12pt" style:font-size-asian="12pt" style:font-size-complex="12pt"/>
    </style:style>
    <style:style style:name="ce40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2pt" fo:language="pl" fo:country="PL" style:font-size-asian="12pt" style:font-name-complex="Calibri1" style:font-size-complex="12pt"/>
    </style:style>
    <style:style style:name="ce23" style:family="table-cell" style:parent-style-name="Default">
      <style:table-cell-properties fo:border="0.74pt solid #000000" style:vertical-align="middle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26" style:family="table-cell" style:parent-style-name="Default">
      <style:table-cell-properties fo:border="0.74pt solid #000000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T1" style:family="text">
      <style:text-properties fo:color="#00000a"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/>
    </style:style>
    <style:style style:name="T2" style:family="text">
      <style:text-properties fo:color="#00000a"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 style:text-line-through-type="none"/>
    </style:style>
    <style:style style:name="T3" style:family="text">
      <style:text-properties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 fo:color="#000000"/>
    </style:style>
    <style:style style:name="T4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5" style:family="text">
      <style:text-properties fo:language="pl" fo:country="PL" style:language-asian="en" style:country-asian="US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mebl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42"/>
        <table:table-column table:style-name="co5" table:default-cell-style-name="Default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row table:style-name="ro1">
          <table:table-cell table:style-name="ce4" office:value-type="string" calcext:value-type="string" table:number-columns-spanned="12" table:number-rows-spanned="1">
            <text:p>Załącznik nr 1</text:p>
          </table:table-cell>
          <table:covered-table-cell table:number-columns-repeated="5" table:style-name="ce24"/>
          <table:covered-table-cell table:number-columns-repeated="6" table:style-name="ce45"/>
        </table:table-row>
        <table:table-row table:style-name="ro2">
          <table:table-cell table:style-name="ce5" office:value-type="string" calcext:value-type="string" table:number-columns-spanned="4" table:number-rows-spanned="1">
            <text:p>Formularz specyfikacji techniczno-cenowej</text:p>
          </table:table-cell>
          <table:covered-table-cell table:number-columns-repeated="3" table:style-name="ce24"/>
          <table:table-cell table:style-name="ce24" table:number-columns-repeated="2"/>
          <table:table-cell table:style-name="ce45" table:number-columns-repeated="6"/>
        </table:table-row>
        <table:table-row table:style-name="ro3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Pozycja w harmonogramie rzeczowo-finansowym</text:p>
          </table:table-cell>
          <table:table-cell table:style-name="ce8" office:value-type="string" calcext:value-type="string">
            <text:p>Nazwa produktu</text:p>
          </table:table-cell>
          <table:table-cell table:style-name="ce8" office:value-type="string" calcext:value-type="string">
            <text:p>Opis przedmiotu zamówienia dla zadania: <text:span text:style-name="T1">Dostawa</text:span><text:span text:style-name="T2"> </text:span><text:span text:style-name="T3">mebli do gabinetu specjalistów w Szkole Podstawowej w Krzeszowie oraz Szkole Podstawowej w Pisarzowicach w ramach projektu „Dostępna szkoła”</text:span></text:p>
          </table:table-cell>
          <table:table-cell table:style-name="ce8" office:value-type="string" calcext:value-type="string">
            <text:p>Szkoła – miejsce dostawy</text:p>
          </table:table-cell>
          <table:table-cell table:style-name="ce8" office:value-type="string" calcext:value-type="string">
            <text:p>Jednostka miary</text:p>
          </table:table-cell>
          <table:table-cell table:style-name="ce46" office:value-type="string" calcext:value-type="string">
            <text:p>Ilość</text:p>
          </table:table-cell>
          <table:table-cell table:style-name="ce46" office:value-type="string" calcext:value-type="string">
            <text:p>Cena jednostkowa netto</text:p>
          </table:table-cell>
          <table:table-cell table:style-name="ce46" office:value-type="string" calcext:value-type="string">
            <text:p>Stawka podatku VAT [%]</text:p>
          </table:table-cell>
          <table:table-cell table:style-name="ce46" office:value-type="string" calcext:value-type="string">
            <text:p>Cena jednostkowa brutto</text:p>
          </table:table-cell>
          <table:table-cell table:style-name="ce46" office:value-type="string" calcext:value-type="string">
            <text:p>Całkowita wartość brutto</text:p>
          </table:table-cell>
          <table:table-cell table:style-name="ce46" office:value-type="string" calcext:value-type="string">
            <text:p>UWAGI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1.1.8.5.</text:p>
          </table:table-cell>
          <table:table-cell table:style-name="ce30" office:value-type="string" calcext:value-type="string">
            <text:p>Zestaw mebli do gabinetu psychologa</text:p>
          </table:table-cell>
          <table:table-cell table:style-name="ce34" office:value-type="string" calcext:value-type="string">
            <text:p>Regał wielofunkcyjny, biały /klonowy. </text:p>
            <text:p>Meble wykonane z białej (front)  i klonowej (boki)  płyty laminowanej o gr. 18 mm, fronty o gr. 18 mm pokryte trwałą okleiną termoplastyczną, wym. 154 x 41,5 x 161,6 cm</text:p>
            <text:p>Regał w górnej części posiada zamykane szafki, w środkowej  półki w zasięgu ręki dziecka, w dolnej części regał  wyposażony jest w 2 duże skrzynie. </text:p>
            <text:p><text:span text:style-name="T4">Wyposażenie regału:</text:span></text:p>
            <text:p>- Półki do regału - 2 szt. wym. 36,5 x 37 cm (pasują do regału  o szer. 79,2 cm) </text:p>
            <text:p>-Półki wąskie  - 2 szt., wym. 35,5 x 37 cm</text:p>
            <text:p>- drzwiczki z zamkiem średnie, 1 para - białe, wym. 37 x 74,4 cm. przeznaczone do zamontowania w lewej lub prawej, górnej części regału wielofunkcyjnego,  wyposażone w zamek.</text:p>
            <text:p>- drzwiczki małe,  białe, 2 szt. wym. 37 x 37 cm, przeznaczone do mocowania na ściankach zewnętrznych w szafkach </text:p>
            <text:p>-skrzynia duża - biała, 2 szt. wym. frontu 74 x 37 cm, wym. wewn. 69 x 32,5 x 28 cm</text:p>
            <text:p>- ławeczka na dużą skrzynię, wykonana z klonowej  płyty laminowanej o gr. 18 mm,  wym. 79,2 x 41,5 x 49,4 cm </text:p>
            <text:p>Pozostałe:</text:p>
            <text:p>Krzesło obrotowe limonkowo-czarne, wyposażone w wysokie, ergonomicznie wyprofilowane oparcie, zapewniające optymalne wsparcie dla kręgosłupa. Regulowana wysokość. Krzesło na kółkach. Materiał: 100% włókno syntetyczne., średnica 63 cm, wym. siedziska 50 x 48 cm, wys. siedziska 51-57 cm </text:p>
            <text:p>Biurko z szafką 90 i 1 szufladą - białe,  wykonane z płyty laminowanej o gr. 18 mm, w tonacji klonu, z kolorowymi elementami wykonanymi z płyty MDF o gr. 18 mm, pokrytej trwałą okleiną termoplastyczną.  wym. 120 x 60 x 76 cm, wym. frontu szuflady 37 x 18,3 cm, wym. wewn. szuflady 32 x 43 x 9 cm, wym. frontu szafki 37 x 37 cm, wym. wewn. szafki 37 x 37 x 49 cm </text:p>
            <text:p>Skrzynia mała - limonkowa  - 2 szt, wyposażona w kółka ułatwiające wysuwanie. Wykonana z białej płyty laminowanej o gr. 18 mm, front wykonany z płyty MDF o gr. 18 mm pokrytej trwałą okleiną termoplastyczną., wym. frontu 37 x 37 cm, wym. wewn. 34 x 32,5 x 28 cm Blat prostokątny biały- wykonany z płyty laminowanej o gr. 18 mm, wykończony obrzeżem PCV o gr. 2 mm w tym samym kolorze; wym. blatu 120 x 74 cm Nogi okrągłe 40 - 58 cm, 4 szt., drewniane - 2 dokrętki rozm. 3, 4, 5 (58, 64, 70 cm)</text:p>
            <text:p>Biurko z szeroką szufladą - białe, w klonowej skrzyni, wykonane z białej lub klonowej płyty laminowanej o gr. 18 mm, z kolorowymi elementami z płyty MDF o gr. 18 mm, pokrytej trwałą okleiną termoplastyczną. Wymiary:  80 x 60 x 76 cm, wym. frontu szuflady 46 x 11 cm, wym. wewn. szuflady 40,5 x 43 x 9 cm </text:p>
            <text:p>Krzesło obrotowe z regulacją wysokości w zakresie 38-51 cm , kolor zielony, wykonane z tworzywa sztucznego, sprężyste oparcie, szerokie, antypoślizgowe (moletowana powierzchnia) siedzisko, wyposażone w nóżki, wymiary: wym. siedziska 46 x 42 cm, wys. siedziska od 38 do 51 cm </text:p>
            <text:p>Produkt zgodny z normą: PN-EN 1729-1:2016-02, PN-EN 1729-2+A1:2016-02.</text:p>
          </table:table-cell>
          <table:table-cell table:style-name="ce9" office:value-type="string" calcext:value-type="string">
            <text:p>Szkoła Podstawowa w Krzeszowie</text:p>
          </table:table-cell>
          <table:table-cell table:style-name="ce9" office:value-type="string" calcext:value-type="string">
            <text:p>zestaw </text:p>
          </table:table-cell>
          <table:table-cell table:style-name="ce9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1.2.7.7.</text:p>
          </table:table-cell>
          <table:table-cell table:style-name="ce31" office:value-type="string" calcext:value-type="string">
            <text:p>Krzesło do karmienia</text:p>
          </table:table-cell>
          <table:table-cell table:style-name="ce35" office:value-type="string" calcext:value-type="string">
            <text:p><text:span text:style-name="T5">Krzesło do karmienia :</text:span></text:p>
            <text:p><text:span text:style-name="T5">Wykonane z drewna</text:span></text:p>
            <text:p><text:span text:style-name="T5">Krzesełko posiada kilkustopniową regulację</text:span></text:p>
            <text:p><text:span text:style-name="T5">Zakres regulacji: 38-58 cm</text:span></text:p>
            <text:p><text:span text:style-name="T5">Wymiary: 50x60x77,5 cm</text:span></text:p>
          </table:table-cell>
          <table:table-cell table:style-name="ce43" office:value-type="string" calcext:value-type="string">
            <text:p>Szkoła Podstawowa</text:p>
            <text:p>w Pisarzowicach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7" office:value-type="string" calcext:value-type="string">
            <text:p>1.2.7.7.</text:p>
          </table:table-cell>
          <table:table-cell table:style-name="ce31" office:value-type="string" calcext:value-type="string">
            <text:p>Biurko z szafką i szufladą</text:p>
          </table:table-cell>
          <table:table-cell table:style-name="ce36" office:value-type="string" calcext:value-type="string">
            <text:p>Biurko jednoszafkowe </text:p>
            <text:p>Wymiary: 120x60x76 cm</text:p>
            <text:p>Wykonane z płyty laminowanej 18mm, oklejone obrzeżem PCV, </text:p>
            <text:p>Szuflada zamykana na zamek</text:p>
            <text:p>Biurko posiada zaokrąglone narożniki</text:p>
            <text:p>Kolor płyty klon</text:p>
          </table:table-cell>
          <table:table-cell table:style-name="ce43" office:value-type="string" calcext:value-type="string">
            <text:p>Szkoła Podstawowa</text:p>
            <text:p>w Pisarzowicach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7" office:value-type="string" calcext:value-type="string">
            <text:p>1.2.7.7.</text:p>
          </table:table-cell>
          <table:table-cell table:style-name="ce31" office:value-type="string" calcext:value-type="string">
            <text:p>Krzesło obrotowe</text:p>
          </table:table-cell>
          <table:table-cell table:style-name="ce37" office:value-type="string" calcext:value-type="string">
            <text:p>Krzesło obrotowe z podłokietnikami, kółka do miękkich powierzchni , </text:p>
            <text:p>Krzesło posiada regulowaną wysokość</text:p>
            <text:p>Krzesło na kółkach</text:p>
            <text:p>- śr. 63 cm</text:p>
            <text:p>- wymiary siedziska 50x48 cm</text:p>
            <text:p>Kolor do uzgodnienia  z Zamawiającym</text:p>
          </table:table-cell>
          <table:table-cell table:style-name="ce43" office:value-type="string" calcext:value-type="string">
            <text:p>Szkoła Podstawowa</text:p>
            <text:p>w Pisarzowicach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27" office:value-type="string" calcext:value-type="string">
            <text:p>1.2.7.7.</text:p>
          </table:table-cell>
          <table:table-cell table:style-name="ce31" office:value-type="string" calcext:value-type="string">
            <text:p>Komplet mebli szkolnych</text:p>
          </table:table-cell>
          <table:table-cell table:style-name="ce38" office:value-type="string" calcext:value-type="string">
            <text:p>Komplet mebli szkolnych o długości 3,8m, wysokości 185 cm,  głębokość 40 cm . </text:p>
            <text:p>W zestawie  dwie szafy z witryną , reszta pełna zamykana na klucz., dzielone w połowie. Atest dla placówek oświatowych. Korpus i fronty w kolorze klon.</text:p>
          </table:table-cell>
          <table:table-cell table:style-name="ce43" office:value-type="string" calcext:value-type="string">
            <text:p>Szkoła Podstawowa</text:p>
            <text:p>w Pisarzowicach</text:p>
          </table:table-cell>
          <table:table-cell table:style-name="ce27" office:value-type="string" calcext:value-type="string">
            <text:p>komplet</text:p>
          </table:table-cell>
          <table:table-cell table:style-name="ce27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7" office:value-type="string" calcext:value-type="string">
            <text:p>1.2.7.7.</text:p>
          </table:table-cell>
          <table:table-cell table:style-name="ce31" office:value-type="string" calcext:value-type="string">
            <text:p>Szafka/półka wisząca</text:p>
          </table:table-cell>
          <table:table-cell table:style-name="ce39" office:value-type="string" calcext:value-type="string">
            <text:p>szafka wykonana z płyty laminowanej w kolorze klonu. Obrzeże PCV o grubości 2 mm.</text:p>
            <text:p>Wymiary: 97x22x40 cm</text:p>
            <text:p>Szafka posiada dwie wnęki przedzielone półką</text:p>
          </table:table-cell>
          <table:table-cell table:style-name="ce43" office:value-type="string" calcext:value-type="string">
            <text:p>Szkoła Podstawowa</text:p>
            <text:p>w Pisarzowicach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27" office:value-type="string" calcext:value-type="string">
            <text:p>1.2.7.7.</text:p>
          </table:table-cell>
          <table:table-cell table:style-name="ce31" office:value-type="string" calcext:value-type="string">
            <text:p>Szafka – organizer</text:p>
          </table:table-cell>
          <table:table-cell table:style-name="ce40" office:value-type="string" calcext:value-type="string">
            <text:p>Szafka z licznymi półeczkami, która pozwala na uporządkowane przechowywanie gier, pomocy lub materiałów plastycznych. </text:p>
            <text:p>Wykonana z płyty laminowanej o gr. 18 mm, </text:p>
            <text:p>Kolor:klon</text:p>
            <text:p>- wym. 68,6 x 55,8 x 80 cm</text:p>
            <text:p>Szafka na kółkach</text:p>
          </table:table-cell>
          <table:table-cell table:style-name="ce43" office:value-type="string" calcext:value-type="string">
            <text:p>Szkoła Podstawowa</text:p>
            <text:p>w Pisarzowicach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11">
          <table:table-cell table:style-name="ce11" office:value-type="string" calcext:value-type="string" table:number-columns-spanned="7" table:number-rows-spanned="1">
            <text:p>SUMA:</text:p>
          </table:table-cell>
          <table:covered-table-cell table:style-name="ce28"/>
          <table:covered-table-cell table:style-name="ce14"/>
          <table:covered-table-cell table:style-name="ce23"/>
          <table:covered-table-cell table:style-name="ce26"/>
          <table:covered-table-cell table:number-columns-repeated="2" table:style-name="ce28"/>
          <table:table-cell table:style-name="ce28" table:number-columns-repeated="4"/>
          <table:table-cell/>
        </table:table-row>
        <table:table-row table:style-name="ro12" table:number-rows-repeated="1048564">
          <table:table-cell table:number-columns-repeated="12"/>
        </table:table-row>
        <table:table-row table:style-name="ro1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2:53:02.18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8-04T12:54:06.936000000</dc:date>
    <meta:editing-duration>P3DT2H47M40S</meta:editing-duration>
    <meta:editing-cycles>437</meta:editing-cycles>
    <meta:generator>LibreOffice/7.5.3.2$Windows_X86_64 LibreOffice_project/9f56dff12ba03b9acd7730a5a481eea045e468f3</meta:generator>
    <meta:print-date>2022-12-15T14:54:08.736000000</meta:print-date>
    <meta:document-statistic meta:table-count="1" meta:cell-count="64" meta:object-count="0"/>
  </office:meta>
</office:document-meta>
</file>