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7000000FE00BB25435EA014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font-style="italic" officeooo:paragraph-rsid="00d22b7b" style:font-size-asian="9pt" style:font-style-asian="italic" style:font-size-complex="9pt" style:font-style-complex="italic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normal" officeooo:paragraph-rsid="00dc9ff8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line-height="115%" fo:text-align="center" style:justify-single-word="false" fo:hyphenation-ladder-count="no-limit" style:page-number="auto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officeooo:rsid="001a17a9" officeooo:paragraph-rsid="00dc9ff8" style:font-size-asian="12pt" style:language-asian="zxx" style:country-asian="none" style:font-weight-asian="bold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d679a0" officeooo:paragraph-rsid="00dc9ff8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103b01c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103b01c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dc9ff8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italic" fo:font-weight="normal" officeooo:rsid="0103b01c" officeooo:paragraph-rsid="00dc9ff8" fo:background-color="transparent" style:font-size-asian="12pt" style:language-asian="zxx" style:country-asian="none" style:font-style-asian="italic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115%" fo:text-align="start" style:justify-single-word="false"/>
      <style:text-properties fo:font-variant="normal" fo:text-transform="none" style:use-window-font-color="true" loext:opacity="0%" style:font-name="Times New Roman" fo:font-size="10pt" fo:letter-spacing="normal" fo:language="pl" fo:country="PL" fo:font-style="normal" style:text-underline-style="none" fo:font-weight="normal" officeooo:rsid="0103b01c" officeooo:paragraph-rsid="00dc9ff8" style:font-size-asian="8.75pt" style:language-asian="zxx" style:country-asian="none" style:font-size-complex="10pt" style:language-complex="zxx" style:country-complex="non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0pt" fo:letter-spacing="normal" fo:language="pl" fo:country="PL" fo:font-style="normal" fo:font-weight="normal" officeooo:rsid="001a17a9" officeooo:paragraph-rsid="00dc9ff8" style:font-size-asian="8.75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199cm" style:auto-text-indent="false"/>
      <style:text-properties fo:font-variant="normal" fo:text-transform="none" style:use-window-font-color="true" loext:opacity="0%" style:font-name="Times New Roman" fo:font-size="8pt" fo:letter-spacing="normal" fo:language="pl" fo:country="PL" fo:font-style="normal" fo:font-weight="normal" officeooo:rsid="001a17a9" officeooo:paragraph-rsid="00dc9ff8" fo:background-color="transparent" style:font-size-asian="7pt" style:language-asian="zxx" style:country-asian="none" style:font-size-complex="8pt" style:language-complex="zxx" style:country-complex="none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line-height="115%" fo:text-align="start" style:justify-single-word="false"/>
      <style:text-properties style:use-window-font-color="true" loext:opacity="0%" officeooo:paragraph-rsid="00dc9ff8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199cm" style:auto-text-indent="false"/>
      <style:text-properties officeooo:paragraph-rsid="00dc9ff8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ddf5c6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Times New Roman" officeooo:paragraph-rsid="00dc9ff8"/>
    </style:style>
    <style:style style:name="P24" style:family="paragraph" style:parent-style-name="Standard">
      <loext:graphic-properties draw:fill-hatch-name="hatch"/>
      <style:paragraph-properties fo:line-height="100%" fo:text-align="justify" style:justify-single-word="false" style:punctuation-wrap="simple"/>
      <style:text-properties style:font-name="Times New Roman" officeooo:paragraph-rsid="00dc9ff8"/>
    </style:style>
    <style:style style:name="P25" style:family="paragraph" style:parent-style-name="Text_20_body" style:master-page-name="Standard">
      <style:paragraph-properties fo:line-height="115%" fo:text-align="end" style:justify-single-word="false" style:page-number="auto"/>
      <style:text-properties style:use-window-font-color="true" loext:opacity="0%" officeooo:rsid="00d36b94" officeooo:paragraph-rsid="00dc9ff8"/>
    </style:style>
    <style:style style:name="T1" style:family="text">
      <style:text-properties officeooo:rsid="002d1293"/>
    </style:style>
    <style:style style:name="T2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07ba9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ddf5c6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066c7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1bda2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31373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b333f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d36b94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dab51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de207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d74f6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d679a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d36b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d74f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d36b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d74f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a17a9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48426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48426" style:letter-kerning="true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dc9ff8" style:letter-kerning="true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font-size-asian="12pt" style:font-style-asian="normal" style:font-weight-asian="normal" style:font-size-complex="12pt"/>
    </style:style>
    <style:style style:name="T25" style:family="text">
      <style:text-properties fo:font-variant="normal" fo:text-transform="none" fo:color="#ff0000" loext:opacity="100%" style:font-name="Times New Roman" fo:font-size="12pt" fo:letter-spacing="normal" fo:language="pl" fo:country="PL" fo:font-style="normal" fo:font-weight="normal" officeooo:rsid="001a17a9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T26" style:family="text">
      <style:text-properties officeooo:rsid="00e2d8ca"/>
    </style:style>
    <style:style style:name="T27" style:family="text">
      <style:text-properties officeooo:rsid="00d37936"/>
    </style:style>
    <style:style style:name="T28" style:family="text">
      <style:text-properties officeooo:rsid="001a17a9"/>
    </style:style>
    <style:style style:name="T29" style:family="text">
      <style:text-properties officeooo:rsid="001b333f"/>
    </style:style>
    <style:style style:name="T30" style:family="text">
      <style:text-properties officeooo:rsid="00d36b94"/>
    </style:style>
    <style:style style:name="T31" style:family="text">
      <style:text-properties officeooo:rsid="00d679a0"/>
    </style:style>
    <style:style style:name="T32" style:family="text">
      <style:text-properties officeooo:rsid="00d74f6f"/>
    </style:style>
    <style:style style:name="T33" style:family="text">
      <style:text-properties style:letter-kerning="true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4" style:family="text">
      <style:text-properties officeooo:rsid="00d36b94" style:letter-kerning="true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5" style:family="text">
      <style:text-properties officeooo:rsid="00048426" style:letter-kerning="true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6" style:family="text">
      <style:text-properties officeooo:rsid="00dab510"/>
    </style:style>
    <style:style style:name="T37" style:family="text">
      <style:text-properties officeooo:rsid="00de207d"/>
    </style:style>
    <style:style style:name="T38" style:family="text">
      <style:text-properties fo:color="#000000" loext:opacity="100%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9" style:family="text">
      <style:text-properties fo:color="#000000" loext:opacity="100%" fo:font-size="12pt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" style:family="text">
      <style:text-properties fo:color="#000000" loext:opacity="100%" fo:font-size="12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1" style:family="text">
      <style:text-properties fo:color="#000000" loext:opacity="100%" fo:font-size="12pt" fo:language="zxx" fo:country="none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officeooo:rsid="00048426"/>
    </style:style>
    <style:style style:name="T43" style:family="text">
      <style:text-properties officeooo:rsid="00e1bda2"/>
    </style:style>
    <style:style style:name="T44" style:family="text">
      <style:text-properties officeooo:rsid="00e313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S</text:span><text:span text:style-name="T2">łupsk, dnia </text:span><text:span text:style-name="T6">16</text:span><text:span text:style-name="T2"> </text:span><text:span text:style-name="T5">maja</text:span><text:span text:style-name="T2"> 2022 r.</text:span></text:p>
      <text:p text:style-name="P20"><text:span text:style-name="T3">Znak sprawy: </text:span><text:span text:style-name="T4">ID.7011.</text:span><text:span text:style-name="T7">7</text:span><text:span text:style-name="T4">.2022</text:span></text:p>
      <text:p text:style-name="P17"/>
      <text:p text:style-name="P6">ZAPROSZENIE DO ZŁOŻENIA OFERT</text:p>
      <text:p text:style-name="P18"/>
      <text:p text:style-name="P21"><text:span text:style-name="T8">Gmina Słupsk, ul. Sportowa 34, 76-200 Słupsk zaprasza </text:span><text:span text:style-name="T9">d</text:span><text:span text:style-name="T8">o zło</text:span><text:span text:style-name="T9">ż</text:span><text:span text:style-name="T8">enia oferty w zapytaniu </text:span><text:span text:style-name="T9">cenowym</text:span><text:span text:style-name="T8"> dotyczącym </text:span><text:span text:style-name="T20">opracowania </text:span><text:span text:style-name="T21">wielobranżowej </text:span><text:span text:style-name="T20">dokumentacji projektowo – kosztorysowej </text:span><text:span text:style-name="T22">dla inwestycji drogowej ”Budowa </text:span><text:span text:style-name="T23">ulicy Kościelnej</text:span><text:span text:style-name="T22"> w m. Jezierzyce, gm. Słupsk”</text:span><text:span text:style-name="T20"> wraz z <text:s/>uzyskaniem</text:span><text:span text:style-name="T25"> </text:span><text:span text:style-name="T20">decyzji w sprawie</text:span><text:span text:style-name="T25"> </text:span><text:span text:style-name="T20">pozwolenia na budowę lub ZRID lub zgłoszenia.</text:span></text:p>
      <text:p text:style-name="P8">Planowany termin realizacji zadania:</text:p>
      <text:p text:style-name="P22"><text:span text:style-name="T10">- </text:span><text:span text:style-name="T11">I Etap – </text:span><text:span text:style-name="T12">sieć </text:span><text:span text:style-name="T11">kanalizacj</text:span><text:span text:style-name="T12">i </text:span><text:span text:style-name="T13">sanitarnej</text:span><text:span text:style-name="T11"> </text:span><text:span text:style-name="T14">i sieć wodociągowa </text:span><text:span text:style-name="T10">do </text:span><text:span text:style-name="T15">3 miesięcy od </text:span><text:span text:style-name="T24"><text:s/>otrzymania od Zamawiającego mapy do celów projektowych</text:span><text:span text:style-name="T15">,</text:span></text:p>
      <text:p text:style-name="P8">- <text:span text:style-name="T31">II Etap – droga wraz z oświetleniem i odwodnieniem do 30.11.2022 r.</text:span> </text:p>
      <text:p text:style-name="P11"><text:span text:style-name="T28">Ofertę cenową prosimy złożyć do dnia </text:span><text:span text:style-name="T44">23</text:span><text:span text:style-name="T37"> </text:span><text:span text:style-name="T43">maja</text:span><text:span text:style-name="T27"> </text:span><text:span text:style-name="T28">202</text:span><text:span text:style-name="T31">2</text:span><text:span text:style-name="T28">r. </text:span><text:span text:style-name="T29">d</text:span><text:span text:style-name="T28">o godz. 1</text:span><text:span text:style-name="T26">0</text:span><text:span text:style-name="T28">.0</text:span><text:span text:style-name="T29">0</text:span></text:p>
      <text:p text:style-name="P9">Za złożenie oferty serdecznie dziękuję.</text:p>
      <text:p text:style-name="P19"/>
      <text:p text:style-name="P13"><text:s text:c="10"/>Kierownik Referatu Inwestycji, </text:p>
      <text:p text:style-name="P14">Gospodarki Komunalnej i Ochrony Środowiska</text:p>
      <text:p text:style-name="P12"/>
      <text:p text:style-name="P16"><text:s text:c="20"/>Joanna Szmidt</text:p>
      <text:p text:style-name="P16"/>
      <text:p text:style-name="P5">Zakres rzeczowy zamówienia obejmuje:</text:p>
      <text:p text:style-name="P24"><text:span text:style-name="T18">– </text:span><text:span text:style-name="T39">Zamawiający przekaże Wykonawcy mapę do celów projektowych </text:span><text:span text:style-name="T40">(UWAGA!!! w przypadku potrzeby aktualizacji mapy do celów projektowych koszty aktualizacji pokrywa <text:s/>Wykonawca).</text:span></text:p>
      <text:p text:style-name="P23"><text:span text:style-name="T16">–</text:span><text:span text:style-name="T17"> </text:span><text:span text:style-name="T38"><text:s/>usunięcie kolizji z innymi istniejącymi sieciami (jeśli taka potrzeba nastąpi),<text:line-break/></text:span><text:span text:style-name="T16">–</text:span><text:span text:style-name="T17"> </text:span><text:span text:style-name="T38"><text:s/>badania gruntu,</text:span><text:span text:style-name="T41"><text:line-break/></text:span><text:span text:style-name="T18">–</text:span><text:span text:style-name="T19"> </text:span><text:span text:style-name="T41"><text:s/>PT stałej organizacji ruchu,</text:span></text:p>
      <text:p text:style-name="P10"><text:span text:style-name="T30">– </text:span><text:span text:style-name="T42">budowa </text:span><text:span text:style-name="T36">sie</text:span><text:span text:style-name="T42">ci</text:span><text:span text:style-name="T36"> </text:span><text:span text:style-name="T30">kanalizacj</text:span><text:span text:style-name="T36">i </text:span><text:span text:style-name="T37">sanitarnej,</text:span></text:p>
      <text:p text:style-name="P10"><text:span text:style-name="T30">–</text:span><text:span text:style-name="T32"> </text:span><text:span text:style-name="T42">budowa </text:span><text:span text:style-name="T32">sie</text:span><text:span text:style-name="T42">ci</text:span><text:span text:style-name="T32"> wodociągow</text:span><text:span text:style-name="T42">ej</text:span><text:span text:style-name="T32">,</text:span></text:p>
      <text:p text:style-name="P15"><text:span text:style-name="T31">– droga </text:span><text:span text:style-name="T42">z kostki betonowej,</text:span></text:p>
      <text:p text:style-name="P15"><text:span text:style-name="T30">– </text:span><text:span text:style-name="T42">budowa </text:span><text:span text:style-name="T31">oświetleni</text:span><text:span text:style-name="T42">a drogowego</text:span><text:span text:style-name="T31">,</text:span></text:p>
      <text:p text:style-name="P7"><text:span text:style-name="T34">– </text:span><text:span text:style-name="T35">zaprojektowanie odwodnienie drogi</text:span><text:span text:style-name="T3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ny1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left="0.998cm" fo:margin-right="0cm" fo:margin-top="0cm" fo:margin-bottom="0cm" style:contextual-spacing="false" fo:line-height="100%" fo:text-indent="-0.499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z3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5z2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1z2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20z3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0.92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1.68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1.93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2.19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2.44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2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2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0.92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1.68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1.93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2.19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2.44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2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2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italic" officeooo:paragraph-rsid="00d22b7b" style:font-size-asian="9pt" style:font-style-asian="italic" style:font-size-complex="9pt" style:font-style-complex="italic"/>
    </style:style>
    <style:style style:name="MT1" style:family="text">
      <style:text-properties officeooo:rsid="002d129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43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paragraph" svg:x="1.461cm" svg:y="-2.409cm" svg:width="2.298cm" svg:height="2.394cm" draw:z-index="0"><draw:image xlink:href="Pictures/10000000000002140000022A187544D291480A55.png" xlink:type="simple" xlink:show="embed" xlink:actuate="onLoad" draw:mime-type="image/png"/></draw:frame><draw:frame draw:style-name="Mfr1" draw:name="Obraz2" text:anchor-type="paragraph" svg:x="4.187cm" svg:y="-2.231cm" svg:width="11.98cm" svg:height="2.15cm" draw:z-index="1"><draw:image xlink:href="Pictures/1000000000000587000000FE00BB25435EA0140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lupsk.pl; <text:s/>e-mail: info@gminaslupsk.pl</text:p>
        <text:p text:style-name="MP4">numer konta: <text:s/><text:span text:style-name="MT1">52 1600 0003 1852 7858 2000 000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H9M21S</meta:editing-duration>
    <meta:editing-cycles>253</meta:editing-cycles>
    <meta:generator>LibreOffice/7.2.6.2$Windows_X86_64 LibreOffice_project/b0ec3a565991f7569a5a7f5d24fed7f52653d754</meta:generator>
    <dc:date>2022-05-16T09:53:17.766000000</dc:date>
    <meta:document-statistic meta:table-count="0" meta:image-count="2" meta:object-count="0" meta:page-count="1" meta:paragraph-count="23" meta:word-count="213" meta:character-count="1578" meta:non-whitespace-character-count="1331"/>
    <meta:user-defined meta:name="Info 1"/>
    <meta:user-defined meta:name="Info 2"/>
    <meta:user-defined meta:name="Info 3"/>
    <meta:user-defined meta:name="Info 4"/>
  </office:meta>
</office:document-meta>
</file>