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12cm" fo:margin-left="0.097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7.504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249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officeooo:paragraph-rsid="000196a8"/>
    </style:style>
    <style:style style:name="P2" style:family="paragraph" style:parent-style-name="Standard">
      <style:paragraph-properties fo:text-align="start" style:justify-single-word="false"/>
      <style:text-properties officeooo:rsid="001c56ac" officeooo:paragraph-rsid="000196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56ac" officeooo:paragraph-rsid="000196a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96a8" officeooo:paragraph-rsid="000196a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196a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2677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0196a8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01a0f2" officeooo:paragraph-rsid="0001a0f2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196a8" officeooo:paragraph-rsid="000196a8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026775"/>
    </style:style>
    <style:style style:name="T1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normal" officeooo:rsid="000196a8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4eb21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officeooo:rsid="001c56ac"/>
    </style:style>
    <style:style style:name="T9" style:family="text">
      <style:text-properties officeooo:rsid="000196a8"/>
    </style:style>
    <style:style style:name="T10" style:family="text">
      <style:text-properties officeooo:rsid="00026775"/>
    </style:style>
    <style:style style:name="T11" style:family="text">
      <style:text-properties officeooo:rsid="000548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1</text:span><text:span text:style-name="T8">/ZSPK/24 <text:s text:c="104"/>Kadzidło,</text:span><text:span text:style-name="T9">1</text:span><text:span text:style-name="T10">7</text:span><text:span text:style-name="T8">.07.2024r.</text:span></text:p>
      <text:p text:style-name="P2"/>
      <text:p text:style-name="P2"/>
      <text:p text:style-name="P2"/>
      <text:p text:style-name="P2"/>
      <text:p text:style-name="P4">INFORMACJA Z OTWARCIA OFERT </text:p>
      <text:p text:style-name="P3"/>
      <text:p text:style-name="P1"><text:span text:style-name="T2">Z</text:span><text:span text:style-name="T1">amówieni</text:span><text:span text:style-name="T2">e</text:span><text:span text:style-name="T1"> publiczne </text:span><text:span text:style-name="T2">na realizację zadania</text:span><text:span text:style-name="T1"> pn. </text:span><text:span text:style-name="T4">„</text:span><text:span text:style-name="T5">Zakup, dostawa i montaż platformy schodowej </text:span><text:span text:style-name="T6">w</text:span><text:span text:style-name="T5">ewnętrznej </text:span><text:span text:style-name="T6">1 raz łamanej</text:span><text:span text:style-name="T7">”</text:span><text:span text:style-name="T3"> </text:span></text:p>
      <text:p text:style-name="P7"/>
      <text:p text:style-name="P5"><text:span text:style-name="T9">N</text:span>a podstawie art. 2<text:span text:style-name="T9">22</text:span> ust. <text:span text:style-name="T9">5</text:span> ustawy z dnia 11 września 2019 r. Prawo zamówień publicznych <text:span text:style-name="T9">Zamawiający podaje informację z otwarcia ofert w dniu 1</text:span><text:span text:style-name="T11">7</text:span><text:span text:style-name="T9">.07.2024r.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.p. </text:p>
          </table:table-cell>
          <table:table-cell table:style-name="Tabela1.A1" office:value-type="string">
            <text:p text:style-name="P9">Nazwa, siedziba</text:p>
          </table:table-cell>
          <table:table-cell table:style-name="Tabela1.A1" office:value-type="string">
            <text:p text:style-name="P9">Cena oferty brutto w zł</text:p>
          </table:table-cell>
          <table:table-cell table:style-name="Tabela1.A1" office:value-type="string">
            <text:p text:style-name="P9">Okres gwarancji w miesiącach</text:p>
          </table:table-cell>
        </table:table-row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Lifts4u Konrad Mrówka<text:line-break/>42-130 Wręczyca Wielka, Częstochowska 34c </text:p>
          </table:table-cell>
          <table:table-cell table:style-name="Tabela1.A1" office:value-type="string">
            <text:p text:style-name="Table_20_Contents">87 920,40 zł</text:p>
          </table:table-cell>
          <table:table-cell table:style-name="Tabela1.A1" office:value-type="string">
            <text:p text:style-name="P8">60</text:p>
          </table:table-cell>
        </table:table-row>
        <table:table-row>
          <table:table-cell table:style-name="Tabela1.A1" office:value-type="string">
            <text:p text:style-name="Table_20_Contents">2.</text:p>
          </table:table-cell>
          <table:table-cell table:style-name="Tabela1.A1" office:value-type="string">
            <text:p text:style-name="Table_20_Contents">LIFTEX Kochanek Mariusz<text:line-break/>07-402 Lelis, Szwendrowy Most 17<text:line-break/> </text:p>
          </table:table-cell>
          <table:table-cell table:style-name="Tabela1.A1" office:value-type="string">
            <text:p text:style-name="Table_20_Contents">80 934 zł</text:p>
          </table:table-cell>
          <table:table-cell table:style-name="Tabela1.A1" office:value-type="string">
            <text:p text:style-name="P8">60</text:p>
          </table:table-cell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2T09:25:56.270000000</meta:creation-date>
    <dc:date>2024-07-17T12:38:33.640000000</dc:date>
    <meta:editing-duration>PT7M34S</meta:editing-duration>
    <meta:editing-cycles>6</meta:editing-cycles>
    <meta:generator>LibreOffice/7.3.7.2$Windows_X86_64 LibreOffice_project/e114eadc50a9ff8d8c8a0567d6da8f454beeb84f</meta:generator>
    <meta:print-date>2024-07-17T10:40:06.175000000</meta:print-date>
    <meta:document-statistic meta:table-count="1" meta:image-count="0" meta:object-count="0" meta:page-count="1" meta:paragraph-count="16" meta:word-count="85" meta:character-count="661" meta:non-whitespace-character-count="482"/>
  </office:meta>
</office:document-meta>
</file>