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fo:font-size="9pt" style:font-size-asian="9pt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Textbody" style:family="paragraph">
      <style:paragraph-properties fo:margin-left="4.425in" fo:text-indent="-4.425in">
        <style:tab-stops/>
      </style:paragraph-properties>
    </style:style>
    <style:style style:name="P12" style:parent-style-name="Textbody" style:family="paragraph">
      <style:paragraph-properties fo:margin-left="4.425in" fo:text-indent="-4.425in">
        <style:tab-stops/>
      </style:paragraph-properties>
    </style:style>
    <style:style style:name="P13" style:parent-style-name="Textbody" style:family="paragraph">
      <style:paragraph-properties fo:margin-left="4.425in" fo:text-indent="-4.425in">
        <style:tab-stops/>
      </style:paragraph-properties>
    </style:style>
    <style:style style:name="P14" style:parent-style-name="Textbody" style:family="paragraph">
      <style:paragraph-properties fo:margin-left="4.425in" fo:text-indent="-4.425in">
        <style:tab-stops/>
      </style:paragraph-properties>
    </style:style>
    <style:style style:name="P15" style:parent-style-name="Textbody" style:family="paragraph">
      <style:paragraph-properties fo:margin-left="4.425in" fo:text-indent="-4.425in">
        <style:tab-stops/>
      </style:paragraph-properties>
    </style:style>
    <style:style style:name="P16" style:parent-style-name="Textbody" style:family="paragraph">
      <style:paragraph-properties fo:margin-left="4.425in" fo:text-indent="-4.425in">
        <style:tab-stops/>
      </style:paragraph-properties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 fo:margin-right="0.0486in"/>
    </style:style>
    <style:style style:name="P19" style:parent-style-name="Textbody" style:family="paragraph">
      <style:paragraph-properties fo:margin-top="0.1666in" fo:margin-bottom="0in" fo:margin-right="0.0486in"/>
    </style:style>
    <style:style style:name="P20" style:parent-style-name="Textbody" style:family="paragraph">
      <style:paragraph-properties fo:text-align="justify" fo:margin-top="0.1666in"/>
    </style:style>
    <style:style style:name="P21" style:parent-style-name="Textbody" style:family="paragraph">
      <style:paragraph-properties fo:text-align="justify" fo:margin-right="0.0486in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margin-left="4.425in" fo:text-indent="-4.425in">
        <style:tab-stops/>
      </style:paragraph-properties>
    </style:style>
    <style:style style:name="P24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5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6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style:text-autospace="none" fo:text-align="justify" fo:margin-bottom="0.0833in"/>
      <style:text-properties fo:font-weight="bold" style:font-weight-asian="bold"/>
    </style:style>
    <style:style style:name="P29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justify" style:vertical-align="auto" fo:margin-bottom="0.1388in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3" style:parent-style-name="Normalny" style:family="paragraph">
      <style:paragraph-properties style:text-autospace="none" fo:text-align="justify" fo:margin-bottom="0.0833in"/>
    </style:style>
    <style:style style:name="T3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left="4.425in" fo:text-indent="-4.425in">
        <style:tab-stops/>
      </style:paragraph-properties>
    </style:style>
    <style:style style:name="P39" style:parent-style-name="Textbody" style:list-style-name="LFO1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xtbody" style:list-style-name="LFO1" style:family="paragraph">
      <style:paragraph-properties fo:text-align="justify"/>
    </style:style>
    <style:style style:name="P42" style:parent-style-name="Textbody" style:list-style-name="LFO1" style:family="paragraph">
      <style:paragraph-properties fo:text-align="justify"/>
    </style:style>
    <style:style style:name="P43" style:parent-style-name="Textbody" style:list-style-name="LFO1" style:family="paragraph">
      <style:paragraph-properties fo:text-align="justify"/>
    </style:style>
    <style:style style:name="P44" style:parent-style-name="Textbody" style:list-style-name="LFO1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Textbody" style:list-style-name="LFO1" style:family="paragraph"/>
    <style:style style:name="P47" style:parent-style-name="Textbody" style:family="paragraph">
      <style:paragraph-properties fo:margin-left="0.5909in">
        <style:tab-stops/>
      </style:paragraph-properties>
    </style:style>
    <style:style style:name="P48" style:parent-style-name="Textbody" style:family="paragraph">
      <style:paragraph-properties fo:text-align="justify"/>
    </style:style>
    <style:style style:name="P49" style:parent-style-name="Textbody" style:list-style-name="LFO2" style:family="paragraph">
      <style:paragraph-properties fo:text-align="justify"/>
    </style:style>
    <style:style style:name="P50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1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2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3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" style:parent-style-name="Akapitzlistą" style:list-style-name="LFO2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text-properties fo:font-size="9pt" style:font-size-asian="9pt" style:font-size-complex="9pt"/>
    </style:style>
    <style:style style:name="P57" style:parent-style-name="Textbody" style:family="paragraph">
      <style:text-properties fo:font-size="9pt" style:font-size-asian="9pt" style:font-size-complex="9pt"/>
    </style:style>
    <style:style style:name="P58" style:parent-style-name="Normalny" style:family="paragraph">
      <style:paragraph-properties fo:text-align="center"/>
      <style:text-properties style:font-name-complex="Times New Roman"/>
    </style:style>
    <style:style style:name="P59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0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1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2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3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4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5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6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7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9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0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1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2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3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4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5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6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7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8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9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0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1" style:parent-style-name="Normalny" style:family="paragraph">
      <style:paragraph-properties fo:text-align="center"/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asian="SimSun" style:font-name-complex="Lucida Sans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84" style:parent-style-name="Domyślnaczcionkaakapitu" style:family="text">
      <style:text-properties style:font-name="Calibri" style:font-name-asian="SimSun" style:font-name-complex="Lucida Sans" fo:font-size="14pt" style:font-size-asian="14pt" style:font-size-complex="14pt" style:language-asian="zh" style:country-asian="CN" style:language-complex="hi" style:country-complex="IN"/>
    </style:style>
    <style:style style:name="T85" style:parent-style-name="Domyślnaczcionkaakapitu" style:family="text">
      <style:text-properties style:font-name="Calibri" style:font-name-asian="SimSun" style:font-name-complex="Lucida Sans" fo:font-size="9pt" style:font-size-asian="9pt" style:font-size-complex="9pt" style:language-asian="zh" style:country-asian="CN" style:language-complex="hi" style:country-complex="IN"/>
    </style:style>
    <style:style style:name="P86" style:parent-style-name="Normalny" style:family="paragraph">
      <style:text-properties style:font-name="Calibri" style:font-name-asian="SimSun" style:font-name-complex="Lucida Sans" fo:font-size="11pt" style:font-size-asian="11pt" style:font-size-complex="11pt" style:language-asian="zh" style:country-asian="CN" style:language-complex="hi" style:country-complex="IN"/>
    </style:style>
    <style:style style:name="P87" style:parent-style-name="Normalny" style:family="paragraph">
      <style:paragraph-properties fo:text-align="justify"/>
      <style:text-properties style:font-name="Calibri" style:font-name-asian="SimSun" style:font-name-complex="Lucida Sans" fo:font-size="11pt" style:font-size-asian="11pt" style:font-size-complex="11pt" style:language-asian="zh" style:country-asian="CN" style:language-complex="hi" style:country-complex="IN"/>
    </style:style>
    <style:style style:name="P88" style:parent-style-name="Normalny" style:family="paragraph">
      <style:text-properties style:font-name="Calibri" style:font-name-asian="SimSun" style:font-name-complex="Lucida Sans" fo:font-size="11pt" style:font-size-asian="11pt" style:font-size-complex="11pt" style:language-asian="zh" style:country-asian="CN" style:language-complex="hi" style:country-complex="IN"/>
    </style:style>
    <style:style style:name="TableColumn90" style:family="table-column">
      <style:table-column-properties style:column-width="2.6583in" style:use-optimal-column-width="false"/>
    </style:style>
    <style:style style:name="TableColumn91" style:family="table-column">
      <style:table-column-properties style:column-width="4.0833in" style:use-optimal-column-width="false"/>
    </style:style>
    <style:style style:name="Table89" style:family="table">
      <style:table-properties style:width="6.7416in" fo:margin-left="0.038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97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03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04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15" style:parent-style-name="Normalny" style:family="paragraph">
      <style:paragraph-properties fo:keep-with-next="always" fo:text-align="center" fo:margin-top="0.1041in" fo:margin-bottom="0.1041in"/>
      <style:text-properties style:font-name="Calibri" style:font-name-asian="Microsoft YaHei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4pt" style:language-asian="zh" style:country-asian="CN" style:language-complex="hi" style:country-complex="IN"/>
    </style:style>
    <style:style style:name="P116" style:parent-style-name="Normalny" style:family="paragraph">
      <style:paragraph-properties text:number-lines="false" fo:text-align="center"/>
      <style:text-properties style:font-name-asian="SimSun" style:font-name-complex="Lucida Sans" style:language-asian="zh" style:country-asian="CN" style:language-complex="hi" style:country-complex="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22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23" style:parent-style-name="Normalny" style:family="paragraph">
      <style:paragraph-properties text:number-lines="false" fo:text-align="center"/>
      <style:text-properties style:font-name-asian="SimSun" style:font-name-complex="Lucida Sans" style:language-asian="zh" style:country-asian="CN" style:language-complex="hi" style:country-complex="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29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30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31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Normalny" style:list-style-name="LFO3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37" style:parent-style-name="Normalny" style:list-style-name="LFO3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38" style:parent-style-name="Normalny" style:list-style-name="LFO3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39" style:parent-style-name="Normalny" style:list-style-name="LFO3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40" style:parent-style-name="Normalny" style:list-style-name="LFO3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41" style:parent-style-name="Normalny" style:list-style-name="LFO3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45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48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1" style:parent-style-name="Normalny" style:family="paragraph">
      <style:paragraph-properties text:number-lines="false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54" style:parent-style-name="Normalny" style:family="paragraph">
      <style:paragraph-properties text:number-lines="false" fo:text-align="center"/>
      <style:text-properties style:font-name="Calibri" style:font-name-asian="SimSun" style:font-name-complex="Lucida Sans" fo:font-size="10pt" style:font-size-asian="10pt" style:font-size-complex="10pt" style:language-asian="zh" style:country-asian="CN" style:language-complex="hi" style:country-complex="IN"/>
    </style:style>
    <style:style style:name="P155" style:parent-style-name="Normalny" style:family="paragraph">
      <style:text-properties style:font-name="Calibri" style:font-name-asian="SimSun" style:font-name-complex="Lucida Sans" style:language-asian="zh" style:country-asian="CN" style:language-complex="hi" style:country-complex="IN"/>
    </style:style>
    <style:style style:name="P156" style:parent-style-name="Normalny" style:family="paragraph">
      <style:paragraph-properties fo:text-align="center" fo:margin-right="0.125in"/>
      <style:text-properties style:font-name-asian="SimSun" style:font-name-complex="Lucida Sans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P157" style:parent-style-name="Normalny" style:family="paragraph">
      <style:paragraph-properties fo:text-align="center" fo:margin-right="0.125in"/>
      <style:text-properties style:font-name-asian="SimSun" style:font-name-complex="Lucida Sans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P158" style:parent-style-name="Normalny" style:family="paragraph">
      <style:paragraph-properties fo:text-align="center" fo:margin-right="0.125in"/>
      <style:text-properties style:font-name-asian="SimSun" style:font-name-complex="Lucida Sans" fo:font-style="italic" style:font-style-asian="italic" fo:font-size="11pt" style:font-size-asian="11pt" style:font-size-complex="11pt" style:language-asian="zh" style:country-asian="CN" style:language-complex="hi" style:country-complex="IN"/>
    </style:style>
    <style:style style:name="P159" style:parent-style-name="Normalny" style:family="paragraph">
      <style:text-properties style:font-name-asian="SimSun" style:font-name-complex="Lucida Sans" style:language-asian="zh" style:country-asian="CN" style:language-complex="hi" style:country-complex="IN"/>
    </style:style>
  </office:automatic-styles>
  <office:body>
    <office:text text:use-soft-page-breaks="true">
      <text:p text:style-name="P1"/>
      <text:p text:style-name="P8">Znak sprawy: RGI.ZO.271.86.2023</text:p>
      <text:p text:style-name="P9"><text:span text:style-name="T10">TREŚĆ OFERTY</text:span></text:p>
      <text:p text:style-name="P11">Nazwa wykonawcy ………………………………………………………………………………...</text:p>
      <text:p text:style-name="P12">………………………………………………………………………………………………………</text:p>
      <text:p text:style-name="P13">Adres siedziby wykonawcy ………………………………………………………………………..</text:p>
      <text:p text:style-name="P14">………………………………………………………………………………………………………</text:p>
      <text:p text:style-name="P15">NIP …………………………………………………………………………………………………</text:p>
      <text:p text:style-name="P16">Regon ………………………………………………………………………………………………</text:p>
      <text:p text:style-name="P17">Adres, na który Zamawiający powinien przesyłać ewentualną korespondencję:</text:p>
      <text:p text:style-name="P18">...........................................................................................................................................................</text:p>
      <text:p text:style-name="P19">adres e – mail Wykonawcy................................................................................................................</text:p>
      <text:p text:style-name="P20">Osoba wyznaczona do kontaktów z Zamawiającym:</text:p>
      <text:p text:style-name="P21">...........................................................................................................................................................<text:line-break/>Numer telefonu: .........................................................</text:p>
      <text:p text:style-name="P22">Numer faksu: …..........................................................</text:p>
      <text:p text:style-name="P23">Nr rachunku bankowego ……………………………………………………………………………</text:p>
      <text:p text:style-name="P24"/>
      <text:p text:style-name="P25">Oferuję wykonanie przedmiotu zamówienia tj.:</text:p>
      <text:p text:style-name="P26">„Budowa drogi wewnętrznej na działce nr ewid. 61 obręb Bartoszowiny”.</text:p>
      <text:p text:style-name="P27"/>
      <text:p text:style-name="P28">Za cenę ryczałtową<text:s/></text:p>
      <text:p text:style-name="P29">Kwota netto ……………..………............................................................................................ zł</text:p>
      <text:p text:style-name="P30">VAT ………………………………………….……………………………….……………….zł</text:p>
      <text:p text:style-name="P31">Kwota brutto …………………………………………………………………………...……...zł</text:p>
      <text:p text:style-name="P32">Kwota brutto słownie:…………………………………….……..………………………………</text:p>
      <text:p text:style-name="P33"><text:span text:style-name="T34">…………………………………………………………………………………………………..</text:span></text:p>
      <text:p text:style-name="P35"><text:span text:style-name="T36">Cena oferty brutto zawiera wszelkie koszty niezbędne do zrealizowania zamówienia.<text:s/></text:span><text:span text:style-name="T37">Wykonawca powinien, przed sporządzeniem oferty, zapoznać się na miejscu z terenem, na którym będzie realizowane zamówienie a następnie uwzględnić w ofercie ewentualne dodatkowe koszty związane z jego wykonaniem.</text:span></text:p>
      <text:p text:style-name="P38">Zobowiązujemy się wykonać zamówienie:</text:p>
      <text:list text:style-name="LFO1" text:continue-numbering="true">
        <text:list-item>
          <text:p text:style-name="P39">w terminie do:<text:s/><text:span text:style-name="T40">……………………</text:span></text:p>
        </text:list-item>
        <text:list-item>
          <text:p text:style-name="P41">zgodnie z opisem przedmiotu zamówienia,</text:p>
        </text:list-item>
        <text:list-item>
          <text:p text:style-name="P42">akceptuję warunki i termin płatności wskazany we wzorze umowy,</text:p>
        </text:list-item>
        <text:list-item>
          <text:p text:style-name="P43">akceptuje 30 dniowy termin związania ofertą</text:p>
        </text:list-item>
        <text:list-item>
          <text:p text:style-name="P44">Udzielam Zamawiającemu<text:s/><text:span text:style-name="T45">60 miesięcznej<text:s/></text:span>gwarancji na zrealizowany przedmiot umowy,<text:s/><text:soft-page-break/>liczonej od dnia podpisania protokołu skutecznego odbioru końcowego.<text:s/></text:p>
        </text:list-item>
        <text:list-item>
          <text:p text:style-name="P46">wpisać inne warunków realizacji zamówienia:</text:p>
        </text:list-item>
      </text:list>
      <text:p text:style-name="P47">………………………………………………………………………………………………</text:p>
      <text:p text:style-name="P48">Oświadczam, że:</text:p>
      <text:list text:style-name="LFO2" text:continue-numbering="true">
        <text:list-item>
          <text:p text:style-name="P49">zapoznałem/łam się z opisem przedmiotu zamówienia i zobowiązuję się go wykonać na wyżej wskazanych warunkach.</text:p>
        </text:list-item>
        <text:list-item>
          <text:p text:style-name="P50">posiadam uprawnienia do wykonania określonej działalności i czynności umożliwiającej<text:s/><text:line-break/>wykonanie przedmiotu zamówienia,</text:p>
        </text:list-item>
        <text:list-item>
          <text:p text:style-name="P51">posiadam wiedzę i doświadczenie,</text:p>
        </text:list-item>
        <text:list-item>
          <text:p text:style-name="P52">dysponuję odpowiednim potencjałem technicznym i osobami zdolnymi do wykonania<text:s/><text:line-break/>zamówienia,</text:p>
        </text:list-item>
        <text:list-item>
          <text:p text:style-name="P53">znajduję się w sytuacji ekonomicznej i finansowej zapewniającej wykonanie zamówienia.</text:p>
        </text:list-item>
        <text:list-item>
          <text:p text:style-name="P54">nie zachodzą przesłanki do wykluczenia Wykonawcy z przedmiotowego postępowania<text:s/><text:line-break/>opisane w pkt. 10 zapytania ofertowego.</text:p>
        </text:list-item>
      </text:list>
      <text:p text:style-name="P55"/>
      <text:p text:style-name="Textbody">Dnia ………………………………</text:p>
      <text:p text:style-name="Textbody"/>
      <text:p text:style-name="Textbody">……………………………………………………………………</text:p>
      <text:p text:style-name="P56">Podpis i pieczątka Wykonawcy lub osoby upoważnionej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KLAUZULA INFORMACYJNA</text:span><text:span text:style-name="T84"><text:line-break/></text:span><text:span text:style-name="T85">do przetwarzania danych osobowych</text:span></text:p>
      <text:p text:style-name="P86"/>
      <text:p text:style-name="P87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dministratorem Pana/i Danych jest:</text:p>
          </table:table-cell>
          <table:table-cell table:style-name="TableCell95">
            <text:p text:style-name="P96">Burmistrz Miasta i Gminy Nowa Słupia</text:p>
            <text:p text:style-name="P97">z siedzibą: ul. Rynek 15, 26-006 Nowa Słupia</text:p>
          </table:table-cell>
        </table:table-row>
        <table:table-row table:style-name="TableRow98">
          <table:table-cell table:style-name="TableCell99">
            <text:p text:style-name="P100">Administrator powołał Inspektora Ochrony Danych oraz udostępnia jego dane kontaktowe:</text:p>
          </table:table-cell>
          <table:table-cell table:style-name="TableCell101">
            <text:p text:style-name="P102">Robert Łabuda</text:p>
            <text:p text:style-name="P103">iod@nowaslupia.pl</text:p>
            <text:p text:style-name="P104">tel. 881 711 500</text:p>
          </table:table-cell>
        </table:table-row>
        <table:table-row table:style-name="TableRow105">
          <table:table-cell table:style-name="TableCell106">
            <text:p text:style-name="P107">Pani/Pana dane będą przetwarzane w celu:</text:p>
          </table:table-cell>
          <table:table-cell table:style-name="TableCell108">
            <text:p text:style-name="P109">rozeznania rynku w trybie Zapytania ofertowego</text:p>
          </table:table-cell>
        </table:table-row>
        <table:table-row table:style-name="TableRow110">
          <table:table-cell table:style-name="TableCell111">
            <text:p text:style-name="P112">Podstawą do przetwarzania Pani/Pana danych osobowych jest:</text:p>
          </table:table-cell>
          <table:table-cell table:style-name="TableCell113">
            <text:p text:style-name="P114"/>
            <text:h text:style-name="P115" text:outline-level="2">Zarządzenie Nr 23/2021 Burmistrza Miasta i Gminy Nowa Słupia z dnia 4 luty 2021 r. w sprawie wprowadzenia regulaminu udzielania przez Gminę Nowa Słupia zamówień publicznych o wartości poniżej 130 000 zł netto, w Urzędzie Miasta i Gminy w Nowej Słupi</text:h>
            <text:p text:style-name="P116"/>
          </table:table-cell>
        </table:table-row>
        <table:table-row table:style-name="TableRow117">
          <table:table-cell table:style-name="TableCell118">
            <text:p text:style-name="P119">Informacja o przekazywaniu danych do innych podmiotów:</text:p>
          </table:table-cell>
          <table:table-cell table:style-name="TableCell120">
            <text:p text:style-name="P121"/>
            <text:p text:style-name="P122">Pana/Pani dane nie są <text:s/>przekazywane innym podmiotom niewymienionym w przepisach prawa.</text:p>
            <text:p text:style-name="P123"/>
          </table:table-cell>
        </table:table-row>
        <table:table-row table:style-name="TableRow124">
          <table:table-cell table:style-name="TableCell125">
            <text:p text:style-name="P126">Okres przechowywania danych:</text:p>
          </table:table-cell>
          <table:table-cell table:style-name="TableCell127">
            <text:p text:style-name="P128"/>
            <text:p text:style-name="P129">Pani/Pana dane będą przechowywane przez okres niezbędny do realizacji sprawy oraz w celach archiwizacyjnych przez okres 5 lat.</text:p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Ma Pani/Pan prawo do:</text:p>
          </table:table-cell>
          <table:table-cell table:style-name="TableCell135">
            <text:list text:style-name="LFO3" text:continue-numbering="true">
              <text:list-item>
                <text:p text:style-name="P136">dostępu do swoich danych oraz możliwość ich sprostowania,</text:p>
              </text:list-item>
              <text:list-item>
                <text:p text:style-name="P137">usunięcia lub ograniczenia przetwarzania swoich danych,</text:p>
              </text:list-item>
              <text:list-item>
                <text:p text:style-name="P138">wniesienia sprzeciwu wobec przetwarzania,</text:p>
              </text:list-item>
              <text:list-item>
                <text:p text:style-name="P139">przenoszenia danych,</text:p>
              </text:list-item>
              <text:list-item>
                <text:p text:style-name="P140">cofnięcia wyrażonej zgody na przetwarzanie danych,</text:p>
              </text:list-item>
              <text:list-item>
                <text:p text:style-name="P141">wniesienia skargi do organu nadzorczego.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/>
            <text:p text:style-name="P145">Podane przez Panią/Pana dane są:</text:p>
          </table:table-cell>
          <table:table-cell table:style-name="TableCell146">
            <text:p text:style-name="P147"/>
            <text:p text:style-name="P148">warunkiem udziału w postępowaniu</text:p>
          </table:table-cell>
        </table:table-row>
        <table:table-row table:style-name="TableRow149">
          <table:table-cell table:style-name="TableCell150">
            <text:p text:style-name="P151">Pani/Pana dane:</text:p>
          </table:table-cell>
          <table:table-cell table:style-name="TableCell152">
            <text:p text:style-name="P153"/>
            <text:p text:style-name="P154">nie podlegają zautomatyzowanemu systemowi podejmowania decyzji oraz profilowaniu. <text:s/></text:p>
          </table:table-cell>
        </table:table-row>
      </table:table>
      <text:p text:style-name="P155"/>
      <text:p text:style-name="P156">Zapoznałem(am) się z treścią klauzuli informacyjnej</text:p>
      <text:p text:style-name="P157"/>
      <text:p text:style-name="P158">………………………………………………………(data , czytelny podpis)</text:p>
      <text:p text:style-name="P15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23in" text:min-label-width="0.25in" text:list-level-position-and-space-mode="label-alignment">
          <style:list-level-label-alignment text:label-followed-by="listtab" fo:margin-left="3.2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23in" text:min-label-width="0.25in" text:list-level-position-and-space-mode="label-alignment">
          <style:list-level-label-alignment text:label-followed-by="listtab" fo:margin-left="4.79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90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color="#5B9BD5"/>
    </style:style>
    <style:style style:name="T4" style:parent-style-name="Domyślnaczcionkaakapitu" style:family="text">
      <style:text-properties fo:color="#5B9BD5"/>
    </style:style>
    <style:style style:name="T5" style:parent-style-name="Domyślnaczcionkaakapitu" style:family="text">
      <style:text-properties fo:color="#5B9BD5"/>
    </style:style>
    <style:style style:name="T6" style:parent-style-name="Domyślnaczcionkaakapitu" style:family="text">
      <style:text-properties fo:color="#5B9BD5"/>
    </style:style>
    <style:style style:name="P7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style:num-format="1" text:fixed="false">1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lowacka</meta:initial-creator>
    <dc:creator>Anna AW. Wiecha</dc:creator>
    <meta:creation-date>2020-04-21T05:48:00Z</meta:creation-date>
    <dc:date>2023-09-22T09:58:00Z</dc:date>
    <meta:print-date>2020-08-12T11:22:00Z</meta:print-date>
    <meta:template xlink:href="Normal" xlink:type="simple"/>
    <meta:editing-cycles>38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96" meta:character-count="4865" meta:row-count="34" meta:non-whitespace-character-count="4178"/>
  </office:meta>
</office:document-meta>
</file>