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pteczka" style:family="table">
      <style:table-properties style:width="17.013cm" fo:margin-left="0cm" table:align="left"/>
    </style:style>
    <style:style style:name="Apteczka.A" style:family="table-column">
      <style:table-column-properties style:column-width="1.72cm"/>
    </style:style>
    <style:style style:name="Apteczka.B" style:family="table-column">
      <style:table-column-properties style:column-width="7.885cm"/>
    </style:style>
    <style:style style:name="Apteczka.C" style:family="table-column">
      <style:table-column-properties style:column-width="3.81cm"/>
    </style:style>
    <style:style style:name="Apteczka.D" style:family="table-column">
      <style:table-column-properties style:column-width="1.799cm"/>
    </style:style>
    <style:style style:name="Apteczka.A1" style:family="table-cell">
      <style:table-cell-properties fo:padding="0.097cm" fo:border-left="0.05pt solid #000000" fo:border-right="none" fo:border-top="0.05pt solid #000000" fo:border-bottom="0.05pt solid #000000"/>
    </style:style>
    <style:style style:name="Apteczka.E1" style:family="table-cell">
      <style:table-cell-properties fo:padding="0.097cm" fo:border="0.05pt solid #000000"/>
    </style:style>
    <style:style style:name="Apteczka.A2" style:family="table-cell">
      <style:table-cell-properties fo:padding="0.097cm" fo:border-left="0.05pt solid #000000" fo:border-right="none" fo:border-top="none" fo:border-bottom="0.05pt solid #000000"/>
    </style:style>
    <style:style style:name="Apteczka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f7869" style:font-weight-asian="bold" style:font-weight-complex="bold"/>
    </style:style>
    <style:style style:name="P2" style:family="paragraph" style:parent-style-name="Standard">
      <style:text-properties fo:font-weight="normal" officeooo:paragraph-rsid="000f7869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0f7869"/>
    </style:style>
    <style:style style:name="T1" style:family="text">
      <style:text-properties officeooo:rsid="000f78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PTECZKA BIUROWA</text:span></text:p>
      <text:p text:style-name="P1"><text:span text:style-name="T1"/></text:p>
      <text:p text:style-name="P2"><text:span text:style-name="T1">- plastikowa lub metalowa,</text:span></text:p>
      <text:p text:style-name="P2"><text:span text:style-name="T1">- z możliwością zamontowania na ścianie,</text:span></text:p>
      <text:p text:style-name="P2"><text:span text:style-name="T1">- posiadająca oznaczenie w postaci białego krzyża na zielonym tle.</text:span></text:p>
      <text:p text:style-name="P2"><text:span text:style-name="T1"/></text:p>
      <text:p text:style-name="P2"><text:span text:style-name="T1"/></text:p>
      <text:p text:style-name="P2"><text:span text:style-name="T1"/></text:p>
      <table:table table:name="Apteczka" table:style-name="Apteczka">
        <table:table-column table:style-name="Apteczka.A"/>
        <table:table-column table:style-name="Apteczka.B"/>
        <table:table-column table:style-name="Apteczka.C"/>
        <table:table-column table:style-name="Apteczka.D" table:number-columns-repeated="2"/>
        <table:table-row>
          <table:table-cell table:style-name="Apteczka.A1" office:value-type="string">
            <text:p text:style-name="P4"><text:span text:style-name="T1">Lp.</text:span></text:p>
          </table:table-cell>
          <table:table-cell table:style-name="Apteczka.A1" office:value-type="string">
            <text:p text:style-name="P4"><text:span text:style-name="T1">Nazwa</text:span></text:p>
          </table:table-cell>
          <table:table-cell table:style-name="Apteczka.A1" office:value-type="string">
            <text:p text:style-name="P4"><text:span text:style-name="T1">Jednostka miary </text:span></text:p>
          </table:table-cell>
          <table:table-cell table:style-name="Apteczka.A1" office:value-type="string">
            <text:p text:style-name="P4"><text:span text:style-name="T1">Liczba </text:span></text:p>
          </table:table-cell>
          <table:table-cell table:style-name="Apteczka.E1" office:value-type="string">
            <text:p text:style-name="P4"><text:span text:style-name="T1">Uwagi</text:span></text:p>
          </table:table-cell>
        </table:table-row>
        <table:table-row>
          <table:table-cell table:style-name="Apteczka.A2" office:value-type="string">
            <text:p text:style-name="P4"><text:span text:style-name="T1">1</text:span></text:p>
          </table:table-cell>
          <table:table-cell table:style-name="Apteczka.A2" office:value-type="string">
            <text:p text:style-name="P4"><text:span text:style-name="T1">Opatrunek indywidualny wodoszczelny typu W duży</text:span></text:p>
          </table:table-cell>
          <table:table-cell table:style-name="Apteczka.A2" office:value-type="string">
            <text:p text:style-name="P4"><text:span text:style-name="T1"><text:s/>Szt.</text:span></text:p>
          </table:table-cell>
          <table:table-cell table:style-name="Apteczka.A2" office:value-type="string">
            <text:p text:style-name="P4"><text:span text:style-name="T1">2</text:span></text:p>
          </table:table-cell>
          <table:table-cell table:style-name="Apteczka.E2" office:value-type="string">
            <text:p text:style-name="P3"/>
          </table:table-cell>
        </table:table-row>
        <table:table-row>
          <table:table-cell table:style-name="Apteczka.A2" office:value-type="string">
            <text:p text:style-name="P4"><text:span text:style-name="T1">2</text:span></text:p>
          </table:table-cell>
          <table:table-cell table:style-name="Apteczka.A2" office:value-type="string">
            <text:p text:style-name="P4"><text:span text:style-name="T1">Rękawiczki nitrylowe </text:span></text:p>
          </table:table-cell>
          <table:table-cell table:style-name="Apteczka.A2" office:value-type="string">
            <text:p text:style-name="P4"><text:span text:style-name="T1">para</text:span></text:p>
          </table:table-cell>
          <table:table-cell table:style-name="Apteczka.A2" office:value-type="string">
            <text:p text:style-name="P4"><text:span text:style-name="T1">10</text:span></text:p>
          </table:table-cell>
          <table:table-cell table:style-name="Apteczka.E2" office:value-type="string">
            <text:p text:style-name="P3"/>
          </table:table-cell>
        </table:table-row>
        <table:table-row>
          <table:table-cell table:style-name="Apteczka.A2" office:value-type="string">
            <text:p text:style-name="P4"><text:span text:style-name="T1">3</text:span></text:p>
          </table:table-cell>
          <table:table-cell table:style-name="Apteczka.A2" office:value-type="string">
            <text:p text:style-name="P4"><text:span text:style-name="T1">Maska do sztucznego oddychania POCKET MASK</text:span></text:p>
          </table:table-cell>
          <table:table-cell table:style-name="Apteczka.A2" office:value-type="string">
            <text:p text:style-name="P4"><text:span text:style-name="T1">Szt.</text:span></text:p>
          </table:table-cell>
          <table:table-cell table:style-name="Apteczka.A2" office:value-type="string">
            <text:p text:style-name="P4"><text:span text:style-name="T1">1</text:span></text:p>
          </table:table-cell>
          <table:table-cell table:style-name="Apteczka.E2" office:value-type="string">
            <text:p text:style-name="P3"/>
          </table:table-cell>
        </table:table-row>
        <table:table-row>
          <table:table-cell table:style-name="Apteczka.A2" office:value-type="string">
            <text:p text:style-name="P4"><text:span text:style-name="T1">4</text:span></text:p>
          </table:table-cell>
          <table:table-cell table:style-name="Apteczka.A2" office:value-type="string">
            <text:p text:style-name="P4"><text:span text:style-name="T1">Kompresy z gazy jałowe 9cm x 9cm</text:span></text:p>
          </table:table-cell>
          <table:table-cell table:style-name="Apteczka.A2" office:value-type="string">
            <text:p text:style-name="P4"><text:span text:style-name="T1">Opakowanie </text:span></text:p>
          </table:table-cell>
          <table:table-cell table:style-name="Apteczka.A2" office:value-type="string">
            <text:p text:style-name="P4"><text:span text:style-name="T1">5</text:span></text:p>
          </table:table-cell>
          <table:table-cell table:style-name="Apteczka.E2" office:value-type="string">
            <text:p text:style-name="P4"><text:span text:style-name="T1">15 szt.</text:span></text:p>
          </table:table-cell>
        </table:table-row>
        <table:table-row>
          <table:table-cell table:style-name="Apteczka.A2" office:value-type="string">
            <text:p text:style-name="P4"><text:span text:style-name="T1">5</text:span></text:p>
          </table:table-cell>
          <table:table-cell table:style-name="Apteczka.A2" office:value-type="string">
            <text:p text:style-name="P4"><text:span text:style-name="T1">Kompresy z gazy niejałowe 10cm x 10cm</text:span></text:p>
          </table:table-cell>
          <table:table-cell table:style-name="Apteczka.A2" office:value-type="string">
            <text:p text:style-name="P4"><text:span text:style-name="T1">Opakowanie</text:span></text:p>
          </table:table-cell>
          <table:table-cell table:style-name="Apteczka.A2" office:value-type="string">
            <text:p text:style-name="P4"><text:span text:style-name="T1">1</text:span></text:p>
          </table:table-cell>
          <table:table-cell table:style-name="Apteczka.E2" office:value-type="string">
            <text:p text:style-name="P4"><text:span text:style-name="T1">100 szt.</text:span></text:p>
          </table:table-cell>
        </table:table-row>
        <table:table-row>
          <table:table-cell table:style-name="Apteczka.A2" office:value-type="string">
            <text:p text:style-name="P4"><text:span text:style-name="T1">6</text:span></text:p>
          </table:table-cell>
          <table:table-cell table:style-name="Apteczka.A2" office:value-type="string">
            <text:p text:style-name="P4"><text:span text:style-name="T1">Bandaż uciskowy <text:s/>niejałowy z zapinką <text:s/>10cm x 5m</text:span></text:p>
          </table:table-cell>
          <table:table-cell table:style-name="Apteczka.A2" office:value-type="string">
            <text:p text:style-name="P4"><text:span text:style-name="T1">Szt.</text:span></text:p>
          </table:table-cell>
          <table:table-cell table:style-name="Apteczka.A2" office:value-type="string">
            <text:p text:style-name="P4"><text:span text:style-name="T1">2</text:span></text:p>
          </table:table-cell>
          <table:table-cell table:style-name="Apteczka.E2" office:value-type="string">
            <text:p text:style-name="P3"/>
          </table:table-cell>
        </table:table-row>
        <table:table-row>
          <table:table-cell table:style-name="Apteczka.A2" office:value-type="string">
            <text:p text:style-name="P4"><text:span text:style-name="T1">7</text:span></text:p>
          </table:table-cell>
          <table:table-cell table:style-name="Apteczka.A2" office:value-type="string">
            <text:p text:style-name="P4"><text:span text:style-name="T1">Bandaż podtrzymujący niejałowy <text:s text:c="11"/>10cm x 4m</text:span></text:p>
          </table:table-cell>
          <table:table-cell table:style-name="Apteczka.A2" office:value-type="string">
            <text:p text:style-name="P4"><text:span text:style-name="T1">Szt.</text:span></text:p>
          </table:table-cell>
          <table:table-cell table:style-name="Apteczka.A2" office:value-type="string">
            <text:p text:style-name="P4"><text:span text:style-name="T1">4</text:span></text:p>
          </table:table-cell>
          <table:table-cell table:style-name="Apteczka.E2" office:value-type="string">
            <text:p text:style-name="P3"/>
          </table:table-cell>
        </table:table-row>
        <table:table-row>
          <table:table-cell table:style-name="Apteczka.A2" office:value-type="string">
            <text:p text:style-name="P4"><text:span text:style-name="T1">8</text:span></text:p>
          </table:table-cell>
          <table:table-cell table:style-name="Apteczka.A2" office:value-type="string">
            <text:p text:style-name="P4"><text:span text:style-name="T1">Plaster tkaninowy z opatrunkiem do cięcia 8cm x 1m</text:span></text:p>
          </table:table-cell>
          <table:table-cell table:style-name="Apteczka.A2" office:value-type="string">
            <text:p text:style-name="P4"><text:span text:style-name="T1">Opakowanie </text:span></text:p>
          </table:table-cell>
          <table:table-cell table:style-name="Apteczka.A2" office:value-type="string">
            <text:p text:style-name="P4"><text:span text:style-name="T1">1</text:span></text:p>
          </table:table-cell>
          <table:table-cell table:style-name="Apteczka.E2" office:value-type="string">
            <text:p text:style-name="P3"/>
          </table:table-cell>
        </table:table-row>
        <table:table-row>
          <table:table-cell table:style-name="Apteczka.A2" office:value-type="string">
            <text:p text:style-name="P4"><text:span text:style-name="T1">9</text:span></text:p>
          </table:table-cell>
          <table:table-cell table:style-name="Apteczka.A2" office:value-type="string">
            <text:p text:style-name="P4"><text:span text:style-name="T1">Przylepiec tkaninowy na szpulce </text:span></text:p>
            <text:p text:style-name="P4"><text:span text:style-name="T1">2,5 cm x 5m</text:span></text:p>
          </table:table-cell>
          <table:table-cell table:style-name="Apteczka.A2" office:value-type="string">
            <text:p text:style-name="P4"><text:span text:style-name="T1">Opakowanie </text:span></text:p>
          </table:table-cell>
          <table:table-cell table:style-name="Apteczka.A2" office:value-type="string">
            <text:p text:style-name="P4"><text:span text:style-name="T1">1</text:span></text:p>
          </table:table-cell>
          <table:table-cell table:style-name="Apteczka.E2" office:value-type="string">
            <text:p text:style-name="P3"/>
          </table:table-cell>
        </table:table-row>
        <table:table-row>
          <table:table-cell table:style-name="Apteczka.A2" office:value-type="string">
            <text:p text:style-name="P4"><text:span text:style-name="T1">10</text:span></text:p>
          </table:table-cell>
          <table:table-cell table:style-name="Apteczka.A2" office:value-type="string">
            <text:p text:style-name="P4"><text:span text:style-name="T1">Elastyczna siatka opatrunkowa 6cm x 1m</text:span></text:p>
          </table:table-cell>
          <table:table-cell table:style-name="Apteczka.A2" office:value-type="string">
            <text:p text:style-name="P4"><text:span text:style-name="T1">Szt.</text:span></text:p>
          </table:table-cell>
          <table:table-cell table:style-name="Apteczka.A2" office:value-type="string">
            <text:p text:style-name="P4"><text:span text:style-name="T1">1</text:span></text:p>
          </table:table-cell>
          <table:table-cell table:style-name="Apteczka.E2" office:value-type="string">
            <text:p text:style-name="P3"/>
          </table:table-cell>
        </table:table-row>
        <table:table-row>
          <table:table-cell table:style-name="Apteczka.A2" office:value-type="string">
            <text:p text:style-name="P4"><text:span text:style-name="T1">11</text:span></text:p>
          </table:table-cell>
          <table:table-cell table:style-name="Apteczka.A2" office:value-type="string">
            <text:p text:style-name="P4"><text:span text:style-name="T1">Płyn do dezynfekcji ran, błony śluzowej i skóry 250ml</text:span></text:p>
          </table:table-cell>
          <table:table-cell table:style-name="Apteczka.A2" office:value-type="string">
            <text:p text:style-name="P4"><text:span text:style-name="T1">Szt.</text:span></text:p>
          </table:table-cell>
          <table:table-cell table:style-name="Apteczka.A2" office:value-type="string">
            <text:p text:style-name="P4"><text:span text:style-name="T1">1</text:span></text:p>
            <text:p text:style-name="P4"><text:span text:style-name="T1"/></text:p>
          </table:table-cell>
          <table:table-cell table:style-name="Apteczka.E2" office:value-type="string">
            <text:p text:style-name="P3"/>
          </table:table-cell>
        </table:table-row>
        <table:table-row>
          <table:table-cell table:style-name="Apteczka.A2" office:value-type="string">
            <text:p text:style-name="P4"><text:span text:style-name="T1">12</text:span></text:p>
          </table:table-cell>
          <table:table-cell table:style-name="Apteczka.A2" office:value-type="string">
            <text:p text:style-name="P4"><text:span text:style-name="T1">Preparat na oparzenia w sprayu</text:span></text:p>
          </table:table-cell>
          <table:table-cell table:style-name="Apteczka.A2" office:value-type="string">
            <text:p text:style-name="P4"><text:span text:style-name="T1">Szt.</text:span></text:p>
          </table:table-cell>
          <table:table-cell table:style-name="Apteczka.A2" office:value-type="string">
            <text:p text:style-name="P4"><text:span text:style-name="T1">1</text:span></text:p>
          </table:table-cell>
          <table:table-cell table:style-name="Apteczka.E2" office:value-type="string">
            <text:p text:style-name="P3"/>
          </table:table-cell>
        </table:table-row>
        <table:table-row>
          <table:table-cell table:style-name="Apteczka.A2" office:value-type="string">
            <text:p text:style-name="P4"><text:span text:style-name="T1">13</text:span></text:p>
          </table:table-cell>
          <table:table-cell table:style-name="Apteczka.A2" office:value-type="string">
            <text:p text:style-name="P4"><text:span text:style-name="T1">Nożyczki ratownicze</text:span></text:p>
          </table:table-cell>
          <table:table-cell table:style-name="Apteczka.A2" office:value-type="string">
            <text:p text:style-name="P4"><text:span text:style-name="T1">Szt.</text:span></text:p>
          </table:table-cell>
          <table:table-cell table:style-name="Apteczka.A2" office:value-type="string">
            <text:p text:style-name="P4"><text:span text:style-name="T1">1</text:span></text:p>
          </table:table-cell>
          <table:table-cell table:style-name="Apteczka.E2" office:value-type="string">
            <text:p text:style-name="P3"/>
          </table:table-cell>
        </table:table-row>
      </table:table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4T13:43:26.70</meta:creation-date>
    <dc:date>2023-08-14T14:01:41.59</dc:date>
    <meta:editing-duration>PT1M34S</meta:editing-duration>
    <meta:editing-cycles>1</meta:editing-cycles>
    <meta:document-statistic meta:table-count="1" meta:image-count="0" meta:object-count="0" meta:page-count="1" meta:paragraph-count="64" meta:word-count="152" meta:character-count="820" meta:non-whitespace-character-count="711"/>
    <meta:generator>LibreOffice/3.6$Windows_x86 LibreOffice_project/2ef5aff-a6fb0ff-166bdff-cf087ad-0f1389</meta:generator>
  </office:meta>
</office:document-meta>
</file>