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text-properties style:font-name="Arial" style:font-name-complex="Arial" style:language-asian="pl" style:country-asian="PL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Arial" style:font-name-complex="Arial"/>
    </style:style>
    <style:style style:name="P6" style:parent-style-name="Normalny" style:family="paragraph">
      <style:paragraph-properties fo:text-align="justify" fo:margin-bottom="0in" fo:line-height="130%">
        <style:tab-stops>
          <style:tab-stop style:type="left" style:position="2.8166in"/>
        </style:tab-stops>
      </style:paragraph-properties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Calibri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1.2791in"/>
    </style:style>
    <style:style style:name="Table11" style:family="table">
      <style:table-properties style:width="6.2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P31" style:parent-style-name="Normalny" style:family="paragraph">
      <style:paragraph-properties fo:text-align="center"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P53" style:parent-style-name="Normalny" style:family="paragraph">
      <style:paragraph-properties fo:text-align="center" fo:margin-bottom="0in" fo:line-height="100%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P64" style:parent-style-name="Normalny" style:family="paragraph">
      <style:paragraph-properties fo:text-align="center" fo:margin-bottom="0in" fo:line-height="100%"/>
    </style:style>
    <style:style style:name="P65" style:parent-style-name="Normalny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Bydgoszcz, dnia 25.10.2021</text:p>
      <text:p text:style-name="Normalny"/>
      <text:p text:style-name="Normalny"><text:span text:style-name="T2">nr sprawy ZP 1/2021<text:s/></text:span></text:p>
      <text:p text:style-name="P3"/>
      <text:p text:style-name="P4">Informacja z otwarcia ofert<text:s/></text:p>
      <text:p text:style-name="P5"/>
      <text:p text:style-name="P6"><text:span text:style-name="T7">Na podst. art. 222 ust. 5 ustawy z dnia 11.09.2019r. Prawo zamówień publicznych (tekst jedn. Dz. U. z 2021, poz. 1129) Zamawiający zamieszcza informację z otwarcia ofert w<text:s/></text:span><text:span text:style-name="T8">postępowaniu o udzielenie zamówienia publicznego pn.<text:s/></text:span><text:span text:style-name="T9">„Usługa ratownictwa wodnego na obiekcie krytego basenu w <text:s/>Centrum Rekreacji Astoria położonego w Bydgoszczy przy ul. Królowej Jadwigi 23”</text:span></text:p>
      <text:p text:style-name="P10"/>
      <text:p text:style-name="Normaln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 oferty</text:p>
          </table:table-cell>
          <table:table-cell table:style-name="TableCell19">
            <text:p text:style-name="P20">Wykonawca</text:p>
          </table:table-cell>
          <table:table-cell table:style-name="TableCell21">
            <text:p text:style-name="P22">Cena<text:s/></text:p>
            <text:p text:style-name="P23">/zł brutto/</text:p>
          </table:table-cell>
          <table:table-cell table:style-name="TableCell24">
            <text:p text:style-name="P25">Termin i warunki<text:s/>płatności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Multigrupa Sp. <text:s/>z o.o.</text:p>
            <text:p text:style-name="P31">ul. Kościuszki 13/1a</text:p>
            <text:p text:style-name="P32">50-037 Wrocław<text:s/></text:p>
          </table:table-cell>
          <table:table-cell table:style-name="TableCell33">
            <text:p text:style-name="P34">1 269 340,26</text:p>
          </table:table-cell>
          <table:table-cell table:style-name="TableCell35">
            <text:p text:style-name="P36">Zgodnie z swz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Gniewińskie Wodne Ochotnicze Pogotowie Ratunkowe<text:s/></text:p>
            <text:p text:style-name="P42">Osiedle Kaszubskie 7/6</text:p>
            <text:p text:style-name="P43">84-250 Gniewino</text:p>
          </table:table-cell>
          <table:table-cell table:style-name="TableCell44">
            <text:p text:style-name="P45">1 201 997,10</text:p>
          </table:table-cell>
          <table:table-cell table:style-name="TableCell46">
            <text:p text:style-name="P47">Zgodnie z swz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Fundacja Wodna Służba<text:s/>Ratownicza<text:s/></text:p>
            <text:p text:style-name="P53">ul. Kleczkowska 50</text:p>
            <text:p text:style-name="P54">50-227 Wrocław</text:p>
          </table:table-cell>
          <table:table-cell table:style-name="TableCell55">
            <text:p text:style-name="P56">1 010 147,40</text:p>
          </table:table-cell>
          <table:table-cell table:style-name="TableCell57">
            <text:p text:style-name="P58">Zgodnie z swz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Stowarzyszenie Rekreacyjno- Sportowe DELPHINUS SPORT PROMOTION<text:s/></text:p>
            <text:p text:style-name="P64">ul. Kowalska 81</text:p>
            <text:p text:style-name="P65">51-424 Wrocław</text:p>
          </table:table-cell>
          <table:table-cell table:style-name="TableCell66">
            <text:p text:style-name="P67">1 127 606,40</text:p>
          </table:table-cell>
          <table:table-cell table:style-name="TableCell68">
            <text:p text:style-name="P69">Zgodnie z swz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10-25T10:49:00Z</meta:creation-date>
    <dc:date>2021-10-25T10:53:00Z</dc:date>
    <meta:print-date>2021-08-13T10:0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5" meta:character-count="945" meta:row-count="6" meta:non-whitespace-character-count="811"/>
  </office:meta>
</office:document-meta>
</file>