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9cm" style:rel-column-width="22744*"/>
    </style:style>
    <style:style style:name="Tabela3.B" style:family="table-column">
      <style:table-column-properties style:column-width="2.6cm" style:rel-column-width="10022*"/>
    </style:style>
    <style:style style:name="Tabela3.C" style:family="table-column">
      <style:table-column-properties style:column-width="4.249cm" style:rel-column-width="16380*"/>
    </style:style>
    <style:style style:name="Tabela3.D" style:family="table-column">
      <style:table-column-properties style:column-width="4.251cm" style:rel-column-width="16389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D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11ce05" officeooo:paragraph-rsid="003f8626" style:font-weight-asian="bold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weight="normal" officeooo:rsid="000d1004" officeooo:paragraph-rsid="003f8626" style:font-weight-asian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weight="normal" officeooo:rsid="00287cdb" officeooo:paragraph-rsid="003f8626" style:font-weight-asian="normal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officeooo:paragraph-rsid="003f8626"/>
    </style:style>
    <style:style style:name="P5" style:family="paragraph" style:parent-style-name="Table_20_Contents">
      <style:paragraph-properties fo:text-align="center" style:justify-single-word="false"/>
      <style:text-properties officeooo:rsid="000ed128" officeooo:paragraph-rsid="003f8626"/>
    </style:style>
    <style:style style:name="P6" style:family="paragraph" style:parent-style-name="Table_20_Contents">
      <style:paragraph-properties fo:text-align="justify" style:justify-single-word="false"/>
      <style:text-properties officeooo:rsid="000ed128" officeooo:paragraph-rsid="003f8626"/>
    </style:style>
    <style:style style:name="P7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/>
      <style:text-properties officeooo:rsid="0010cdee" officeooo:paragraph-rsid="003f8626"/>
    </style:style>
    <style:style style:name="P8" style:family="paragraph" style:parent-style-name="Table_20_Contents">
      <style:paragraph-properties fo:text-align="start" style:justify-single-word="false"/>
      <style:text-properties officeooo:rsid="0012b2db" officeooo:paragraph-rsid="003f8626"/>
    </style:style>
    <style:style style:name="P9" style:family="paragraph" style:parent-style-name="Table_20_Contents">
      <style:paragraph-properties fo:text-align="justify" style:justify-single-word="false"/>
      <style:text-properties officeooo:rsid="0012b2db" officeooo:paragraph-rsid="003f8626"/>
    </style:style>
    <style:style style:name="P10" style:family="paragraph" style:parent-style-name="Table_20_Contents">
      <style:paragraph-properties fo:text-align="center" style:justify-single-word="false"/>
      <style:text-properties officeooo:rsid="0012cecf" officeooo:paragraph-rsid="003f8626"/>
    </style:style>
    <style:style style:name="P11" style:family="paragraph" style:parent-style-name="Table_20_Contents">
      <style:paragraph-properties fo:text-align="center" style:justify-single-word="false"/>
      <style:text-properties officeooo:rsid="002385bb" officeooo:paragraph-rsid="003f8626"/>
    </style:style>
    <style:style style:name="P12" style:family="paragraph" style:parent-style-name="Table_20_Contents">
      <style:paragraph-properties fo:text-align="justify" style:justify-single-word="false"/>
      <style:text-properties officeooo:rsid="002385bb" officeooo:paragraph-rsid="003f8626"/>
    </style:style>
    <style:style style:name="P13" style:family="paragraph" style:parent-style-name="Table_20_Contents">
      <style:paragraph-properties fo:text-align="center" style:justify-single-word="false"/>
      <style:text-properties officeooo:rsid="00271c32" officeooo:paragraph-rsid="003f8626"/>
    </style:style>
    <style:style style:name="P14" style:family="paragraph" style:parent-style-name="Table_20_Contents">
      <style:paragraph-properties fo:text-align="center" style:justify-single-word="false"/>
      <style:text-properties officeooo:rsid="0037e7c1" officeooo:paragraph-rsid="003f8626"/>
    </style:style>
    <style:style style:name="P15" style:family="paragraph" style:parent-style-name="Table_20_Contents">
      <style:paragraph-properties fo:text-align="center" style:justify-single-word="false"/>
      <style:text-properties officeooo:rsid="003f8626" officeooo:paragraph-rsid="003f8626"/>
    </style:style>
    <style:style style:name="P1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weight="normal" officeooo:rsid="0010cdee" officeooo:paragraph-rsid="0042dac0" style:font-weight-asian="normal" style:font-weight-complex="normal"/>
    </style:style>
    <style:style style:name="P1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weight="normal" officeooo:rsid="00252e73" officeooo:paragraph-rsid="0042dac0" style:font-weight-asian="normal" style:font-weight-complex="normal"/>
    </style:style>
    <style:style style:name="P18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fo:font-weight="normal" officeooo:rsid="000ed128" officeooo:paragraph-rsid="003f8626" style:font-weight-asian="normal" style:font-weight-complex="normal"/>
    </style:style>
    <style:style style:name="P19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fo:font-weight="normal" officeooo:rsid="00287cdb" officeooo:paragraph-rsid="003f8626" style:font-weight-asian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weight="normal" officeooo:rsid="00287cdb" officeooo:paragraph-rsid="003f8626" style:font-weight-asian="normal" style:font-weight-complex="normal"/>
    </style:style>
    <style:style style:name="P21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style:font-name="Times New Roman" fo:font-size="11pt" fo:font-weight="normal" officeooo:rsid="00287cdb" officeooo:paragraph-rsid="003f8626" style:font-size-asian="11pt" style:font-weight-asian="normal" style:font-size-complex="11pt" style:font-weight-complex="normal"/>
    </style:style>
    <style:style style:name="P22" style:family="paragraph" style:parent-style-name="Standard" style:list-style-name="L3">
      <style:paragraph-properties fo:margin-left="2.9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1pt" fo:font-weight="normal" officeooo:paragraph-rsid="003f8626" style:font-size-asian="11pt" style:font-weight-asian="normal" style:font-name-complex="Trebuchet MS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officeooo:paragraph-rsid="003f8626"/>
    </style:style>
    <style:style style:name="P24" style:family="paragraph" style:parent-style-name="Text_20_body" style:list-style-name="L3">
      <style:paragraph-properties fo:margin-left="2.9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officeooo:paragraph-rsid="003f862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a474f" style:font-weight-asian="normal" style:font-weight-complex="normal"/>
    </style:style>
    <style:style style:name="T3" style:family="text">
      <style:text-properties fo:font-weight="normal" officeooo:rsid="002bb4e4" style:font-weight-asian="normal" style:font-weight-complex="normal"/>
    </style:style>
    <style:style style:name="T4" style:family="text">
      <style:text-properties fo:font-weight="normal" officeooo:rsid="003338ce" style:font-weight-asian="normal" style:font-weight-complex="normal"/>
    </style:style>
    <style:style style:name="T5" style:family="text">
      <style:text-properties fo:font-weight="normal" officeooo:rsid="00287cdb" style:font-weight-asian="normal" style:font-weight-complex="normal"/>
    </style:style>
    <style:style style:name="T6" style:family="text">
      <style:text-properties fo:font-weight="normal" officeooo:rsid="004553bc" style:font-weight-asian="normal" style:font-weight-complex="normal"/>
    </style:style>
    <style:style style:name="T7" style:family="text">
      <style:text-properties officeooo:rsid="0014a549"/>
    </style:style>
    <style:style style:name="T8" style:family="text">
      <style:text-properties officeooo:rsid="001c1a09"/>
    </style:style>
    <style:style style:name="T9" style:family="text">
      <style:text-properties officeooo:rsid="0021da0e"/>
    </style:style>
    <style:style style:name="T10" style:family="text">
      <style:text-properties officeooo:rsid="002385bb"/>
    </style:style>
    <style:style style:name="T11" style:family="text">
      <style:text-properties officeooo:rsid="00252e73"/>
    </style:style>
    <style:style style:name="T12" style:family="text">
      <style:text-properties officeooo:rsid="002a474f"/>
    </style:style>
    <style:style style:name="T13" style:family="text">
      <style:text-properties fo:color="#000000" loext:opacity="100%" style:font-name="Times New Roman" fo:font-size="11pt" fo:font-weight="normal" officeooo:rsid="002a474f" style:font-size-asian="11pt" style:font-weight-asian="normal" style:font-size-complex="11pt" style:font-weight-complex="normal"/>
    </style:style>
    <style:style style:name="T14" style:family="text">
      <style:text-properties fo:color="#000000" loext:opacity="100%" style:font-name="Times New Roman" fo:font-size="11pt" fo:font-weight="normal" officeooo:rsid="002a7ed5" style:font-size-asian="11pt" style:font-weight-asian="normal" style:font-size-complex="11pt" style:font-weight-complex="normal"/>
    </style:style>
    <style:style style:name="T15" style:family="text">
      <style:text-properties fo:color="#000000" loext:opacity="100%" style:font-name="Times New Roman" fo:font-size="11pt" fo:font-weight="normal" officeooo:rsid="0035e25c" style:font-size-asian="11pt" style:font-weight-asian="normal" style:font-size-complex="11pt" style:font-weight-complex="normal"/>
    </style:style>
    <style:style style:name="T16" style:family="text">
      <style:text-properties officeooo:rsid="002b6c46"/>
    </style:style>
    <style:style style:name="T17" style:family="text">
      <style:text-properties officeooo:rsid="002bb4e4"/>
    </style:style>
    <style:style style:name="T18" style:family="text">
      <style:text-properties style:font-name="Times New Roman" fo:font-size="11pt" fo:font-weight="normal" officeooo:rsid="002a474f" style:font-size-asian="11pt" style:font-weight-asian="normal" style:font-size-complex="11pt" style:font-weight-complex="normal"/>
    </style:style>
    <style:style style:name="T19" style:family="text">
      <style:text-properties style:font-name="Times New Roman" fo:font-size="11pt" fo:font-weight="normal" style:font-size-asian="11pt" style:font-weight-asian="normal" style:font-name-complex="Trebuchet MS" style:font-size-complex="11pt"/>
    </style:style>
    <style:style style:name="T20" style:family="text">
      <style:text-properties style:font-name="Times New Roman" fo:font-size="11pt" fo:font-weight="normal" officeooo:rsid="002a474f" style:font-size-asian="11pt" style:font-weight-asian="normal" style:font-name-complex="Trebuchet MS" style:font-size-complex="11pt" style:font-weight-complex="normal"/>
    </style:style>
    <style:style style:name="T21" style:family="text">
      <style:text-properties fo:font-size="11pt" fo:font-weight="normal" style:font-size-asian="11pt" style:font-weight-asian="normal" style:font-name-complex="Trebuchet MS" style:font-size-complex="11pt"/>
    </style:style>
    <style:style style:name="T22" style:family="text">
      <style:text-properties officeooo:rsid="0034cd9f"/>
    </style:style>
    <style:style style:name="T23" style:family="text">
      <style:text-properties style:font-name="Liberation Serif" officeooo:rsid="0034cd9f" style:font-name-asian="Liberation Serif" style:font-name-complex="Liberation Serif"/>
    </style:style>
    <style:style style:name="T24" style:family="text">
      <style:text-properties officeooo:rsid="00356eea"/>
    </style:style>
    <style:style style:name="T25" style:family="text">
      <style:text-properties officeooo:rsid="0035e25c"/>
    </style:style>
    <style:style style:name="T26" style:family="text">
      <style:text-properties officeooo:rsid="003f8626"/>
    </style:style>
    <style:style style:name="T27" style:family="text">
      <style:text-properties officeooo:rsid="00405380"/>
    </style:style>
    <style:style style:name="T28" style:family="text">
      <style:text-properties officeooo:rsid="00422de2"/>
    </style:style>
    <style:style style:name="T29" style:family="text">
      <style:text-properties officeooo:rsid="0044d892"/>
    </style:style>
    <style:style style:name="T30" style:family="text">
      <style:text-properties officeooo:rsid="004553bc"/>
    </style:style>
    <text:list-style style:name="L1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17"><text:s/></text:p>
          <text:p text:style-name="P16"><text:span text:style-name="T29">O</text:span><text:span text:style-name="T9">prawa/wymiana</text:span> uszkodzonych elementów oświetlenia ulicznego:</text:p>
        </text:list-header>
      </text:list>
      <text:p text:style-name="P7"><text:span text:style-name="T1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1">jednostka miary</text:p>
          </table:table-cell>
          <table:table-cell table:style-name="Tabela3.A1" office:value-type="string">
            <text:p text:style-name="P1">zł netto</text:p>
          </table:table-cell>
          <table:table-cell table:style-name="Tabela3.D1" office:value-type="string">
            <text:p text:style-name="P1">zł brutto</text:p>
          </table:table-cell>
        </table:table-row>
        <table:table-row>
          <table:table-cell table:style-name="Tabela3.A2" office:value-type="string">
            <text:p text:style-name="P9">Rozebranie <text:span text:style-name="T16">i odtworzenie nawierzchni utwardzonych </text:span><text:span text:style-name="T26">wraz z zagospodarowaniem terenu</text:span></text:p>
          </table:table-cell>
          <table:table-cell table:style-name="Tabela3.A2" office:value-type="string">
            <text:p text:style-name="P10">m. <text:span text:style-name="T8">kw.</text:span></text:p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8"><text:span text:style-name="T11">M</text:span>ontaż muf<text:span text:style-name="T10">y</text:span> <text:span text:style-name="T10">kablowej </text:span><text:span text:style-name="T11">wraz z ustaleniem miejsca </text:span><text:span text:style-name="T7">uszkodzonego odcinka linii </text:span><text:span text:style-name="T11">kablowej </text:span><text:span text:style-name="T16">wraz z zagospodarowaniem terenu</text:span></text:p>
          </table:table-cell>
          <table:table-cell table:style-name="Tabela3.A2" office:value-type="string">
            <text:p text:style-name="P10"/>
            <text:p text:style-name="P10">szt</text:p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12">Wymiana odcinka sieci <text:span text:style-name="T11">wraz z z</text:span><text:span text:style-name="T7">lokalizowanie</text:span><text:span text:style-name="T11">m</text:span><text:span text:style-name="T7"> uszkodzonego odcinka linii kablowej </text:span><text:span text:style-name="T16">wraz z zagospodarowaniem terenu</text:span></text:p>
          </table:table-cell>
          <table:table-cell table:style-name="Tabela3.A2" office:value-type="string">
            <text:p text:style-name="P11"/>
            <text:p text:style-name="P11">m. b.</text:p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6">Wymiana oprawy LED drogowej wraz z zakupem oprawy <text:span text:style-name="T11">(regulacja mocy, <text:s/>moc </text:span><text:span text:style-name="T22">opraw:</text:span><text:span text:style-name="T12"> </text:span><text:span text:style-name="T23">≤</text:span><text:span text:style-name="T12">37 </text:span><text:span text:style-name="T22">W; </text:span><text:span text:style-name="T23">≤</text:span><text:span text:style-name="T22">55W</text:span></text:p>
          </table:table-cell>
          <table:table-cell table:style-name="Tabela3.A2" office:value-type="string">
            <text:p text:style-name="P13"/>
            <text:p text:style-name="P13"><text:span text:style-name="T22">s</text:span>zt.</text:p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6">Wymiana oprawy LED drogowej wraz z zakupem oprawy <text:span text:style-name="T11">(regulacja mocy, <text:s/>moc </text:span><text:span text:style-name="T22">opraw: </text:span><text:span text:style-name="T23">≤</text:span><text:span text:style-name="T22">55W</text:span></text:p>
          </table:table-cell>
          <table:table-cell table:style-name="Tabela3.A2" office:value-type="string">
            <text:p text:style-name="P14">szt.</text:p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6">Wymiana oprawy LED parkowej wraz z zakupem oprawy <text:span text:style-name="T23">≤40W</text:span></text:p>
          </table:table-cell>
          <table:table-cell table:style-name="Tabela3.A2" office:value-type="string">
            <text:p text:style-name="P5"><text:span text:style-name="T22">s</text:span>zt.</text:p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6">Wymiana fundamentu <text:span text:style-name="T25">szafy</text:span>,<text:span text:style-name="T22"> </text:span></text:p>
            <text:p text:style-name="P6"/>
          </table:table-cell>
          <table:table-cell table:style-name="Tabela3.A2" office:value-type="string">
            <text:p text:style-name="P5"/>
            <text:p text:style-name="P5"><text:span text:style-name="T22">s</text:span>zt.</text:p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6"><text:span text:style-name="T11">wymia</text:span><text:span text:style-name="T22">na</text:span><text:span text:style-name="T11"> szaf</text:span><text:span text:style-name="T22">y </text:span><text:span text:style-name="T11">sterowniczej </text:span><text:span text:style-name="T22">wraz z </text:span><text:span text:style-name="T24">wyposażeniem</text:span><text:span text:style-name="T22"> szafy</text:span></text:p>
          </table:table-cell>
          <table:table-cell table:style-name="Tabela3.A2" office:value-type="string">
            <text:p text:style-name="P15"><text:span text:style-name="T30">s</text:span>zt.</text:p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</table:table>
      <text:list text:style-name="L2">
        <text:list-header>
          <text:p text:style-name="P18"/>
        </text:list-header>
      </text:list>
      <text:p text:style-name="P3">Wymagania:</text:p>
      <text:list text:style-name="L3">
        <text:list-item>
          <text:p text:style-name="P23"><text:span text:style-name="T5">Czas reakcji na awarię- 24h, </text:span></text:p>
        </text:list-item>
        <text:list-item>
          <text:p text:style-name="P19">czas usunięcia awarii- 5 dni roboczych;</text:p>
        </text:list-item>
        <text:list-item>
          <text:p text:style-name="P21">oprawa musi być wyposażona w autonomiczny układ redukcji mocy umożliwiający czasową pięciostopniową redukcję strumienia świetlnego zaprogramowany wstępnie:</text:p>
          <text:p text:style-name="P22">100% <text:s/>od 6,00 do 20,00</text:p>
          <text:p text:style-name="P24" loext:marker-style-name="T19"><text:span text:style-name="T21">80% <text:s/>od 20,00 do 22,00</text:span></text:p>
          <text:p text:style-name="P24" loext:marker-style-name="T19"><text:span text:style-name="T21">60% <text:s/>od 22,00 do 24,00</text:span></text:p>
          <text:p text:style-name="P24" loext:marker-style-name="T19"><text:span text:style-name="T20">40% <text:s/>od 24,00 do 5,00</text:span><text:span text:style-name="T18">.</text:span></text:p>
        </text:list-item>
        <text:list-item>
          <text:p text:style-name="P23"><text:span text:style-name="T2">wskazani producenci </text:span><text:span text:style-name="T6">opraw</text:span><text:span text:style-name="T2">: Philips, Schréder, </text:span><text:span text:style-name="T4">Luga, Kanlux, Schneider.</text:span><text:span text:style-name="T2"> </text:span><text:span text:style-name="T3">K</text:span><text:span text:style-name="T13">ażdy rodzaj oprawy winien posiadać znak CE i deklarację zgodności, oraz spełniać </text:span><text:span text:style-name="T14">wszelkie </text:span><text:span text:style-name="T13">normy </text:span><text:span text:style-name="T14">wymagane </text:span><text:span text:style-name="T15">polskim </text:span><text:span text:style-name="T14">prawem;</text:span></text:p>
        </text:list-item>
        <text:list-item>
          <text:p text:style-name="P19">gwarancja na wykonane prace: minimum <text:span text:style-name="T26">60</text:span> miesięcy;</text:p>
        </text:list-item>
        <text:list-item>
          <text:p text:style-name="P19">gwarancja na <text:span text:style-name="T25">oprawy: </text:span><text:span text:style-name="T30">minimum </text:span><text:span text:style-name="T25">60 miesięcy</text:span>.</text:p>
        </text:list-item>
      </text:list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4T08:39:06.262000000</meta:creation-date>
    <dc:date>2025-02-04T12:45:49.762000000</dc:date>
    <meta:editing-duration>PT10H9M39S</meta:editing-duration>
    <meta:editing-cycles>39</meta:editing-cycles>
    <meta:generator>LibreOffice/24.2.3.2$Windows_X86_64 LibreOffice_project/433d9c2ded56988e8a90e6b2e771ee4e6a5ab2ba</meta:generator>
    <meta:print-date>2024-12-06T12:05:35.885000000</meta:print-date>
    <meta:document-statistic meta:table-count="1" meta:image-count="0" meta:object-count="0" meta:page-count="1" meta:paragraph-count="32" meta:word-count="199" meta:character-count="1354" meta:non-whitespace-character-count="1183"/>
  </office:meta>
</office:document-meta>
</file>