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3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style:font-name-asian="Times New Roman" style:language-asian="pl" style:country-asian="PL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209825" style:font-name-asian="Times New Roman" style:language-asian="pl" style:country-asian="PL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Arial1" fo:font-size="11pt" fo:font-weight="bold" officeooo:paragraph-rsid="0023bac2" style:font-size-asian="11pt" style:font-weight-asian="bold" style:font-name-complex="Arial1" style:font-size-complex="11pt" style:font-weight-complex="bold"/>
    </style:style>
    <style:style style:name="P18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9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20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2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2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T1" style:family="text"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T2" style:family="text">
      <style:text-properties style:font-name="Arial" fo:font-size="9pt" officeooo:rsid="0021a0c9" style:font-name-asian="Times New Roman" style:font-size-asian="9pt" style:language-asian="pl" style:country-asian="PL" style:font-name-complex="Arial2" style:font-size-complex="9pt"/>
    </style:style>
    <style:style style:name="T3" style:family="text"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T4" style:family="text">
      <style:text-properties officeooo:rsid="00209825"/>
    </style:style>
    <style:style style:name="T5" style:family="text">
      <style:text-properties style:font-name="Arial1" fo:font-weight="normal" style:font-weight-asian="normal" style:font-name-complex="Arial1" style:font-weight-complex="normal"/>
    </style:style>
    <style:style style:name="T6" style:family="text">
      <style:text-properties style:font-name="Arial1" fo:font-weight="normal" officeooo:rsid="00209825" style:font-weight-asian="normal" style:font-name-complex="Arial1" style:font-weight-complex="normal"/>
    </style:style>
    <style:style style:name="T7" style:family="text">
      <style:text-properties style:font-name="Arial1" officeooo:rsid="0037e79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09825" style:font-weight-asian="normal" style:font-weight-complex="normal"/>
    </style:style>
    <style:style style:name="T10" style:family="text">
      <style:text-properties officeooo:rsid="002495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4">3</text:span> do SWZ</text:p>
      <text:p text:style-name="P3"/>
      <text:p text:style-name="P3"/>
      <text:p text:style-name="P4"/>
      <text:p text:style-name="P5">OŚWIADCZENIE WYKONAWCY </text:p>
      <text:p text:style-name="P5">o spełnieniu warunków udziału w postępowaniu</text:p>
      <text:p text:style-name="P6"/>
      <text:p text:style-name="P6"/>
      <text:p text:style-name="P6">Wykonawca</text:p>
      <text:p text:style-name="P6"/>
      <text:p text:style-name="P6">.........................................................</text:p>
      <text:p text:style-name="P6"/>
      <text:p text:style-name="P6">.........................................................</text:p>
      <text:p text:style-name="P6"/>
      <text:p text:style-name="P6">.......................................................</text:p>
      <text:p text:style-name="P14">(pełna nazwa/firma, adres, w zależności od podmiotu: </text:p>
      <text:p text:style-name="P14">NIP/PESEL, <text:s/>KRS/CEiDG)</text:p>
      <text:p text:style-name="P8"/>
      <text:p text:style-name="P8"/>
      <text:p text:style-name="P11">Przystępując do udziału w postępowaniu o zamówienie publiczne na zadanie; </text:p>
      <text:p text:style-name="P17"><text:span text:style-name="T7">Przebudowa ul. </text:span><text:span text:style-name="T10">Polnej </text:span><text:span text:style-name="T7">w Pyrzycach wraz <text:s/>z niezbędną infrastrukturą towarzyszącą</text:span>.</text:p>
      <text:p text:style-name="P12">prowadzonego w trybie<text:span text:style-name="T4"> </text:span><text:span text:style-name="T9">p</text:span><text:span text:style-name="T5">odstawowym art. 275 pkt 1 ustawy P</text:span><text:span text:style-name="T6">zp</text:span><text:span text:style-name="T8"> </text:span>oświadczam, że spełniam warunki udziału w postępowaniu, w szczególności:</text:p>
      <text:p text:style-name="P10"/>
      <text:list xml:id="list704309746" text:style-name="WWNum1">
        <text:list-item>
          <text:p text:style-name="P19">dotyczące zdolności do występowania w obrocie gospodarczym</text:p>
        </text:list-item>
      </text:list>
      <text:p text:style-name="P7"/>
      <text:list xml:id="list120813409533454" text:continue-numbering="true" text:style-name="WWNum1">
        <text:list-item>
          <text:p text:style-name="P19">dotyczące niezbędnej wiedzy i doświadczenia w zakresie robót budowlanych, określonych przez Zamawiającego w Rozdziale VI ust. 2 pkt 4 lit a) SWZ.</text:p>
        </text:list-item>
      </text:list>
      <text:p text:style-name="P7"/>
      <text:list xml:id="list120812623903284" text:continue-numbering="true" text:style-name="WWNum1">
        <text:list-item>
          <text:p text:style-name="P22"><text:span text:style-name="T1">dotyczące dysponowania osobami zdolnymi do realizacji zamówienia, (do pełnienia funkcji kierownika budowy w specjalności </text:span><text:span text:style-name="T2">instalacyjnej w zakresie sieci wodociągowych lub kanalizacyjnych</text:span><text:span text:style-name="T1">), spełniających określone przez Zamawiającego</text:span><text:span text:style-name="T3"> w Rozdziale VI ust. 2 pkt 4 lit.b SWZ wymogi. </text:span></text:p>
        </text:list-item>
      </text:list>
      <text:p text:style-name="P9"/>
      <text:list xml:id="list120812073194895" text:continue-numbering="true" text:style-name="WWNum1">
        <text:list-item>
          <text:p text:style-name="P20">sytuacji ekonomicznej lub finansowej</text:p>
        </text:list-item>
      </text:list>
      <text:p text:style-name="P8"/>
      <text:p text:style-name="P8">Oświadczam, że osoby, które będą uczestniczyć w wykonaniu zamówienia, posiadają wymagane uprawienia </text:p>
      <text:p text:style-name="P8"/>
      <text:p text:style-name="P8"/>
      <text:p text:style-name="P8"/>
      <text:p text:style-name="P8"/>
      <text:p text:style-name="P15">........................................... <text:s text:c="8"/><text:tab/><text:tab/><text:tab/><text:tab/><text:tab/><text:tab/><text:tab/>................................................</text:p>
      <text:p text:style-name="P15">(miejscowość data) <text:tab/><text:tab/><text:tab/><text:tab/><text:tab/><text:tab/><text:tab/><text:tab/>(podpis i pieczęć wykonawcy</text:p>
      <text:p text:style-name="P16"><text:s text:c="13"/>lub jego upoważnionego przedstawiciela)</text:p>
      <text:p text:style-name="P13"/>
      <text:p text:style-name="P8"/>
      <text:p text:style-name="P8"/>
      <text:list xml:id="list120813046069374" text:continue-numbering="true" text:style-name="WWNum1">
        <text:list-item>
          <text:p text:style-name="P21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2"/>
      <text:p text:style-name="P2"/>
      <text:p text:style-name="P2"/>
      <text:p text:style-name="P2"/>
      <text:p text:style-name="P2"/>
      <text:p text:style-name="P15">........................................... .<text:tab/><text:tab/><text:tab/><text:tab/><text:tab/><text:tab/>..................................................</text:p>
      <text:p text:style-name="P15">(miejscowość data) <text:tab/><text:tab/><text:tab/><text:tab/><text:tab/><text:tab/><text:tab/>(podpis i pieczęć wykonawcy</text:p>
      <text:p text:style-name="P16"><text:s text:c="10"/>lub jego upoważnionego przedstawicie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fo:font-style="normal" fo:font-weight="normal" style:font-name-asian="Times New Roman" style:font-family-asian="'Times New Roman'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2cm" fo:margin-bottom="1.251cm" fo:margin-left="2.501cm" fo:margin-right="2.501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6T07:16:00</meta:creation-date>
    <meta:initial-creator>Marlena Stępień</meta:initial-creator>
    <dc:language>pl-PL</dc:language>
    <meta:print-date>2021-05-11T13:51:50.369000000</meta:print-date>
    <dc:date>2021-06-15T12:08:11.713000000</dc:date>
    <meta:editing-cycles>21</meta:editing-cycles>
    <meta:editing-duration>PT1H3M26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25" meta:word-count="204" meta:character-count="1898" meta:non-whitespace-character-count="1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