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81.2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7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dary_-_ZDMI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41">
            <text:p>Załącznik nr 3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2">
            <text:p>Z/40/202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Kompas JRC model JLR-21 - aktualizacja oprogramowania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6]*[.G6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6]*[.F6]*[.I6]" table:style-name="ce17">
            <text:p>0,00 zł</text:p>
          </table:table-cell>
          <table:table-cell office:value-type="currency" office:value="0" table:formula="of:=+[.G6]*[.F6]+[.J6]" table:style-name="ce17">
            <text:p>0,00 zł</text:p>
          </table:table-cell>
          <table:table-cell table:number-columns-repeated="16373" table:style-name="ce1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adar JRC JMA-5312-6BB - aktualizacja oprogramowania</text:p>
          </table:table-cell>
          <table:table-cell table:style-name="ce12"/>
          <table:table-cell table:style-name="ce19"/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7]*[.G7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7]*[.F7]*[.I7]" table:style-name="ce17">
            <text:p>0,00 zł</text:p>
          </table:table-cell>
          <table:table-cell office:value-type="currency" office:value="0" table:formula="of:=+[.G7]*[.F7]+[.J7]" table:style-name="ce17">
            <text:p>0,00 zł</text:p>
          </table:table-cell>
          <table:table-cell table:number-columns-repeated="16373" table:style-name="ce18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Radar JRC JMA-5312-6BB - wymiana magnetronu</text:p>
          </table:table-cell>
          <table:table-cell table:style-name="ce12"/>
          <table:table-cell table:style-name="ce19"/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8]*[.G8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8]*[.F8]*[.I8]" table:style-name="ce17">
            <text:p>0,00 zł</text:p>
          </table:table-cell>
          <table:table-cell office:value-type="currency" office:value="0" table:formula="of:=+[.G8]*[.F8]+[.J8]" table:style-name="ce17">
            <text:p>0,00 zł</text:p>
          </table:table-cell>
          <table:table-cell table:number-columns-repeated="16373" table:style-name="ce1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Radar JRC JMA-5312-6BB - wymiana motoru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9]*[.G9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9]*[.F9]*[.I9]" table:style-name="ce17">
            <text:p>0,00 zł</text:p>
          </table:table-cell>
          <table:table-cell office:value-type="currency" office:value="0" table:formula="of:=+[.G9]*[.F9]+[.J9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Magnetron MAF-1565N</text:p>
          </table:table-cell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0]*[.G10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0]*[.F10]*[.I10]" table:style-name="ce17">
            <text:p>0,00 zł</text:p>
          </table:table-cell>
          <table:table-cell office:value-type="currency" office:value="0" table:formula="of:=+[.G10]*[.F10]+[.J10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Motor 7BDRD0048</text:p>
          </table:table-cell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1]*[.G11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1]*[.F11]*[.I11]" table:style-name="ce17">
            <text:p>0,00 zł</text:p>
          </table:table-cell>
          <table:table-cell office:value-type="currency" office:value="0" table:formula="of:=+[.G11]*[.F11]+[.J11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20">
            <text:p>Antena do Radiotelefonu VHF Sailor RT2048</text:p>
          </table:table-cell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2]*[.G12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2]*[.F12]*[.I12]" table:style-name="ce17">
            <text:p>0,00 zł</text:p>
          </table:table-cell>
          <table:table-cell office:value-type="currency" office:value="0" table:formula="of:=+[.G12]*[.F12]+[.J12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20">
            <text:p>Wtyczka UC1 do Radiotelefonu VHF Sailor RT2048</text:p>
          </table:table-cell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3]*[.G13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3]*[.F13]*[.I13]" table:style-name="ce17">
            <text:p>0,00 zł</text:p>
          </table:table-cell>
          <table:table-cell office:value-type="currency" office:value="0" table:formula="of:=+[.G13]*[.F13]+[.J13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21">
            <text:p>Wymiana wtyczki UC1 do Radiotelefonu VHF Sailor RT2048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4]*[.G14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4]*[.F14]*[.I14]" table:style-name="ce17">
            <text:p>0,00 zł</text:p>
          </table:table-cell>
          <table:table-cell office:value-type="currency" office:value="0" table:formula="of:=+[.G14]*[.F14]+[.J14]" table:style-name="ce17">
            <text:p>0,00 zł</text:p>
          </table:table-cell>
          <table:table-cell table:number-columns-repeated="16373" table:style-name="ce1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21">
            <text:p>Wymiana anteny do Radiotelefonu VHF Sailor RT2048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5]*[.G15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5]*[.F15]*[.I15]" table:style-name="ce17">
            <text:p>0,00 zł</text:p>
          </table:table-cell>
          <table:table-cell office:value-type="currency" office:value="0" table:formula="of:=+[.G15]*[.F15]+[.J15]" table:style-name="ce17">
            <text:p>0,00 zł</text:p>
          </table:table-cell>
          <table:table-cell table:number-columns-repeated="16373" table:style-name="ce18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22">
            <text:p>Diagnostyka systemu VHF. Sprawdzenie:</text:p>
            <text:p>- parametrów mocy</text:p>
            <text:p>- toru antenowego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13" table:style-name="ce14">
            <text:p>1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6]*[.G16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6]*[.F16]*[.I16]" table:style-name="ce17">
            <text:p>0,00 zł</text:p>
          </table:table-cell>
          <table:table-cell office:value-type="currency" office:value="0" table:formula="of:=+[.G16]*[.F16]+[.J16]" table:style-name="ce17">
            <text:p>0,00 zł</text:p>
          </table:table-cell>
          <table:table-cell table:number-columns-repeated="16373" table:style-name="ce18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23">
            <text:p>Diagnostyka systemu AIS. Sprawdzenie:</text:p>
            <text:p>- parametrów mocy</text:p>
            <text:p>- toru antenowego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5" table:style-name="ce14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7]*[.G17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7]*[.F17]*[.I17]" table:style-name="ce17">
            <text:p>0,00 zł</text:p>
          </table:table-cell>
          <table:table-cell office:value-type="currency" office:value="0" table:formula="of:=+[.G17]*[.F17]+[.J17]" table:style-name="ce17">
            <text:p>0,00 zł</text:p>
          </table:table-cell>
          <table:table-cell table:number-columns-repeated="16373" table:style-name="ce18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24">
            <text:p>Dojazd</text:p>
          </table:table-cell>
          <table:table-cell table:style-name="ce12"/>
          <table:table-cell table:style-name="ce13"/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8]*[.G18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8]*[.F18]*[.I18]" table:style-name="ce17">
            <text:p>0,00 zł</text:p>
          </table:table-cell>
          <table:table-cell office:value-type="currency" office:value="0" table:formula="of:=+[.G18]*[.F18]+[.J18]" table:style-name="ce17">
            <text:p>0,00 zł</text:p>
          </table:table-cell>
          <table:table-cell table:number-columns-repeated="16373" table:style-name="ce18"/>
        </table:table-row>
        <table:table-row table:style-name="ro10" table:visibility="collapse">
          <table:table-cell office:value-type="float" office:value="14" table:style-name="ce10">
            <text:p>14</text:p>
          </table:table-cell>
          <table:table-cell table:style-name="ce25"/>
          <table:table-cell table:style-name="ce12"/>
          <table:table-cell table:style-name="ce19"/>
          <table:table-cell office:value-type="string" table:style-name="ce13">
            <text:p>szt.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19]*[.G19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19]*[.F19]*[.I19]" table:style-name="ce17">
            <text:p>0,00 zł</text:p>
          </table:table-cell>
          <table:table-cell office:value-type="currency" office:value="0" table:formula="of:=+[.G19]*[.F19]+[.J19]" table:style-name="ce17">
            <text:p>0,00 zł</text:p>
          </table:table-cell>
          <table:table-cell table:number-columns-repeated="16373" table:style-name="ce18"/>
        </table:table-row>
        <table:table-row table:style-name="ro11" table:visibility="collapse">
          <table:table-cell office:value-type="float" office:value="15" table:style-name="ce10">
            <text:p>15</text:p>
          </table:table-cell>
          <table:table-cell table:style-name="ce22"/>
          <table:table-cell table:style-name="ce12"/>
          <table:table-cell table:style-name="ce19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0]*[.G20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20]*[.F20]*[.I20]" table:style-name="ce17">
            <text:p>0,00 zł</text:p>
          </table:table-cell>
          <table:table-cell office:value-type="currency" office:value="0" table:formula="of:=+[.G20]*[.F20]+[.J20]" table:style-name="ce17">
            <text:p>0,00 zł</text:p>
          </table:table-cell>
          <table:table-cell table:number-columns-repeated="16373" table:style-name="ce18"/>
        </table:table-row>
        <table:table-row table:style-name="ro12" table:visibility="collapse">
          <table:table-cell office:value-type="float" office:value="16" table:style-name="ce10">
            <text:p>16</text:p>
          </table:table-cell>
          <table:table-cell table:style-name="ce24"/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1]*[.G21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21]*[.F21]*[.I21]" table:style-name="ce17">
            <text:p>0,00 zł</text:p>
          </table:table-cell>
          <table:table-cell office:value-type="currency" office:value="0" table:formula="of:=+[.G21]*[.F21]+[.J21]" table:style-name="ce17">
            <text:p>0,00 zł</text:p>
          </table:table-cell>
          <table:table-cell table:number-columns-repeated="16373" table:style-name="ce18"/>
        </table:table-row>
        <table:table-row table:style-name="ro13" table:visibility="collapse">
          <table:table-cell office:value-type="float" office:value="17" table:style-name="ce10">
            <text:p>17</text:p>
          </table:table-cell>
          <table:table-cell table:style-name="ce24"/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2]*[.G22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22]*[.F22]*[.I22]" table:style-name="ce17">
            <text:p>0,00 zł</text:p>
          </table:table-cell>
          <table:table-cell office:value-type="currency" office:value="0" table:formula="of:=+[.G22]*[.F22]+[.J22]" table:style-name="ce17">
            <text:p>0,00 zł</text:p>
          </table:table-cell>
          <table:table-cell table:number-columns-repeated="16373" table:style-name="ce18"/>
        </table:table-row>
        <table:table-row table:style-name="ro13" table:visibility="collapse">
          <table:table-cell office:value-type="float" office:value="18" table:style-name="ce10">
            <text:p>18</text:p>
          </table:table-cell>
          <table:table-cell table:style-name="ce24"/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2" table:style-name="ce14">
            <text:p>2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3]*[.G23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23]*[.F23]*[.I23]" table:style-name="ce17">
            <text:p>0,00 zł</text:p>
          </table:table-cell>
          <table:table-cell office:value-type="currency" office:value="0" table:formula="of:=+[.G23]*[.F23]+[.J23]" table:style-name="ce17">
            <text:p>0,00 zł</text:p>
          </table:table-cell>
          <table:table-cell table:number-columns-repeated="16373" table:style-name="ce18"/>
        </table:table-row>
        <table:table-row table:style-name="ro14" table:visibility="collapse">
          <table:table-cell office:value-type="float" office:value="19" table:style-name="ce10">
            <text:p>19</text:p>
          </table:table-cell>
          <table:table-cell table:style-name="ce24"/>
          <table:table-cell office:value-type="string" table:style-name="ce12">
            <text:p>oryginał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4]*[.G24]" table:style-name="ce15">
            <text:p>0,00 zł</text:p>
          </table:table-cell>
          <table:table-cell office:value-type="percentage" office:value="0.23" table:style-name="ce16">
            <text:p>23%</text:p>
          </table:table-cell>
          <table:table-cell office:value-type="currency" office:value="0" table:formula="of:=[.G24]*[.F24]*[.I24]" table:style-name="ce17">
            <text:p>0,00 zł</text:p>
          </table:table-cell>
          <table:table-cell office:value-type="currency" office:value="0" table:formula="of:=+[.G24]*[.F24]+[.J24]" table:style-name="ce17">
            <text:p>0,00 zł</text:p>
          </table:table-cell>
          <table:table-cell table:number-columns-repeated="16373" table:style-name="ce18"/>
        </table:table-row>
        <table:table-row table:style-name="ro15" table:visibility="collapse">
          <table:table-cell office:value-type="float" office:value="20" table:style-name="ce26">
            <text:p>20</text:p>
          </table:table-cell>
          <table:table-cell table:style-name="ce24"/>
          <table:table-cell office:value-type="string" table:style-name="ce27">
            <text:p>oryginał</text:p>
          </table:table-cell>
          <table:table-cell table:style-name="ce28"/>
          <table:table-cell office:value-type="string" table:style-name="ce28">
            <text:p>op.</text:p>
          </table:table-cell>
          <table:table-cell office:value-type="float" office:value="1" table:style-name="ce29">
            <text:p>1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5]*[.G25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25]*[.F25]*[.I25]" table:style-name="ce32">
            <text:p>0,00 zł</text:p>
          </table:table-cell>
          <table:table-cell office:value-type="currency" office:value="0" table:formula="of:=+[.G25]*[.F25]+[.J25]" table:style-name="ce32">
            <text:p>0,00 zł</text:p>
          </table:table-cell>
          <table:table-cell table:number-columns-repeated="16373" table:style-name="ce18"/>
        </table:table-row>
        <table:table-row table:style-name="ro15" table:visibility="collapse">
          <table:table-cell office:value-type="float" office:value="21" table:style-name="ce26">
            <text:p>21</text:p>
          </table:table-cell>
          <table:table-cell table:style-name="ce24"/>
          <table:table-cell office:value-type="string" table:style-name="ce33">
            <text:p>dopuszcza się zamiennik o parametrach równoważnych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10" table:style-name="ce14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6]*[.G26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26]*[.F26]*[.I26]" table:style-name="ce32">
            <text:p>0,00 zł</text:p>
          </table:table-cell>
          <table:table-cell office:value-type="currency" office:value="0" table:formula="of:=+[.G26]*[.F26]+[.J26]" table:style-name="ce32">
            <text:p>0,00 zł</text:p>
          </table:table-cell>
          <table:table-cell table:number-columns-repeated="16373" table:style-name="ce18"/>
        </table:table-row>
        <table:table-row table:style-name="ro16" table:visibility="collapse">
          <table:table-cell office:value-type="float" office:value="22" table:style-name="ce26">
            <text:p>22</text:p>
          </table:table-cell>
          <table:table-cell table:style-name="ce22"/>
          <table:table-cell office:value-type="string" table:style-name="ce33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7]*[.G27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27]*[.F27]*[.I27]" table:style-name="ce32">
            <text:p>0,00 zł</text:p>
          </table:table-cell>
          <table:table-cell office:value-type="currency" office:value="0" table:formula="of:=+[.G27]*[.F27]+[.J27]" table:style-name="ce32">
            <text:p>0,00 zł</text:p>
          </table:table-cell>
          <table:table-cell table:number-columns-repeated="16373" table:style-name="ce18"/>
        </table:table-row>
        <table:table-row table:style-name="ro16" table:visibility="collapse">
          <table:table-cell office:value-type="float" office:value="23" table:style-name="ce26">
            <text:p>23</text:p>
          </table:table-cell>
          <table:table-cell table:style-name="ce24"/>
          <table:table-cell office:value-type="string" table:style-name="ce33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10" table:style-name="ce35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8]*[.G28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28]*[.F28]*[.I28]" table:style-name="ce32">
            <text:p>0,00 zł</text:p>
          </table:table-cell>
          <table:table-cell office:value-type="currency" office:value="0" table:formula="of:=+[.G28]*[.F28]+[.J28]" table:style-name="ce32">
            <text:p>0,00 zł</text:p>
          </table:table-cell>
          <table:table-cell table:number-columns-repeated="16373" table:style-name="ce18"/>
        </table:table-row>
        <table:table-row table:style-name="ro16" table:visibility="collapse">
          <table:table-cell office:value-type="float" office:value="24" table:style-name="ce26">
            <text:p>24</text:p>
          </table:table-cell>
          <table:table-cell table:style-name="ce34"/>
          <table:table-cell office:value-type="string" table:style-name="ce33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29]*[.G29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29]*[.F29]*[.I29]" table:style-name="ce32">
            <text:p>0,00 zł</text:p>
          </table:table-cell>
          <table:table-cell office:value-type="currency" office:value="0" table:formula="of:=+[.G29]*[.F29]+[.J29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25" table:style-name="ce26">
            <text:p>25</text:p>
          </table:table-cell>
          <table:table-cell table:style-name="ce34"/>
          <table:table-cell office:value-type="string" table:style-name="ce33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0]*[.G30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0]*[.F30]*[.I30]" table:style-name="ce32">
            <text:p>0,00 zł</text:p>
          </table:table-cell>
          <table:table-cell office:value-type="currency" office:value="0" table:formula="of:=+[.G30]*[.F30]+[.J30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26" table:style-name="ce29">
            <text:p>26</text:p>
          </table:table-cell>
          <table:table-cell table:style-name="ce25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1]*[.G31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1]*[.F31]*[.I31]" table:style-name="ce32">
            <text:p>0,00 zł</text:p>
          </table:table-cell>
          <table:table-cell office:value-type="currency" office:value="0" table:formula="of:=+[.G31]*[.F31]+[.J31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27" table:style-name="ce29">
            <text:p>27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2]*[.G32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2]*[.F32]*[.I32]" table:style-name="ce32">
            <text:p>0,00 zł</text:p>
          </table:table-cell>
          <table:table-cell office:value-type="currency" office:value="0" table:formula="of:=+[.G32]*[.F32]+[.J32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28" table:style-name="ce29">
            <text:p>28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10" table:style-name="ce35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3]*[.G33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3]*[.F33]*[.I33]" table:style-name="ce32">
            <text:p>0,00 zł</text:p>
          </table:table-cell>
          <table:table-cell office:value-type="currency" office:value="0" table:formula="of:=+[.G33]*[.F33]+[.J33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29" table:style-name="ce29">
            <text:p>29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4]*[.G34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4]*[.F34]*[.I34]" table:style-name="ce32">
            <text:p>0,00 zł</text:p>
          </table:table-cell>
          <table:table-cell office:value-type="currency" office:value="0" table:formula="of:=+[.G34]*[.F34]+[.J34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0" table:style-name="ce29">
            <text:p>30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5]*[.G35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5]*[.F35]*[.I35]" table:style-name="ce32">
            <text:p>0,00 zł</text:p>
          </table:table-cell>
          <table:table-cell office:value-type="currency" office:value="0" table:formula="of:=+[.G35]*[.F35]+[.J35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1" table:style-name="ce29">
            <text:p>31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6]*[.G36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6]*[.F36]*[.I36]" table:style-name="ce32">
            <text:p>0,00 zł</text:p>
          </table:table-cell>
          <table:table-cell office:value-type="currency" office:value="0" table:formula="of:=+[.G36]*[.F36]+[.J36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2" table:style-name="ce29">
            <text:p>32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7]*[.G37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7]*[.F37]*[.I37]" table:style-name="ce32">
            <text:p>0,00 zł</text:p>
          </table:table-cell>
          <table:table-cell office:value-type="currency" office:value="0" table:formula="of:=+[.G37]*[.F37]+[.J37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3" table:style-name="ce29">
            <text:p>33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10" table:style-name="ce35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8]*[.G38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8]*[.F38]*[.I38]" table:style-name="ce32">
            <text:p>0,00 zł</text:p>
          </table:table-cell>
          <table:table-cell office:value-type="currency" office:value="0" table:formula="of:=+[.G38]*[.F38]+[.J38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4" table:style-name="ce29">
            <text:p>34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39]*[.G39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39]*[.F39]*[.I39]" table:style-name="ce32">
            <text:p>0,00 zł</text:p>
          </table:table-cell>
          <table:table-cell office:value-type="currency" office:value="0" table:formula="of:=+[.G39]*[.F39]+[.J39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5" table:style-name="ce29">
            <text:p>35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0]*[.G40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0]*[.F40]*[.I40]" table:style-name="ce32">
            <text:p>0,00 zł</text:p>
          </table:table-cell>
          <table:table-cell office:value-type="currency" office:value="0" table:formula="of:=+[.G40]*[.F40]+[.J40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6" table:style-name="ce29">
            <text:p>36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1]*[.G41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1]*[.F41]*[.I41]" table:style-name="ce32">
            <text:p>0,00 zł</text:p>
          </table:table-cell>
          <table:table-cell office:value-type="currency" office:value="0" table:formula="of:=+[.G41]*[.F41]+[.J41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7" table:style-name="ce29">
            <text:p>37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2]*[.G42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2]*[.F42]*[.I42]" table:style-name="ce32">
            <text:p>0,00 zł</text:p>
          </table:table-cell>
          <table:table-cell office:value-type="currency" office:value="0" table:formula="of:=+[.G42]*[.F42]+[.J42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8" table:style-name="ce29">
            <text:p>38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10" table:style-name="ce35">
            <text:p>10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3]*[.G43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3]*[.F43]*[.I43]" table:style-name="ce32">
            <text:p>0,00 zł</text:p>
          </table:table-cell>
          <table:table-cell office:value-type="currency" office:value="0" table:formula="of:=+[.G43]*[.F43]+[.J43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39" table:style-name="ce29">
            <text:p>39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4]*[.G44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4]*[.F44]*[.I44]" table:style-name="ce32">
            <text:p>0,00 zł</text:p>
          </table:table-cell>
          <table:table-cell office:value-type="currency" office:value="0" table:formula="of:=+[.G44]*[.F44]+[.J44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0" table:style-name="ce29">
            <text:p>40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5]*[.G45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5]*[.F45]*[.I45]" table:style-name="ce32">
            <text:p>0,00 zł</text:p>
          </table:table-cell>
          <table:table-cell office:value-type="currency" office:value="0" table:formula="of:=+[.G45]*[.F45]+[.J45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1" table:style-name="ce29">
            <text:p>41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6]*[.G46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6]*[.F46]*[.I46]" table:style-name="ce32">
            <text:p>0,00 zł</text:p>
          </table:table-cell>
          <table:table-cell office:value-type="currency" office:value="0" table:formula="of:=+[.G46]*[.F46]+[.J46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2" table:style-name="ce29">
            <text:p>42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7]*[.G47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7]*[.F47]*[.I47]" table:style-name="ce32">
            <text:p>0,00 zł</text:p>
          </table:table-cell>
          <table:table-cell office:value-type="currency" office:value="0" table:formula="of:=+[.G47]*[.F47]+[.J47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3" table:style-name="ce29">
            <text:p>43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8]*[.G48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8]*[.F48]*[.I48]" table:style-name="ce32">
            <text:p>0,00 zł</text:p>
          </table:table-cell>
          <table:table-cell office:value-type="currency" office:value="0" table:formula="of:=+[.G48]*[.F48]+[.J48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4" table:style-name="ce29">
            <text:p>44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49]*[.G49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49]*[.F49]*[.I49]" table:style-name="ce32">
            <text:p>0,00 zł</text:p>
          </table:table-cell>
          <table:table-cell office:value-type="currency" office:value="0" table:formula="of:=+[.G49]*[.F49]+[.J49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5" table:style-name="ce29">
            <text:p>45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0]*[.G50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0]*[.F50]*[.I50]" table:style-name="ce32">
            <text:p>0,00 zł</text:p>
          </table:table-cell>
          <table:table-cell office:value-type="currency" office:value="0" table:formula="of:=+[.G50]*[.F50]+[.J50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6" table:style-name="ce29">
            <text:p>46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1]*[.G51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1]*[.F51]*[.I51]" table:style-name="ce32">
            <text:p>0,00 zł</text:p>
          </table:table-cell>
          <table:table-cell office:value-type="currency" office:value="0" table:formula="of:=+[.G51]*[.F51]+[.J51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7" table:style-name="ce29">
            <text:p>47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2]*[.G52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2]*[.F52]*[.I52]" table:style-name="ce32">
            <text:p>0,00 zł</text:p>
          </table:table-cell>
          <table:table-cell office:value-type="currency" office:value="0" table:formula="of:=+[.G52]*[.F52]+[.J52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8" table:style-name="ce29">
            <text:p>48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3]*[.G53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3]*[.F53]*[.I53]" table:style-name="ce32">
            <text:p>0,00 zł</text:p>
          </table:table-cell>
          <table:table-cell office:value-type="currency" office:value="0" table:formula="of:=+[.G53]*[.F53]+[.J53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49" table:style-name="ce29">
            <text:p>49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4]*[.G54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4]*[.F54]*[.I54]" table:style-name="ce32">
            <text:p>0,00 zł</text:p>
          </table:table-cell>
          <table:table-cell office:value-type="currency" office:value="0" table:formula="of:=+[.G54]*[.F54]+[.J54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50" table:style-name="ce29">
            <text:p>50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5]*[.G55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5]*[.F55]*[.I55]" table:style-name="ce32">
            <text:p>0,00 zł</text:p>
          </table:table-cell>
          <table:table-cell office:value-type="currency" office:value="0" table:formula="of:=+[.G55]*[.F55]+[.J55]" table:style-name="ce32">
            <text:p>0,00 zł</text:p>
          </table:table-cell>
          <table:table-cell table:number-columns-repeated="16373"/>
        </table:table-row>
        <table:table-row table:style-name="ro16" table:visibility="collapse">
          <table:table-cell office:value-type="float" office:value="51" table:style-name="ce29">
            <text:p>51</text:p>
          </table:table-cell>
          <table:table-cell table:style-name="ce23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6]*[.G56]" table:style-name="ce30">
            <text:p>0,00 zł</text:p>
          </table:table-cell>
          <table:table-cell office:value-type="percentage" office:value="0.23" table:style-name="ce31">
            <text:p>23%</text:p>
          </table:table-cell>
          <table:table-cell office:value-type="currency" office:value="0" table:formula="of:=[.G56]*[.F56]*[.I56]" table:style-name="ce32">
            <text:p>0,00 zł</text:p>
          </table:table-cell>
          <table:table-cell office:value-type="currency" office:value="0" table:formula="of:=+[.G56]*[.F56]+[.J56]" table:style-name="ce32">
            <text:p>0,00 zł</text:p>
          </table:table-cell>
          <table:table-cell table:number-columns-repeated="16373"/>
        </table:table-row>
        <table:table-row table:style-name="ro17" table:visibility="collapse">
          <table:table-cell office:value-type="float" office:value="52" table:style-name="ce14">
            <text:p>52</text:p>
          </table:table-cell>
          <table:table-cell table:style-name="ce22"/>
          <table:table-cell office:value-type="string" table:style-name="ce36">
            <text:p>dopuszcza się zamiennik o parametrach równoważnych</text:p>
          </table:table-cell>
          <table:table-cell table:style-name="ce34"/>
          <table:table-cell office:value-type="string" table:style-name="ce13">
            <text:p>szt.</text:p>
          </table:table-cell>
          <table:table-cell office:value-type="float" office:value="5" table:style-name="ce35">
            <text:p>5</text:p>
          </table:table-cell>
          <table:table-cell office:value-type="currency" office:value="0" table:style-name="ce15">
            <text:p>0,00 zł</text:p>
          </table:table-cell>
          <table:table-cell office:value-type="currency" office:value="0" table:formula="of:=[.F57]*[.G57]" table:style-name="ce15">
            <text:p>0,00 zł</text:p>
          </table:table-cell>
          <table:table-cell office:value-type="percentage" office:value="0.23" table:style-name="ce37">
            <text:p>23%</text:p>
          </table:table-cell>
          <table:table-cell office:value-type="currency" office:value="0" table:formula="of:=[.G57]*[.F57]*[.I57]" table:style-name="ce17">
            <text:p>0,00 zł</text:p>
          </table:table-cell>
          <table:table-cell office:value-type="currency" office:value="0" table:formula="of:=+[.G57]*[.F57]+[.J57]" table:style-name="ce17">
            <text:p>0,00 zł</text:p>
          </table:table-cell>
          <table:table-cell table:number-columns-repeated="16373"/>
        </table:table-row>
        <table:table-row table:style-name="ro18">
          <table:table-cell table:number-columns-repeated="6" table:style-name="ce2"/>
          <table:table-cell office:value-type="string" table:style-name="ce38">
            <text:p>SUMA:</text:p>
          </table:table-cell>
          <table:table-cell office:value-type="currency" office:value="0" table:formula="of:=SUM([.H6:.H57])" table:style-name="ce39">
            <text:p>0,00 zł</text:p>
          </table:table-cell>
          <table:table-cell table:style-name="ce39"/>
          <table:table-cell office:value-type="currency" office:value="0" table:formula="of:=SUM([.J6:.J57])" table:style-name="ce40">
            <text:p>0,00 zł</text:p>
          </table:table-cell>
          <table:table-cell office:value-type="currency" office:value="0" table:formula="of:=SUM([.K6:.K57])" table:style-name="ce40">
            <text:p>0,00 zł</text:p>
          </table:table-cell>
          <table:table-cell table:number-columns-repeated="16373"/>
        </table:table-row>
        <table:table-row table:number-rows-repeated="4" table:style-name="ro19">
          <table:table-cell table:number-columns-repeated="16384"/>
        </table:table-row>
        <table:table-row table:number-rows-repeated="2" table:style-name="ro20">
          <table:table-cell table:number-columns-repeated="1024" table:style-name="ce2"/>
          <table:table-cell table:number-columns-repeated="15360"/>
        </table:table-row>
        <table:table-row table:number-rows-repeated="29" table:style-name="ro19">
          <table:table-cell table:number-columns-repeated="16384"/>
        </table:table-row>
        <table:table-row table:style-name="ro21">
          <table:table-cell table:number-columns-repeated="11" table:style-name="ce2"/>
          <table:table-cell table:number-columns-repeated="16373" table:style-name="ce1"/>
        </table:table-row>
        <table:table-row table:number-rows-repeated="54" table:style-name="ro19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number-rows-repeated="104842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sekretariat</meta:initial-creator>
    <dc:creator>Zegluga</dc:creator>
    <meta:creation-date>2020-01-24T09:34:19Z</meta:creation-date>
    <dc:date>2025-05-08T10:58:31Z</dc:date>
    <meta:print-date>2025-04-25T08:09:14Z</meta:print-date>
    <meta:editing-cycles>17</meta:editing-cycles>
    <meta:editing-duration>PT2472S</meta:editing-duration>
  </office:meta>
</office:document-meta>
</file>