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ahoma" style:font-name-complex="Tahoma" fo:font-weight="bold" style:font-weight-asian="bold" fo:color="#0070C0"/>
    </style:style>
    <style:style style:name="P4" style:parent-style-name="Normalny" style:family="paragraph">
      <style:paragraph-properties style:text-autospace="none">
        <style:tab-stops>
          <style:tab-stop style:type="center" style:position="5.118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" style:parent-style-name="Normalny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6" style:parent-style-name="Normalny" style:list-style-name="LFO2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302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P7" style:parent-style-name="Normalny" style:list-style-name="LFO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3027in"/>
        </style:tab-stops>
      </style:paragraph-properties>
      <style:text-properties fo:hyphenate="true"/>
    </style:style>
    <style:style style:name="T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" style:parent-style-name="Normalny" style:list-style-name="LFO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302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P14" style:parent-style-name="Normalny" style:list-style-name="LFO1" style:family="paragraph">
      <style:paragraph-properties fo:widows="2" fo:orphans="2" style:vertical-align="auto" fo:line-height="115%" fo:margin-left="0.1972in" fo:text-indent="-0.1972in">
        <style:tab-stops>
          <style:tab-stop style:type="left" style:position="0.302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P15" style:parent-style-name="Normalny" style:list-style-name="LFO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302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P16" style:parent-style-name="Normalny" style:list-style-name="LFO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302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P17" style:parent-style-name="Normalny" style:list-style-name="LFO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302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P18" style:parent-style-name="Normalny" style:list-style-name="LFO1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.302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P19" style:parent-style-name="Normalny" style:family="paragraph">
      <style:paragraph-properties fo:text-align="justify" fo:line-height="115%" fo:margin-left="0.2958in" fo:text-indent="-0.09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" style:parent-style-name="Akapitzlistą" style:list-style-name="LFO1" style:family="paragraph">
      <style:paragraph-properties fo:widows="2" fo:orphans="2" style:contextual-spacing="true" style:vertical-align="auto" fo:line-height="115%" fo:margin-left="0.1972in" fo:text-indent="-0.1972in">
        <style:tab-stops>
          <style:tab-stop style:type="left" style:position="0.302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1" style:parent-style-name="Akapitzlistą" style:list-style-name="LFO4" style:family="paragraph">
      <style:paragraph-properties fo:widows="2" fo:orphans="2" style:contextual-spacing="true" style:vertical-align="auto" fo:line-height="115%" fo:margin-left="0.3937in" fo:text-indent="-0.14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" style:parent-style-name="Akapitzlistą" style:list-style-name="LFO3" style:family="paragraph">
      <style:paragraph-properties fo:widows="2" fo:orphans="2" style:contextual-spacing="true" style:vertical-align="auto" fo:line-height="115%" fo:margin-left="0.3937in" fo:text-indent="-0.14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Akapitzlistą" style:list-style-name="LFO3" style:family="paragraph">
      <style:paragraph-properties fo:widows="2" fo:orphans="2" style:contextual-spacing="true" fo:text-align="justify" style:vertical-align="auto" fo:line-height="115%" fo:margin-left="0.3937in" fo:text-indent="-0.14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" style:parent-style-name="Akapitzlistą" style:family="paragraph">
      <style:paragraph-properties fo:line-height="115%" fo:margin-left="0.3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" style:parent-style-name="Akapitzlistą" style:list-style-name="LFO3" style:family="paragraph">
      <style:paragraph-properties fo:widows="2" fo:orphans="2" style:contextual-spacing="true" style:vertical-align="auto" fo:line-height="115%" fo:margin-left="0.3937in" fo:text-indent="-0.1437in">
        <style:tab-stops/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26" style:parent-style-name="Akapitzlistą" style:family="paragraph">
      <style:paragraph-properties fo:line-height="115%" fo:margin-left="0.3937in">
        <style:tab-stops/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27" style:parent-style-name="Standard" style:family="paragraph">
      <style:paragraph-properties style:line-height-at-least="0.1805in" fo:text-indent="0.3937in"/>
    </style:style>
    <style:style style:name="T2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3">OPIS PRZEDMIOTU ZAMÓWIENIA<text:s/></text:span></text:p>
      <text:p text:style-name="P4"/>
      <text:p text:style-name="P5">Przedmiotem niniejszego zamówienia jest kompleksowa dostawa gazu ziemnego wysokometanowego (grupa E(GZ-50) przy ciśnieniu nie mniejszym niż 1,60 kPa) obejmująca sprzedaż i dystrybucję gazu do obiektów<text:s/>Wielospecjalistycznego Szpitala – Samodzielnego Publicznego Zespołu Opieki Zdrowotnej w Zgorzelcu zgodnie z wykazem punktów poboru gazu (Załącznik nr 3A do SWZ).<text:s/></text:p>
      <text:list text:style-name="LFO1">
        <text:list-item text:start-value="1">
          <text:p text:style-name="P6">Sprzedaż paliwa gazowego będzie się odbywać na warunkach określonych przepisami ustawy z dnia <text:s text:c="18"/>10 kwietnia 1997 r. Prawo energetyczne (Dz. U. z 2024 r. poz. 266 t.j. ze zm.) oraz wydanych na jej podstawie przepisów wykonawczych, przepisami Kodeksu Cywilnego, postanowieniami Umowy, Taryfą Operatora dla usług dystrybucji paliw gazowych i usług regazyfikacji skroplonego gazu dla odpowiedniej grupy taryfowej.</text:p>
        </text:list-item>
        <text:list-item>
          <text:p text:style-name="P7"><text:span text:style-name="T8">Dla celów niniejszego postępowania Zamawiający przyjął przewidywane zużycie gazu ziemnego w okresie<text:s/></text:span><text:span text:style-name="T9">12 miesięcy</text:span><text:span text:style-name="T10"><text:s/>w ilości<text:s/></text:span><text:span text:style-name="T11">4 787 659 kWh.</text:span></text:p>
        </text:list-item>
      </text:list>
      <text:p text:style-name="P12">Wskazane zużycie ma jedynie charakter orientacyjny, służący do porównania ofert, i w żadnym wypadku nie stanowi ze strony Zamawiającego zobowiązania do zakupu gazu w podanej ilości.<text:s/></text:p>
      <text:list text:style-name="LFO1" text:continue-numbering="true">
        <text:list-item>
          <text:p text:style-name="P13">Rozliczenie zobowiązań wynikających z tytułu sprzedaży gazu ziemnego odbywać się będzie wg wskazań układów pomiarowych zgodnie z okresem rozliczeniowym Operatora Systemu Dystrybucyjnego w oparciu o odczyty dokonane przez OSD.</text:p>
        </text:list-item>
        <text:list-item>
          <text:p text:style-name="P14">Nie wyrażamy zgody na wystawianie faktur prognozowanych i wstępnych.</text:p>
        </text:list-item>
        <text:list-item>
          <text:p text:style-name="P15">Zamawiający podłączony jest do sieci dystrybucyjnej należącej do<text:s/>Operatora Systemu Dystrybucyjnego: Polska Spółka Gazownictwa Sp. z o.o. z siedzibą w Warszawie oddział we Wrocławiu.</text:p>
        </text:list-item>
        <text:list-item>
          <text:p text:style-name="P16">Umowa wejdzie w życie w zakresie każdego punktu poboru od dnia jej zawarcia, lecz nie wcześniej, niż po zawarciu umowy sprzedaży gazu, pozytywnie przeprowadzonej procedurze zmiany sprzedawcy i pozytywnym zgłoszeniu umowy do OSD. Umowa zostanie zawarta na czas określony 12 miesięcy.</text:p>
        </text:list-item>
        <text:list-item>
          <text:p text:style-name="P17">Przed podpisaniem umowy Wykonawca nie będący właścicielem sieci dystrybucyjnej dostarczy umowę <text:s text:c="22"/>z operatorem Systemu Dystrybucyjnego na świadczenie usług dystrybucji gazu ziemnego.</text:p>
        </text:list-item>
        <text:list-item>
          <text:p text:style-name="P18">Przeznaczenie gazu ziemnego na cele opałowe:</text:p>
        </text:list-item>
      </text:list>
      <text:p text:style-name="P19">- podmioty lecznicze, o których mowa w art. 4 ust. 1 pkt. 2) ustawy z dnia 15 kwietnia 2011r. o działalności leczniczej (Dz. U. z 2024 poz. 799 t.j. ze zm.) <text:s/>Art. 31b. Ust.2 pkt 2 - 8 Ustawy z dnia 6 grudnia 2008r. <text:s text:c="14"/>o podatku akcyzowym (Dz. U. 2023 poz. 1452 t.j. ze zm.). Mając powyższe na uwadze do ceny jednostkowej paliwa gazowego nie powinna być doliczona stawka podatku akcyzowego.</text:p>
      <text:list text:style-name="LFO1" text:continue-numbering="true">
        <text:list-item>
          <text:p text:style-name="P20">Informacje dodatkowe:</text:p>
        </text:list-item>
      </text:list>
      <text:list text:style-name="LFO3">
        <text:list-item text:start-value="1">
          <text:p text:style-name="P21"><text:s/>Wyrażamy zgodę na zawarcie umowy drogą korespondencyjną na wniosek Wykonawcy.<text:s/></text:p>
        </text:list-item>
        <text:list-item>
          <text:p text:style-name="P22"><text:s/>Informujemy, że obecnym sprzedawcą paliwa gazowego jest PGNiG Obrót Detaliczny sp. z o.o..</text:p>
        </text:list-item>
        <text:list-item>
          <text:p text:style-name="P23"><text:s/>Umowa na dostawę paliwa gazowego zawarta jest na czas określony i nie wymaga <text:s/></text:p>
        </text:list-item>
      </text:list>
      <text:p text:style-name="P24"><text:s/>wypowiedzenia.</text:p>
      <text:list text:style-name="LFO3" text:continue-numbering="true">
        <text:list-item>
          <text:p text:style-name="P25"><text:s/>Zamawiający dołącza tabelę z informacją o przewidywanym zapotrzebowaniu na paliwo<text:s/></text:p>
        </text:list-item>
      </text:list>
      <text:p text:style-name="P26"><text:s/>gazowe w rozbiciu na miesiące dla wszystkich punktów poboru objętych postępowaniem - <text:s/></text:p>
      <text:p text:style-name="P27"><text:span text:style-name="T28">Załącznik nr 3B do SW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3LVL1" style:family="text">
      <style:text-properties style:font-name="Tahoma" style:font-name-asian="Times New Roman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umer sprawy 3/ZP/2025 <text:s text:c="85"/>Załącznik nr 3 do SWZ<text:s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iola Szeremeta</meta:initial-creator>
    <dc:creator>Aneta Grabowska</dc:creator>
    <meta:creation-date>2024-09-11T07:52:00Z</meta:creation-date>
    <dc:date>2025-01-16T13:03:00Z</dc:date>
    <meta:print-date>2025-01-10T10:31:00Z</meta:print-date>
    <meta:template xlink:href="Normal" xlink:type="simple"/>
    <meta:editing-cycles>25</meta:editing-cycles>
    <meta:editing-duration>PT1500S</meta:editing-duration>
    <meta:document-statistic meta:page-count="1" meta:paragraph-count="6" meta:word-count="433" meta:character-count="3026" meta:row-count="21" meta:non-whitespace-character-count="2599"/>
  </office:meta>
</office:document-meta>
</file>